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16in" fo:margin-bottom="0in" style:contextual-spacing="false"/>
      <style:text-properties style:font-name="Times New Roman" fo:font-size="9pt" style:font-name-asian="Times New Roman1" style:font-size-asian="9pt" style:font-name-complex="Times New Roman1" style:font-size-complex="9pt"/>
    </style:style>
    <style:style style:name="P3" style:family="paragraph" style:parent-style-name="Standard">
      <style:paragraph-properties fo:margin-left="1.0835in" fo:margin-right="0in" fo:line-height="1.1898in" fo:text-indent="0in" style:auto-text-indent="false"/>
    </style:style>
    <style:style style:name="P4" style:family="paragraph" style:parent-style-name="Standard">
      <style:text-properties style:font-name="Gill Sans MT" fo:font-size="10pt" style:font-name-asian="Gill Sans MT1" style:font-size-asian="10pt" style:font-name-complex="Gill Sans MT1" style:font-size-complex="10pt"/>
    </style:style>
    <style:style style:name="P5" style:family="paragraph" style:parent-style-name="Text_20_body">
      <style:paragraph-properties fo:margin-left="0.0756in" fo:margin-right="4.9791in" fo:line-height="207%" fo:text-indent="0in" style:auto-text-indent="false"/>
    </style:style>
    <style:style style:name="P6" style:family="paragraph">
      <loext:graphic-properties draw:fill="solid" draw:fill-color="#ffffff"/>
      <style:paragraph-properties fo:text-align="center"/>
    </style:style>
    <style:style style:name="P7" style:family="paragraph">
      <loext:graphic-properties draw:fill="none"/>
      <style:paragraph-properties fo:text-align="center"/>
    </style:style>
    <style:style style:name="P8" style:family="paragraph">
      <loext:graphic-properties draw:fill="solid" draw:fill-color="#ffd046"/>
      <style:paragraph-properties fo:text-align="center"/>
    </style:style>
    <style:style style:name="P9" style:family="paragraph">
      <loext:graphic-properties draw:fill="solid" draw:fill-color="#92d5e3"/>
      <style:paragraph-properties fo:text-align="center"/>
    </style:style>
    <style:style style:name="P10" style:family="paragraph">
      <loext:graphic-properties draw:fill="solid" draw:fill-color="#f7adcd"/>
      <style:paragraph-properties fo:text-align="center"/>
    </style:style>
    <style:style style:name="P11" style:family="paragraph">
      <loext:graphic-properties draw:fill="solid" draw:fill-color="#ef3f33"/>
      <style:paragraph-properties fo:text-align="center"/>
    </style:style>
    <style:style style:name="P12" style:family="paragraph">
      <loext:graphic-properties draw:fill="solid" draw:fill-color="#bdffdc"/>
      <style:paragraph-properties fo:text-align="center"/>
    </style:style>
    <style:style style:name="P13" style:family="paragraph">
      <loext:graphic-properties draw:fill="solid" draw:fill-color="#e3f5f8"/>
      <style:paragraph-properties fo:text-align="center"/>
    </style:style>
    <style:style style:name="P14" style:family="paragraph">
      <loext:graphic-properties draw:fill="solid" draw:fill-color="#f99da6"/>
      <style:paragraph-properties fo:text-align="center"/>
    </style:style>
    <style:style style:name="P15" style:family="paragraph">
      <loext:graphic-properties draw:fill="solid" draw:fill-color="#002838"/>
      <style:paragraph-properties fo:text-align="center"/>
    </style:style>
    <style:style style:name="P16" style:family="paragraph">
      <loext:graphic-properties draw:fill="solid" draw:fill-color="#ef3f33"/>
      <style:paragraph-properties fo:text-align="center"/>
      <style:text-properties fo:font-size="11pt"/>
    </style:style>
    <style:style style:name="T1" style:family="text">
      <style:text-properties style:font-name="Gill Sans MT" fo:font-size="83pt" fo:letter-spacing="-0.0016in" style:font-size-asian="83pt" style:text-scale="105%"/>
    </style:style>
    <style:style style:name="T2" style:family="text">
      <style:text-properties style:font-name="Gill Sans MT" fo:font-size="83pt" fo:letter-spacing="-0.0008in" style:font-size-asian="83pt" style:text-scale="105%"/>
    </style:style>
    <style:style style:name="T3" style:family="text">
      <style:text-properties style:font-name="Gill Sans MT" fo:font-size="83pt" style:font-name-asian="Gill Sans MT1" style:font-size-asian="83pt" style:font-name-complex="Gill Sans MT1" style:font-size-complex="83pt"/>
    </style:style>
    <style:style style:name="T4" style:family="text">
      <style:text-properties style:text-scale="109%"/>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solid" svg:stroke-width="0.0102in" svg:stroke-color="#000000" draw:stroke-linejoin="round" svg:stroke-linecap="butt" draw:fill="none" draw:textarea-horizontal-align="center" draw:textarea-vertical-align="top" draw:auto-grow-height="false" fo:padding-top="0.0047in" fo:padding-bottom="0.0047in" fo:padding-left="0.0047in" fo:padding-right="0.0047in" style:run-through="background"/>
    </style:style>
    <style:style style:name="gr5" style:family="graphic">
      <style:graphic-properties draw:stroke="none" svg:stroke-width="0in" draw:fill="solid" draw:fill-color="#ffd046" draw:textarea-horizontal-align="center" draw:textarea-vertical-align="top" draw:auto-grow-height="false" style:run-through="background"/>
    </style:style>
    <style:style style:name="gr6" style:family="graphic">
      <style:graphic-properties draw:stroke="none" svg:stroke-width="0in" draw:fill="solid" draw:fill-color="#92d5e3" draw:textarea-horizontal-align="center" draw:textarea-vertical-align="top" draw:auto-grow-height="false" style:run-through="background"/>
    </style:style>
    <style:style style:name="gr7" style:family="graphic">
      <style:graphic-properties draw:stroke="none" svg:stroke-width="0in" draw:fill="solid" draw:fill-color="#f7adcd" draw:textarea-horizontal-align="center" draw:textarea-vertical-align="top" draw:auto-grow-height="false" style:run-through="background"/>
    </style:style>
    <style:style style:name="gr8" style:family="graphic">
      <style:graphic-properties draw:stroke="none" svg:stroke-width="0in" draw:fill="solid" draw:fill-color="#ef3f33" draw:textarea-horizontal-align="center" draw:textarea-vertical-align="top" draw:auto-grow-height="false" style:run-through="background"/>
    </style:style>
    <style:style style:name="gr9" style:family="graphic">
      <style:graphic-properties draw:stroke="none" svg:stroke-width="0in" draw:fill="solid" draw:fill-color="#bdffdc" draw:textarea-horizontal-align="center" draw:textarea-vertical-align="top" draw:auto-grow-height="false" style:run-through="background"/>
    </style:style>
    <style:style style:name="gr10" style:family="graphic">
      <style:graphic-properties draw:stroke="none" svg:stroke-width="0in" draw:fill="solid" draw:fill-color="#e3f5f8" draw:textarea-horizontal-align="center" draw:textarea-vertical-align="top" draw:auto-grow-height="false" style:run-through="background"/>
    </style:style>
    <style:style style:name="gr11" style:family="graphic">
      <style:graphic-properties draw:stroke="none" svg:stroke-width="0in" draw:fill="solid" draw:fill-color="#f99da6" draw:textarea-horizontal-align="center" draw:textarea-vertical-align="top" draw:auto-grow-height="false" style:run-through="background"/>
    </style:style>
    <style:style style:name="gr12" style:family="graphic">
      <style:graphic-properties draw:stroke="none" svg:stroke-width="0in" draw:fill="solid" draw:fill-color="#002838"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draw:polygon draw:style-name="gr8" draw:text-style-name="P16" svg:width="8.2626in" svg:height="11.6878in" svg:x="0.0004in" svg:y="0in" svg:viewBox="0 0 20988 29688" draw:points="0,29688 20988,29688 20988,0 0,0"><text:p/></draw:polygon></draw:g><draw:g text:anchor-type="char" draw:z-index="1" draw:style-name="gr1"><draw:g draw:style-name="gr2"><draw:polygon draw:style-name="gr3" draw:text-style-name="P6" svg:width="7.6386in" svg:height="10.8091in" svg:x="0.3098in" svg:y="0.5862in" svg:viewBox="0 0 19403 27456" draw:points="19377,0 26,0 18,37 2,151 0,229 0,26479 5,26594 26,26708 60,26818 106,26922 164,27022 233,27114 314,27197 402,27271 499,27333 603,27382 711,27421 824,27446 938,27456 977,27456 18426,27456 18542,27451 18655,27430 18765,27396 18869,27350 18968,27292 19061,27223 19144,27142 19218,27052 19280,26955 19329,26853 19366,26745 19391,26633 19403,26518 19403,26479 19403,229 19396,113"><text:p/></draw:polygon><draw:polygon draw:style-name="gr3" draw:text-style-name="P6" svg:width="7.6102in" svg:height="0.0429in" svg:x="0.3236in" svg:y="0.5283in" svg:viewBox="0 0 19331 110" draw:points="19294,0 39,0 25,37 13,73 0,110 19331,110 19321,73 19308,37"><text:p/></draw:polygon><draw:polygon draw:style-name="gr3" draw:text-style-name="P6" svg:width="7.5685in" svg:height="0.0138in" svg:x="0.3445in" svg:y="0.5008in" svg:viewBox="0 0 19225 36" draw:points="19209,0 18,0 0,36 19225,36"><text:p/></draw:polygon><draw:polygon draw:style-name="gr3" draw:text-style-name="P6" svg:width="7.5417in" svg:height="0.0378in" svg:x="0.3583in" svg:y="0.45in" svg:viewBox="0 0 19157 97" draw:points="19095,0 62,0 41,32 20,63 0,97 19157,97 19137,63 19116,32"><text:p/></draw:polygon><draw:polygon draw:style-name="gr3" draw:text-style-name="P6" svg:width="7.4748in" svg:height="0.1469in" svg:x="0.3917in" svg:y="0.2909in" svg:viewBox="0 0 18987 374" draw:points="18218,0 769,0 730,0 616,12 503,37 395,74 291,123 194,187 106,259 25,344 0,374 18987,374 18909,286 18823,210 18728,143 18627,90 18520,48 18410,19 18296,4"><text:p/></draw:polygon></draw:g><draw:g draw:style-name="gr2"><draw:line draw:style-name="gr4" draw:text-style-name="P7" svg:x1="0.8264in" svg:y1="9.3547in" svg:x2="7.4354in" svg:y2="9.3547in"><text:p/></draw:line></draw:g><draw:g draw:style-name="gr2"><draw:line draw:style-name="gr4" draw:text-style-name="P7" svg:x1="0.8264in" svg:y1="9.9319in" svg:x2="7.4354in" svg:y2="9.9319in"><text:p/></draw:line></draw:g><draw:g draw:style-name="gr2"><draw:polygon draw:style-name="gr5" draw:text-style-name="P8" svg:width="0.2358in" svg:height="0.2843in" svg:x="3.298in" svg:y="7.0736in" svg:viewBox="0 0 600 723" draw:points="600,0 23,7 23,37 18,109 12,238 5,377 2,511 0,587 0,624 9,723 18,721 34,707 56,688 152,598 187,566 221,538 252,513 277,496 575,496 577,462 584,319 591,178 593,136 595,95 596,58 598,26"><text:p/></draw:polygon><draw:polygon draw:style-name="gr5" draw:text-style-name="P8" svg:width="0.1169in" svg:height="0.0815in" svg:x="3.4071in" svg:y="7.2689in" svg:viewBox="0 0 298 208" draw:points="298,0 0,0 18,1 41,12 67,29 97,54 129,81 192,139 222,167 251,190 274,208 277,206 293,91 298,10"><text:p/></draw:polygon></draw:g><draw:g draw:style-name="gr2"><draw:polygon draw:style-name="gr6" draw:text-style-name="P9" svg:width="0.185in" svg:height="0.1634in" svg:x="4.9882in" svg:y="5.098in" svg:viewBox="0 0 471 416" draw:points="282,0 0,4 7,414 161,416 298,414 413,409 471,314 471,268 462,120 434,5"><text:p/></draw:polygon></draw:g><draw:g draw:style-name="gr2"><draw:polygon draw:style-name="gr7" draw:text-style-name="P10" svg:width="0.1858in" svg:height="0.1634in" svg:x="4.998in" svg:y="6.0272in" svg:viewBox="0 0 473 416" draw:points="282,0 0,4 7,414 162,416 300,414 415,409 473,314 471,268 462,120 436,5"><text:p/></draw:polygon></draw:g><draw:g draw:style-name="gr2"><draw:polygon draw:style-name="gr8" draw:text-style-name="P11" svg:width="0.1858in" svg:height="0.1634in" svg:x="4.9945in" svg:y="5.7835in" svg:viewBox="0 0 473 416" draw:points="282,0 0,2 7,414 162,416 300,414 415,409 473,314 471,268 462,120 436,4"><text:p/></draw:polygon></draw:g><draw:g draw:style-name="gr2"><draw:polygon draw:style-name="gr5" draw:text-style-name="P8" svg:width="0.1858in" svg:height="0.1634in" svg:x="4.9858in" svg:y="5.3193in" svg:viewBox="0 0 473 416" draw:points="282,0 0,4 7,414 162,416 300,414 415,409 473,314 471,268 462,120 436,5"><text:p/></draw:polygon></draw:g><draw:g draw:style-name="gr2"><draw:polygon draw:style-name="gr9" draw:text-style-name="P12" svg:width="0.1858in" svg:height="0.1634in" svg:x="4.9909in" svg:y="5.5535in" svg:viewBox="0 0 473 416" draw:points="284,0 0,4 7,414 162,416 300,414 415,409 473,314 473,268 462,120 436,5"><text:p/></draw:polygon></draw:g><draw:g draw:style-name="gr2"><draw:polygon draw:style-name="gr10" draw:text-style-name="P13" svg:width="0.8752in" svg:height="0.0087in" svg:x="3.8673in" svg:y="5.015in" svg:viewBox="0 0 2224 23" draw:points="2224,0 0,0 397,2 1395,23 1471,23 1642,21 1938,14 2147,4"><text:p/></draw:polygon><draw:polygon draw:style-name="gr10" draw:text-style-name="P13" svg:width="1.9461in" svg:height="0.2035in" svg:x="3.0764in" svg:y="4.8146in" svg:viewBox="0 0 4944 518" draw:points="4660,0 4496,4 4367,11 4041,30 2764,123 1594,229 1471,245 1404,252 1247,266 245,342 176,349 116,356 65,363 26,372 0,379 7,518 42,518 161,518 4233,509 4360,502 4549,488 4713,471 4842,453 4944,421 4940,409 4881,287 4806,164 4734,56 4690,4"><text:p/></draw:polygon></draw:g><draw:g draw:style-name="gr2"><draw:polygon draw:style-name="gr6" draw:text-style-name="P9" svg:width="0.498in" svg:height="0.0043in" svg:x="3.0854in" svg:y="4.9819in" svg:viewBox="0 0 1266 12" draw:points="1266,0 0,0 35,2 106,5 141,5 176,7 388,12 423,12 459,12 670,12 1023,9"><text:p/></draw:polygon><draw:polygon draw:style-name="gr6" draw:text-style-name="P9" svg:width="0.737in" svg:height="0.0154in" svg:x="3.0764in" svg:y="4.9673in" svg:viewBox="0 0 1873 40" draw:points="14,0 0,0 2,40 23,37 1289,37 1873,10 587,10 273,7 335,2 21,2"><text:p/></draw:polygon><draw:polygon draw:style-name="gr6" draw:text-style-name="P9" svg:width="1.6449in" svg:height="0.0614in" svg:x="3.3488in" svg:y="4.9094in" svg:viewBox="0 0 4179 157" draw:points="4160,0 4054,4 3983,6 3948,7 3655,21 3620,21 3585,23 3550,25 3516,27 3414,29 3380,29 2922,36 2668,44 2248,64 1359,111 630,145 316,154 0,157 1182,157 2332,96 2415,92 2498,89 2666,81 2749,78 2833,74 2916,73 3167,67 3368,66 3403,66 3544,62 3617,59 3652,57 3867,48 3904,46 4010,41 4079,39 4112,37 4179,36 4174,25"><text:p/></draw:polygon><draw:polygon draw:style-name="gr6" draw:text-style-name="P9" svg:width="1.876in" svg:height="0.1138in" svg:x="3.085in" svg:y="4.8539in" svg:viewBox="0 0 4766 290" draw:points="4632,0 4521,0 4301,4 4078,9 3745,23 3302,49 2750,88 2348,122 2288,125 2226,131 2166,134 2105,139 2043,145 1981,148 1614,175 1081,203 965,208 849,215 792,217 734,221 676,226 618,230 388,245 332,251 275,256 219,261 164,268 53,281 0,290 314,290 341,286 383,283 427,279 559,268 605,267 649,263 917,247 962,245 1556,214 1616,210 1678,207 1985,185 2046,180 2106,177 2168,171 2230,168 2290,162 2351,157 2473,147 2533,143 3424,78 3761,60 4096,46 4320,41 4544,37 4766,37 4758,25 4750,12 4742,0"><text:p/></draw:polygon><draw:polygon draw:style-name="gr6" draw:text-style-name="P9" svg:width="0.0433in" svg:height="0in" svg:x="4.9173in" svg:y="4.8685in" svg:viewBox="0 0 111 0" draw:points="111,0 0,0"><text:p/></draw:polygon></draw:g><draw:g draw:style-name="gr2"><draw:polygon draw:style-name="gr8" draw:text-style-name="P11" svg:width="1.9685in" svg:height="2.1677in" svg:x="3.0752in" svg:y="4.9756in" svg:viewBox="0 0 5001 5507" draw:points="4954,0 0,7 4,56 7,139 11,254 14,397 19,563 23,751 26,958 30,1182 34,1418 37,1663 41,1916 44,2171 53,2683 56,2932 60,3173 64,3403 67,3618 71,3815 74,3992 78,4115 83,4267 90,4438 97,4620 108,4803 120,4976 132,5131 148,5258 171,5378 325,5445 499,5470 605,5479 722,5486 845,5493 976,5496 1245,5503 1656,5507 3696,5493 4354,5477 4622,5466 4733,5459 4899,5445 4985,5376 4994,5257 4998,5087 4998,4987 4998,4879 4996,4766 4996,4650 4992,4528 4991,4412 4989,4293 4985,4179 4984,4069 4980,3965 4978,3872 4977,3787 4977,3717 4977,3658 4977,3517 4978,3353 4980,3173 4982,2976 4985,2768 4989,2551 4991,2325 4994,2096 4996,1864 4999,1635 4999,1409 5001,1191 4999,981 4998,783 4996,600 4991,434 4984,289 4977,166 4966,69"><text:p/></draw:polygon></draw:g><draw:g draw:style-name="gr2"><draw:polygon draw:style-name="gr11" draw:text-style-name="P14" svg:width="0.6094in" svg:height="0.048in" svg:x="3.2508in" svg:y="5.0378in" svg:viewBox="0 0 1549 123" draw:points="32,0 9,26 0,72 21,102 129,119 235,121 270,123 330,121 400,119 506,116 909,93 1025,89 1101,88 1530,86 1538,75 1549,31 1533,3 180,3 108,3"><text:p/></draw:polygon><draw:polygon draw:style-name="gr11" draw:text-style-name="P14" svg:width="0.1531in" svg:height="0.0071in" svg:x="3.7in" svg:y="5.0717in" svg:viewBox="0 0 390 19" draw:points="390,0 0,0 39,0 77,2 192,5 307,16 345,19 377,14"><text:p/></draw:polygon><draw:polygon draw:style-name="gr11" draw:text-style-name="P14" svg:width="0.5323in" svg:height="0.0142in" svg:x="3.3217in" svg:y="5.0244in" svg:viewBox="0 0 1353 37" draw:points="961,0 923,0 841,2 762,5 319,30 180,35 74,37 0,37 1353,37 1238,11 1120,2 1002,0"><text:p/></draw:polygon></draw:g><draw:g draw:style-name="gr2"><draw:polygon draw:style-name="gr11" draw:text-style-name="P14" svg:width="0.0406in" svg:height="0.0024in" svg:x="3.9858in" svg:y="5.0811in" svg:viewBox="0 0 104 7" draw:points="104,0 0,0 34,2 67,7 73,7 76,7 80,7 103,2"><text:p/></draw:polygon><draw:polygon draw:style-name="gr11" draw:text-style-name="P14" svg:width="0.1122in" svg:height="0.0476in" svg:x="3.9268in" svg:y="5.0339in" svg:viewBox="0 0 286 122" draw:points="124,0 88,0 30,9 5,35 0,78 21,110 58,122 58,122 113,120 254,120 276,99 286,49 267,21 230,5 194,2 159,0"><text:p/></draw:polygon></draw:g><draw:g draw:style-name="gr2"><draw:polygon draw:style-name="gr12" draw:text-style-name="P15" svg:width="0.0996in" svg:height="0.1531in" svg:x="3.5055in" svg:y="6.4126in" svg:viewBox="0 0 254 390" draw:points="148,0 49,51 5,150 0,219 2,254 44,353 117,390 141,390 226,326 254,185 252,146 205,28"><text:p/></draw:polygon></draw:g><draw:g draw:style-name="gr2"><draw:polygon draw:style-name="gr12" draw:text-style-name="P15" svg:width="0.1575in" svg:height="0.1969in" svg:x="3.998in" svg:y="6.4654in" svg:viewBox="0 0 401 501" draw:points="37,0 0,113 0,148 16,272 58,392 138,475 235,501 244,501 365,452 401,427 228,427 200,422 106,344 78,226 72,139 72,102 74,74 78,55 85,37 76,16 56,7"><text:p/></draw:polygon><draw:polygon draw:style-name="gr12" draw:text-style-name="P15" svg:width="0.1114in" svg:height="0.1622in" svg:x="4.0882in" svg:y="6.4709in" svg:viewBox="0 0 284 413" draw:points="240,0 219,7 205,34 201,58 194,113 190,147 166,260 116,360 0,413 173,413 229,314 256,201 272,80 273,60 284,42 277,20"><text:p/></draw:polygon></draw:g><draw:g draw:style-name="gr2"><draw:polygon draw:style-name="gr7" draw:text-style-name="P10" svg:width="0.1953in" svg:height="0.0941in" svg:x="3.4445in" svg:y="6.7409in" svg:viewBox="0 0 497 240" draw:points="250,0 113,14 5,88 0,113 5,134 97,205 236,235 293,240 340,235 451,196 497,132 494,108 393,28 254,0"><text:p/></draw:polygon></draw:g><draw:g draw:style-name="gr2"><draw:polygon draw:style-name="gr12" draw:text-style-name="P15" svg:width="0.0996in" svg:height="0.1535in" svg:x="4.6386in" svg:y="6.4126in" svg:viewBox="0 0 254 391" draw:points="117,0 23,74 2,178 0,219 2,261 60,365 129,391 154,388 240,296 254,190 252,157 214,58"><text:p/></draw:polygon></draw:g><draw:g draw:style-name="gr2"><draw:polygon draw:style-name="gr7" draw:text-style-name="P10" svg:width="0.1949in" svg:height="0.0941in" svg:x="4.5976in" svg:y="6.7409in" svg:viewBox="0 0 496 240" draw:points="247,0 104,23 0,101 4,131 102,217 237,240 289,238 420,206 496,124 491,97 383,19"><text:p/></draw:polygon></draw:g><draw:g draw:style-name="gr2"><draw:polygon draw:style-name="gr6" draw:text-style-name="P9" svg:width="1.3287in" svg:height="0.0177in" svg:x="3.5854in" svg:y="6.3524in" svg:viewBox="0 0 3376 46" draw:points="3376,0 0,0 141,0 3240,46 3302,46 3326,46 3356,36 3376,8"><text:p/></draw:polygon><draw:polygon draw:style-name="gr6" draw:text-style-name="P9" svg:width="1.5925in" svg:height="0.0531in" svg:x="3.3228in" svg:y="6.3047in" svg:viewBox="0 0 4046 136" draw:points="677,0 441,2 252,5 115,11 11,37 0,67 5,111 32,132 67,136 101,132 155,127 228,125 316,123 4043,121 4046,83 4022,55 3990,48 3925,48 813,2"><text:p/></draw:polygon><draw:polygon draw:style-name="gr6" draw:text-style-name="P9" svg:width="0.0252in" svg:height="0.0004in" svg:x="4.8677in" svg:y="6.3228in" svg:viewBox="0 0 65 2" draw:points="61,0 47,2 0,2 65,2"><text:p/></draw:polygon></draw:g><draw:g draw:style-name="gr2"><draw:polygon draw:style-name="gr6" draw:text-style-name="P9" svg:width="0.4669in" svg:height="0.3768in" svg:x="3.3201in" svg:y="6.3165in" svg:viewBox="0 0 1187 958" draw:points="60,0 60,0 44,2 12,23 0,58 0,92 18,233 48,341 90,448 143,552 208,649 284,738 370,812 462,870 561,916 661,944 803,958 813,958 945,942 1079,898 1173,847 1187,838 796,838 762,836 626,810 527,769 436,709 351,634 268,528 213,432 171,328 139,221 122,113 118,44 97,12"><text:p/></draw:polygon><draw:polygon draw:style-name="gr6" draw:text-style-name="P9" svg:width="0.3118in" svg:height="0.326in" svg:x="3.6331in" svg:y="6.3201in" svg:viewBox="0 0 793 829" draw:points="721,0 691,23 680,63 679,93 675,123 647,252 608,353 559,455 497,554 425,646 343,715 220,783 116,815 0,829 391,829 493,746 571,660 650,542 702,446 740,346 770,240 788,134 793,30 767,7"><text:p/></draw:polygon></draw:g><draw:g draw:style-name="gr2"><draw:polygon draw:style-name="gr6" draw:text-style-name="P9" svg:width="0.4661in" svg:height="0.3776in" svg:x="4.2886in" svg:y="6.3181in" svg:viewBox="0 0 1185 960" draw:points="62,0 62,0 44,2 12,23 0,60 0,94 18,233 48,341 90,448 145,552 210,651 284,739 370,812 464,872 561,916 663,946 802,960 813,960 929,948 1060,907 1183,840 1185,838 795,838 762,838 626,812 529,769 436,711 351,635 268,528 215,432 171,328 139,221 122,113 118,44 97,12"><text:p/></draw:polygon><draw:polygon draw:style-name="gr6" draw:text-style-name="P9" svg:width="0.315in" svg:height="0.3268in" svg:x="4.6016in" svg:y="6.3209in" svg:viewBox="0 0 801 831" draw:points="743,0 743,0 722,4 693,27 681,65 679,95 676,127 648,256 611,357 559,459 498,558 425,648 344,718 221,785 117,817 0,831 390,831 477,762 561,676 628,584 683,491 729,390 764,286 787,182 801,44 780,12"><text:p/></draw:polygon></draw:g></draw:g><text:bookmark-end text:name="_GoBack"/></text:p>
      <text:p text:style-name="P1"/>
      <text:p text:style-name="P1"/>
      <text:p text:style-name="P1"/>
      <text:p text:style-name="P1"/>
      <text:p text:style-name="P1"/>
      <text:p text:style-name="P1"/>
      <text:p text:style-name="P1"/>
      <text:p text:style-name="P1"/>
      <text:p text:style-name="P1"/>
      <text:p text:style-name="P2"/>
      <text:p text:style-name="P3"><text:span text:style-name="T1">C</text:span><text:span text:style-name="T2">r</text:span><text:span text:style-name="T1">e</text:span><text:span text:style-name="T2">ati</text:span><text:span text:style-name="T1">v</text:span><text:span text:style-name="T2">a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Nombre:<text:span text:style-name="T4"> </text:span>Asignatu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56in" fo:margin-right="0in" fo:margin-top="0.1366in" fo:margin-bottom="0in" style:contextual-spacing="false" fo:text-indent="0in"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size-complex="1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0.75in" fo:margin-right="1.1665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2" meta:paragraph-count="2" meta:word-count="3" meta:character-count="28" meta:non-whitespace-character-count="27"/>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