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A5000002287ABE98519783E62A.png" manifest:media-type="image/png"/>
  <manifest:file-entry manifest:full-path="Pictures/100000010000027E0000014E310E12FD6A1D5631.png" manifest:media-type="image/png"/>
  <manifest:file-entry manifest:full-path="Pictures/100000010000022C000002BD22AB43E41CCE9B2A.png" manifest:media-type="image/png"/>
  <manifest:file-entry manifest:full-path="Pictures/100000010000036300000458A0DCDDD7B8AA710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Text_20_body">
      <style:paragraph-properties fo:margin-left="1.6681in" fo:margin-right="1.4917in" fo:line-height="0.9736in" fo:text-indent="-0.178in" style:auto-text-indent="false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>
      <loext:graphic-properties draw:fill="solid" draw:fill-color="#f1e4d0"/>
      <style:paragraph-properties fo:text-align="center"/>
      <style:text-properties fo:font-size="11pt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style:text-scale="80%"/>
    </style:style>
    <style:style style:name="T2" style:family="text">
      <style:text-properties style:text-scale="67%"/>
    </style:style>
    <style:style style:name="T3" style:family="text">
      <style:text-properties style:text-scale="9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f1e4d0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g text:anchor-type="char" draw:z-index="1" draw:style-name="gr3"><draw:polygon draw:style-name="gr4" draw:text-style-name="P4" svg:width="8.2626in" svg:height="11.6878in" svg:x="0.0004in" svg:y="0in" svg:viewBox="0 0 20988 29688" draw:points="0,29688 20988,29688 20988,0 0,0"><text:p/></draw:polygon></draw:g><text:bookmark-end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g text:anchor-type="char" draw:z-index="2" draw:style-name="gr1"><draw:frame draw:style-name="gr2" draw:text-style-name="P3" svg:width="4.5161in" svg:height="5.7949in" svg:x="2.185in" svg:y="3.1748in"><draw:image xlink:href="Pictures/100000010000036300000458A0DCDDD7B8AA7102.png" xlink:type="simple" xlink:show="embed" xlink:actuate="onLoad" draw:mime-type="image/png"><text:p/></draw:image></draw:frame><draw:frame draw:style-name="gr2" draw:text-style-name="P3" svg:width="3.8925in" svg:height="4.9024in" svg:x="2.1835in" svg:y="3.1701in"><draw:image xlink:href="Pictures/100000010000022C000002BD22AB43E41CCE9B2A.png" xlink:type="simple" xlink:show="embed" xlink:actuate="onLoad" draw:mime-type="image/png"><text:p/></draw:image></draw:frame><draw:frame draw:style-name="gr2" draw:text-style-name="P3" svg:width="3.3268in" svg:height="1.7406in" svg:x="2.4673in" svg:y="6.8319in"><draw:image xlink:href="Pictures/100000010000027E0000014E310E12FD6A1D5631.png" xlink:type="simple" xlink:show="embed" xlink:actuate="onLoad" draw:mime-type="image/png"><text:p/></draw:image></draw:frame></draw:g><draw:frame text:anchor-type="char" draw:z-index="0" draw:style-name="gr5" draw:text-style-name="P5" svg:width="4.8579in" svg:height="3.8315in" svg:x="1.6992in" svg:y="-2.7173in"><draw:image xlink:href="Pictures/10000001000003A5000002287ABE98519783E62A.png" xlink:type="simple" xlink:show="embed" xlink:actuate="onLoad" draw:mime-type="image/png"><text:p/></draw:image></draw:frame><text:span text:style-name="T1">Creativa</text:span><text:span text:style-name="T2"> </text:span><text:span text:style-name="T3">Kawai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681in" fo:margin-right="0in" fo:margin-top="0.0528in" fo:margin-bottom="0in" style:contextual-spacing="false" fo:text-indent="-0.178in" style:auto-text-indent="false"/>
      <style:text-properties style:font-name="Arial" fo:font-family="Arial" style:font-family-generic="roman" style:font-pitch="variable" fo:font-size="70pt" style:font-name-asian="Arial1" style:font-family-asian="Arial" style:font-family-generic-asian="system" style:font-pitch-asian="variable" style:font-size-asian="70pt" style:font-size-complex="7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in" fo:margin-bottom="0in" fo:margin-left="1.1665in" fo:margin-right="1.1665in" style:writing-mode="lr-tb" style:layout-grid-color="#c0c0c0" style:layout-grid-lines="297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nline2PDF.com</meta:initial-creator>
    <dc:creator>Online2PDF.com</dc:creator>
    <meta:editing-cycles>2</meta:editing-cycles>
    <meta:creation-date>2022-08-12T17:02:00</meta:creation-date>
    <dc:date>2022-08-12T17:02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2" meta:character-count="15" meta:non-whitespace-character-count="14"/>
    <meta:user-defined meta:name="AppVersion">14.0000</meta:user-defined>
    <meta:user-defined meta:name="Created" meta:value-type="date">2022-08-12T00:00:00</meta:user-defined>
    <meta:user-defined meta:name="DocSecurity" meta:value-type="float">4</meta:user-defined>
    <meta:user-defined meta:name="LastSaved" meta:value-type="date">2022-08-12T00:00:00</meta:user-defined>
    <meta:template xlink:type="simple" xlink:actuate="onRequest" xlink:title="Normal.dotm" xlink:href=""/>
  </office:meta>
</office:document-meta>
</file>