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EF000006FB0BD1402CAC5F069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0.0035in" fo:margin-bottom="0in" style:contextual-spacing="false" fo:text-align="start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3" style:family="paragraph" style:parent-style-name="Text_20_body">
      <style:paragraph-properties fo:margin-left="0.822in" fo:margin-right="0.8236in" fo:margin-top="0.3445in" fo:margin-bottom="0in" style:contextual-spacing="false" fo:text-align="center" style:justify-single-word="false" fo:text-indent="0in" style:auto-text-indent="false"/>
    </style:style>
    <style:style style:name="T1" style:family="text">
      <style:text-properties fo:color="#673725" loext:opacity="100%" style:font-name="Trebuchet MS" fo:font-size="20pt" style:font-size-asian="20pt" style:text-scale="95%"/>
    </style:style>
    <style:style style:name="T2" style:family="text">
      <style:text-properties fo:color="#673725" loext:opacity="100%" style:font-name="Trebuchet MS" fo:font-size="20pt" fo:letter-spacing="-0.0102in" style:font-size-asian="20pt" style:text-scale="95%"/>
    </style:style>
    <style:style style:name="T3" style:family="text">
      <style:text-properties fo:color="#673725" loext:opacity="100%" style:font-name="Trebuchet MS" fo:font-size="20pt" fo:letter-spacing="-0.0071in" style:font-size-asian="20pt" style:text-scale="95%"/>
    </style:style>
    <style:style style:name="T4" style:family="text">
      <style:text-properties fo:color="#b4815d" loext:opacity="100%" fo:letter-spacing="-0.0016in" fo:font-style="italic" style:font-style-asian="italic" style:text-scale="95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.jpeg" text:anchor-type="char" svg:x="0.0047in" svg:y="0in" svg:width="8.2535in" svg:height="11.6744in" draw:z-index="1"><draw:image xlink:href="Pictures/10000000000004EF000006FB0BD1402CAC5F069F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text:anchor-type="char" svg:x="3.6965in" svg:y="0.0398in" svg:width="0.8681in" svg:height="0.3339in" draw:z-index="0"><draw:text-box><text:p text:style-name="P1"><text:span text:style-name="T1">H</text:span><text:span text:style-name="T2"> </text:span><text:span text:style-name="T1">O</text:span><text:span text:style-name="T2"> </text:span><text:span text:style-name="T1">L</text:span><text:span text:style-name="T2"> </text:span><text:span text:style-name="T3">A</text:span></text:p></draw:text-box></draw:frame><text:soft-page-break/><text:span text:style-name="T4">Septiemb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Book Antiqua" fo:font-family="'Book Antiqua'" style:font-family-generic="roman" style:font-pitch="variable" fo:language="st" fo:country="ZA" style:font-name-asian="Book Antiqua1" style:font-family-asian="'Book Antiqua'" style:font-family-generic-asian="system" style:font-pitch-asian="variable" style:language-asian="en" style:country-asian="US" style:font-name-complex="Book Antiqua1" style:font-family-complex="'Book Antiqua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 Antiqua" fo:font-family="'Book Antiqua'" style:font-family-generic="roman" style:font-pitch="variable" fo:font-size="72.5pt" fo:language="st" fo:country="ZA" fo:font-style="italic" style:font-name-asian="Book Antiqua1" style:font-family-asian="'Book Antiqua'" style:font-family-generic-asian="system" style:font-pitch-asian="variable" style:font-size-asian="72.5pt" style:language-asian="en" style:country-asian="US" style:font-style-asian="italic" style:font-name-complex="Book Antiqua1" style:font-family-complex="'Book Antiqua'" style:font-family-generic-complex="system" style:font-pitch-complex="variable" style:font-size-complex="72.5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st" fo:country="ZA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st" fo:country="ZA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33:06</meta:creation-date>
    <dc:date>2022-07-29T03:33:06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2" meta:paragraph-count="2" meta:word-count="5" meta:character-count="17" meta:non-whitespace-character-count="14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