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05000001B97071494E7110C1A6.png" manifest:media-type="image/png"/>
  <manifest:file-entry manifest:full-path="Pictures/100000010000028A00000111F9EAF4C98AE649BF.png" manifest:media-type="image/png"/>
  <manifest:file-entry manifest:full-path="Pictures/100000010000028A000001A3ADC2DEBCB65C2317.png" manifest:media-type="image/png"/>
  <manifest:file-entry manifest:full-path="Pictures/100000010000028A0000024ED1F06E8224D3AA28.png" manifest:media-type="image/png"/>
  <manifest:file-entry manifest:full-path="Pictures/100000010000028A0000015E1FAA2D5E8956FCFA.png" manifest:media-type="image/png"/>
  <manifest:file-entry manifest:full-path="Pictures/100000010000028A000001ABCE709EAB60E6B4FB.png" manifest:media-type="image/png"/>
  <manifest:file-entry manifest:full-path="Pictures/100000010000028A000002A6B27F8DAE799803E9.png" manifest:media-type="image/png"/>
  <manifest:file-entry manifest:full-path="Pictures/100000010000028A0000014A22DEAAAC3BD5CB0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in" fo:margin-bottom="0in" style:contextual-spacing="false" fo:text-align="center" style:justify-single-word="false"/>
    </style:style>
    <style:style style:name="P2" style:family="paragraph" style:parent-style-name="Text_20_body">
      <style:paragraph-properties fo:margin-top="0.0028in" fo:margin-bottom="0in" style:contextual-spacing="false"/>
    </style:style>
    <style:style style:name="P3" style:family="paragraph">
      <loext:graphic-properties draw:fill="solid" draw:fill-color="#e6cfbe"/>
      <style:paragraph-properties fo:text-align="start"/>
      <style:text-properties fo:font-size="11pt"/>
    </style:style>
    <style:style style:name="P4" style:family="paragraph">
      <loext:graphic-properties draw:fill="solid" draw:fill-color="#2a1b0f"/>
      <style:paragraph-properties fo:text-align="start"/>
      <style:text-properties fo:font-size="11pt"/>
    </style:style>
    <style:style style:name="P5" style:family="paragraph">
      <loext:graphic-properties draw:fill="none"/>
      <style:paragraph-properties fo:text-align="start"/>
      <style:text-properties fo:font-size="18pt"/>
    </style:style>
    <style:style style:name="P6" style:family="paragraph">
      <loext:graphic-properties draw:fill="solid" draw:fill-color="#af8a6d"/>
      <style:paragraph-properties fo:text-align="start"/>
      <style:text-properties fo:font-size="11pt"/>
    </style:style>
    <style:style style:name="P7" style:family="paragraph">
      <loext:graphic-properties draw:fill="solid" draw:fill-color="#1b121f"/>
      <style:paragraph-properties fo:text-align="start"/>
      <style:text-properties fo:font-size="11pt"/>
    </style:style>
    <style:style style:name="T1" style:family="text">
      <style:text-properties fo:color="#cca67c" loext:opacity="100%" style:font-name="Arial Unicode MS" fo:font-size="28pt" style:font-name-asian="Arial Unicode MS1" style:font-size-asian="28pt" style:font-name-complex="Arial Unicode MS1" style:font-size-complex="28pt"/>
    </style:style>
    <style:style style:name="T2" style:family="text">
      <style:text-properties fo:color="#cca67c" loext:opacity="100%" style:font-name="Arial Unicode MS" fo:font-size="24pt" style:font-name-asian="Arial Unicode MS1" style:font-size-asian="24pt" style:font-name-complex="Arial Unicode MS1" style:font-size-complex="24pt"/>
    </style:style>
    <style:style style:name="gr1" style:family="graphic">
      <style:graphic-properties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solid" draw:fill-color="#e6cfbe" draw:textarea-vertical-align="top" draw:auto-grow-height="false" draw:fit-to-size="false" style:shrink-to-fit="false" fo:min-height="0.4272in" fo:min-width="0.4181in" fo:padding-top="0.05in" fo:padding-bottom="0.05in" fo:padding-left="0.1in" fo:padding-right="0.1in" fo:wrap-option="wrap" style:run-through="foreground"/>
      <style:paragraph-properties style:writing-mode="lr-tb"/>
    </style:style>
    <style:style style:name="gr3" style:family="graphic">
      <style:graphic-properties draw:stroke="none" svg:stroke-width="0in" draw:fill="solid" draw:fill-color="#2a1b0f" draw:textarea-vertical-align="top" draw:auto-grow-height="false" draw:fit-to-size="false" style:shrink-to-fit="false" fo:min-height="0.5571in" fo:min-width="0.5362in" fo:padding-top="0.05in" fo:padding-bottom="0.05in" fo:padding-left="0.1in" fo:padding-right="0.1in" fo:wrap-option="wrap" style:run-through="foreground"/>
      <style:paragraph-properties style:writing-mode="lr-tb"/>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5" style:family="graphic">
      <style:graphic-properties draw:stroke="none" svg:stroke-width="0in" draw:fill="solid" draw:fill-color="#af8a6d" draw:textarea-vertical-align="top" draw:auto-grow-height="false" draw:fit-to-size="false" style:shrink-to-fit="false" fo:min-height="0.5516in" fo:min-width="0.3299in" fo:padding-top="0.05in" fo:padding-bottom="0.05in" fo:padding-left="0.1in" fo:padding-right="0.1in" fo:wrap-option="wrap" style:run-through="foreground"/>
      <style:paragraph-properties style:writing-mode="lr-tb"/>
    </style:style>
    <style:style style:name="gr6" style:family="graphic">
      <style:graphic-properties draw:stroke="none" svg:stroke-width="0in" draw:fill="solid" draw:fill-color="#1b121f" draw:textarea-vertical-align="top" draw:auto-grow-height="false" draw:fit-to-size="false" style:shrink-to-fit="false" fo:min-height="0.6862in" fo:min-width="0.1508in" fo:padding-top="0.05in" fo:padding-bottom="0.05in" fo:padding-left="0.1in" fo:padding-right="0.1in" fo:wrap-option="wrap" style:run-through="foreground"/>
      <style:paragraph-properties style:writing-mode="lr-tb"/>
    </style:style>
    <style:style style:name="gr7" style:family="graphic">
      <style:graphic-properties draw:stroke="none" svg:stroke-width="0in" draw:fill="solid" draw:fill-color="#e6cfbe" draw:textarea-vertical-align="top" draw:auto-grow-height="false" draw:fit-to-size="false" style:shrink-to-fit="false" fo:min-height="0.3728in" fo:min-width="0.4299in" fo:padding-top="0.05in" fo:padding-bottom="0.05in" fo:padding-left="0.1in" fo:padding-right="0.1in" fo:wrap-option="wrap" style:run-through="foreground"/>
      <style:paragraph-properties style:writing-mode="lr-tb"/>
    </style:style>
    <style:style style:name="gr8" style:family="graphic">
      <style:graphic-properties draw:stroke="none" svg:stroke-width="0in" draw:fill="solid" draw:fill-color="#1b121f" draw:textarea-vertical-align="top" draw:auto-grow-height="false" draw:fit-to-size="false" style:shrink-to-fit="false" fo:min-height="0.428in" fo:min-width="0.5047in" fo:padding-top="0.05in" fo:padding-bottom="0.05in" fo:padding-left="0.1in" fo:padding-right="0.1in" fo:wrap-option="wrap" style:run-through="foreground"/>
      <style:paragraph-properties style:writing-mode="lr-tb"/>
    </style:style>
    <style:style style:name="gr9" style:family="graphic" style:parent-style-name="Frame">
      <style:graphic-properties draw:stroke="none" svg:stroke-width="0in" draw:fill="none" draw:textarea-vertical-align="top" draw:auto-grow-height="true" fo:min-height="0in" fo:min-width="0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_GoBack"/><draw:custom-shape text:anchor-type="char" draw:z-index="2" draw:name="WordArt 13" draw:style-name="gr9" draw:text-style-name="P5" svg:width="7.1197in" svg:height="1.8921in" draw:transform="rotate (0.296705972839036) translate (0.884755030621172in 8.62004593175853in)"><text:p text:style-name="P1"><text:span text:style-name="T1">Octubre</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WordArt 12" draw:style-name="gr9" draw:text-style-name="P5" svg:width="4.8803in" svg:height="1.6449in" draw:transform="rotate (0.209439510239319) translate (2.72813320209974in 5.26020341207349in)"><text:p text:style-name="P1"><text:span text:style-name="T2">Hola</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0" draw:name="docshapegroup1" draw:style-name="gr10"><draw:frame draw:name="docshape2" draw:style-name="gr11" draw:text-style-name="P5" svg:width="5.2886in" svg:height="2.6807in" svg:x="0.0047in" svg:y="0in"><draw:image xlink:href="Pictures/100000010000028A0000014A22DEAAAC3BD5CB0F.png" xlink:type="simple" xlink:show="embed" xlink:actuate="onLoad" draw:mime-type="image/png"><text:p/></draw:image></draw:frame><draw:frame draw:name="docshape3" draw:style-name="gr11" draw:text-style-name="P5" svg:width="4.1205in" svg:height="4.2941in" svg:x="0.0047in" svg:y="0in"><draw:image xlink:href="Pictures/100000010000028A000002A6B27F8DAE799803E9.png" xlink:type="simple" xlink:show="embed" xlink:actuate="onLoad" draw:mime-type="image/png"><text:p/></draw:image></draw:frame><draw:frame draw:name="docshape4" draw:style-name="gr11" draw:text-style-name="P5" svg:width="4.5787in" svg:height="2.4705in" svg:x="0.0047in" svg:y="0.739in"><draw:image xlink:href="Pictures/100000010000028A0000015E1FAA2D5E8956FCFA.png" xlink:type="simple" xlink:show="embed" xlink:actuate="onLoad" draw:mime-type="image/png"><text:p/></draw:image></draw:frame></draw:g><draw:g text:anchor-type="char" draw:z-index="1" draw:name="docshapegroup5" draw:style-name="gr1"><draw:frame draw:name="docshape6" draw:style-name="gr4" draw:text-style-name="P5" svg:width="4.1067in" svg:height="3.726in" svg:x="4.1528in" svg:y="7.9472in"><draw:image xlink:href="Pictures/100000010000028A0000024ED1F06E8224D3AA28.png" xlink:type="simple" xlink:show="embed" xlink:actuate="onLoad" draw:mime-type="image/png"><text:p/></draw:image></draw:frame><draw:frame draw:name="docshape7" draw:style-name="gr4" draw:text-style-name="P5" svg:width="5.6067in" svg:height="2.3524in" svg:x="2.6528in" svg:y="9.3217in"><draw:image xlink:href="Pictures/100000010000028A00000111F9EAF4C98AE649BF.png" xlink:type="simple" xlink:show="embed" xlink:actuate="onLoad" draw:mime-type="image/png"><text:p/></draw:image></draw:frame><draw:frame draw:name="docshape8" draw:style-name="gr4" draw:text-style-name="P5" svg:width="3.3425in" svg:height="2.1531in" svg:x="4.9165in" svg:y="8.8555in"><draw:image xlink:href="Pictures/100000010000028A000001A3ADC2DEBCB65C2317.png" xlink:type="simple" xlink:show="embed" xlink:actuate="onLoad" draw:mime-type="image/png"><text:p/></draw:image></draw:frame></draw:g><draw:g text:anchor-type="char" draw:z-index="4" draw:name="docshapegroup9" draw:style-name="gr1"><draw:custom-shape draw:name="docshape10" draw:style-name="gr5" draw:text-style-name="P6" svg:width="0.5295in" svg:height="0.6512in" svg:x="1.7311in" svg:y="4.8256in"><text:p/><draw:enhanced-geometry draw:mirror-horizontal="false" draw:mirror-vertical="false" drawooo:sub-view-size="762 938" draw:text-areas="0 0 ?f144 ?f145" svg:viewBox="0 0 0 0" draw:type="ooxml-non-primitive" draw:enhanced-path="M 351 938 L 269 933 190 913 116 879 65 837 42 780 51 745 73 715 103 690 137 669 111 657 41 611 0 538 0 511 9 484 27 462 51 449 78 446 60 428 19 366 12 316 17 292 29 270 47 254 71 244 95 244 118 254 107 228 97 201 89 173 84 145 83 116 87 88 138 15 206 0 240 10 268 30 288 59 299 92 298 127 321 109 349 100 378 100 405 110 427 130 440 157 445 186 438 214 449 209 460 205 483 201 495 201 518 204 578 239 607 302 608 314 606 337 603 349 599 360 655 374 703 408 738 455 758 511 761 569 750 627 696 732 656 779 609 824 559 866 509 903 431 928 351 938 Z N"><draw:equation draw:name="f0" draw:formula="0+2762-2493"/><draw:equation draw:name="f1" draw:formula="?f0 *logwidth/762"/><draw:equation draw:name="f2" draw:formula="0+7882-6949"/><draw:equation draw:name="f3" draw:formula="7882*logheight/938"/><draw:equation draw:name="f4" draw:formula="0+2609-2493"/><draw:equation draw:name="f5" draw:formula="?f4 *logwidth/762"/><draw:equation draw:name="f6" draw:formula="0+7828-6949"/><draw:equation draw:name="f7" draw:formula="7828*logheight/938"/><draw:equation draw:name="f8" draw:formula="0+2535-2493"/><draw:equation draw:name="f9" draw:formula="?f8 *logwidth/762"/><draw:equation draw:name="f10" draw:formula="0+7729-6949"/><draw:equation draw:name="f11" draw:formula="7729*logheight/938"/><draw:equation draw:name="f12" draw:formula="0+2566-2493"/><draw:equation draw:name="f13" draw:formula="?f12 *logwidth/762"/><draw:equation draw:name="f14" draw:formula="0+7664-6949"/><draw:equation draw:name="f15" draw:formula="7664*logheight/938"/><draw:equation draw:name="f16" draw:formula="0+2630-2493"/><draw:equation draw:name="f17" draw:formula="?f16 *logwidth/762"/><draw:equation draw:name="f18" draw:formula="0+7618-6949"/><draw:equation draw:name="f19" draw:formula="7618*logheight/938"/><draw:equation draw:name="f20" draw:formula="0+2534-2493"/><draw:equation draw:name="f21" draw:formula="?f20 *logwidth/762"/><draw:equation draw:name="f22" draw:formula="0+7560-6949"/><draw:equation draw:name="f23" draw:formula="7560*logheight/938"/><draw:equation draw:name="f24" draw:formula="0+2493-2493"/><draw:equation draw:name="f25" draw:formula="?f24 *logwidth/762"/><draw:equation draw:name="f26" draw:formula="0+7460-6949"/><draw:equation draw:name="f27" draw:formula="7460*logheight/938"/><draw:equation draw:name="f28" draw:formula="0+2520-2493"/><draw:equation draw:name="f29" draw:formula="?f28 *logwidth/762"/><draw:equation draw:name="f30" draw:formula="0+7411-6949"/><draw:equation draw:name="f31" draw:formula="7411*logheight/938"/><draw:equation draw:name="f32" draw:formula="0+2571-2493"/><draw:equation draw:name="f33" draw:formula="?f32 *logwidth/762"/><draw:equation draw:name="f34" draw:formula="0+7395-6949"/><draw:equation draw:name="f35" draw:formula="7395*logheight/938"/><draw:equation draw:name="f36" draw:formula="0+2512-2493"/><draw:equation draw:name="f37" draw:formula="?f36 *logwidth/762"/><draw:equation draw:name="f38" draw:formula="0+7315-6949"/><draw:equation draw:name="f39" draw:formula="7315*logheight/938"/><draw:equation draw:name="f40" draw:formula="0+2510-2493"/><draw:equation draw:name="f41" draw:formula="?f40 *logwidth/762"/><draw:equation draw:name="f42" draw:formula="0+7241-6949"/><draw:equation draw:name="f43" draw:formula="7241*logheight/938"/><draw:equation draw:name="f44" draw:formula="0+2540-2493"/><draw:equation draw:name="f45" draw:formula="?f44 *logwidth/762"/><draw:equation draw:name="f46" draw:formula="0+7203-6949"/><draw:equation draw:name="f47" draw:formula="7203*logheight/938"/><draw:equation draw:name="f48" draw:formula="0+2588-2493"/><draw:equation draw:name="f49" draw:formula="?f48 *logwidth/762"/><draw:equation draw:name="f50" draw:formula="0+7193-6949"/><draw:equation draw:name="f51" draw:formula="7193*logheight/938"/><draw:equation draw:name="f52" draw:formula="0+2600-2493"/><draw:equation draw:name="f53" draw:formula="?f52 *logwidth/762"/><draw:equation draw:name="f54" draw:formula="0+7177-6949"/><draw:equation draw:name="f55" draw:formula="7177*logheight/938"/><draw:equation draw:name="f56" draw:formula="0+2582-2493"/><draw:equation draw:name="f57" draw:formula="?f56 *logwidth/762"/><draw:equation draw:name="f58" draw:formula="0+7122-6949"/><draw:equation draw:name="f59" draw:formula="7122*logheight/938"/><draw:equation draw:name="f60" draw:formula="0+2576-2493"/><draw:equation draw:name="f61" draw:formula="?f60 *logwidth/762"/><draw:equation draw:name="f62" draw:formula="0+7065-6949"/><draw:equation draw:name="f63" draw:formula="7065*logheight/938"/><draw:equation draw:name="f64" draw:formula="0+2631-2493"/><draw:equation draw:name="f65" draw:formula="?f64 *logwidth/762"/><draw:equation draw:name="f66" draw:formula="0+6964-6949"/><draw:equation draw:name="f67" draw:formula="6964*logheight/938"/><draw:equation draw:name="f68" draw:formula="0+2733-2493"/><draw:equation draw:name="f69" draw:formula="?f68 *logwidth/762"/><draw:equation draw:name="f70" draw:formula="0+6959-6949"/><draw:equation draw:name="f71" draw:formula="6959*logheight/938"/><draw:equation draw:name="f72" draw:formula="0+2781-2493"/><draw:equation draw:name="f73" draw:formula="?f72 *logwidth/762"/><draw:equation draw:name="f74" draw:formula="0+7008-6949"/><draw:equation draw:name="f75" draw:formula="7008*logheight/938"/><draw:equation draw:name="f76" draw:formula="0+2791-2493"/><draw:equation draw:name="f77" draw:formula="?f76 *logwidth/762"/><draw:equation draw:name="f78" draw:formula="0+7076-6949"/><draw:equation draw:name="f79" draw:formula="7076*logheight/938"/><draw:equation draw:name="f80" draw:formula="0+2842-2493"/><draw:equation draw:name="f81" draw:formula="?f80 *logwidth/762"/><draw:equation draw:name="f82" draw:formula="0+7049-6949"/><draw:equation draw:name="f83" draw:formula="7049*logheight/938"/><draw:equation draw:name="f84" draw:formula="0+2898-2493"/><draw:equation draw:name="f85" draw:formula="?f84 *logwidth/762"/><draw:equation draw:name="f86" draw:formula="0+7059-6949"/><draw:equation draw:name="f87" draw:formula="7059*logheight/938"/><draw:equation draw:name="f88" draw:formula="0+2933-2493"/><draw:equation draw:name="f89" draw:formula="?f88 *logwidth/762"/><draw:equation draw:name="f90" draw:formula="0+7106-6949"/><draw:equation draw:name="f91" draw:formula="7106*logheight/938"/><draw:equation draw:name="f92" draw:formula="0+2931-2493"/><draw:equation draw:name="f93" draw:formula="?f92 *logwidth/762"/><draw:equation draw:name="f94" draw:formula="0+7163-6949"/><draw:equation draw:name="f95" draw:formula="7163*logheight/938"/><draw:equation draw:name="f96" draw:formula="0+2953-2493"/><draw:equation draw:name="f97" draw:formula="?f96 *logwidth/762"/><draw:equation draw:name="f98" draw:formula="0+7154-6949"/><draw:equation draw:name="f99" draw:formula="7154*logheight/938"/><draw:equation draw:name="f100" draw:formula="0+2988-2493"/><draw:equation draw:name="f101" draw:formula="?f100 *logwidth/762"/><draw:equation draw:name="f102" draw:formula="0+7150-6949"/><draw:equation draw:name="f103" draw:formula="7150*logheight/938"/><draw:equation draw:name="f104" draw:formula="0+3071-2493"/><draw:equation draw:name="f105" draw:formula="?f104 *logwidth/762"/><draw:equation draw:name="f106" draw:formula="0+7188-6949"/><draw:equation draw:name="f107" draw:formula="7188*logheight/938"/><draw:equation draw:name="f108" draw:formula="0+3101-2493"/><draw:equation draw:name="f109" draw:formula="?f108 *logwidth/762"/><draw:equation draw:name="f110" draw:formula="0+7263-6949"/><draw:equation draw:name="f111" draw:formula="7263*logheight/938"/><draw:equation draw:name="f112" draw:formula="0+3096-2493"/><draw:equation draw:name="f113" draw:formula="?f112 *logwidth/762"/><draw:equation draw:name="f114" draw:formula="0+7298-6949"/><draw:equation draw:name="f115" draw:formula="7298*logheight/938"/><draw:equation draw:name="f116" draw:formula="0+3148-2493"/><draw:equation draw:name="f117" draw:formula="?f116 *logwidth/762"/><draw:equation draw:name="f118" draw:formula="0+7323-6949"/><draw:equation draw:name="f119" draw:formula="7323*logheight/938"/><draw:equation draw:name="f120" draw:formula="0+3231-2493"/><draw:equation draw:name="f121" draw:formula="?f120 *logwidth/762"/><draw:equation draw:name="f122" draw:formula="0+7404-6949"/><draw:equation draw:name="f123" draw:formula="7404*logheight/938"/><draw:equation draw:name="f124" draw:formula="0+3254-2493"/><draw:equation draw:name="f125" draw:formula="?f124 *logwidth/762"/><draw:equation draw:name="f126" draw:formula="0+7518-6949"/><draw:equation draw:name="f127" draw:formula="7518*logheight/938"/><draw:equation draw:name="f128" draw:formula="0+3189-2493"/><draw:equation draw:name="f129" draw:formula="?f128 *logwidth/762"/><draw:equation draw:name="f130" draw:formula="0+7681-6949"/><draw:equation draw:name="f131" draw:formula="7681*logheight/938"/><draw:equation draw:name="f132" draw:formula="0+3102-2493"/><draw:equation draw:name="f133" draw:formula="?f132 *logwidth/762"/><draw:equation draw:name="f134" draw:formula="0+7773-6949"/><draw:equation draw:name="f135" draw:formula="7773*logheight/938"/><draw:equation draw:name="f136" draw:formula="0+3002-2493"/><draw:equation draw:name="f137" draw:formula="?f136 *logwidth/762"/><draw:equation draw:name="f138" draw:formula="0+7852-6949"/><draw:equation draw:name="f139" draw:formula="7852*logheight/938"/><draw:equation draw:name="f140" draw:formula="0+2844-2493"/><draw:equation draw:name="f141" draw:formula="?f140 *logwidth/762"/><draw:equation draw:name="f142" draw:formula="0+7887-6949"/><draw:equation draw:name="f143" draw:formula="7887*logheight/938"/><draw:equation draw:name="f144" draw:formula="logwidth"/><draw:equation draw:name="f145" draw:formula="logheight"/></draw:enhanced-geometry></draw:custom-shape><draw:custom-shape draw:name="docshape11" draw:style-name="gr6" draw:text-style-name="P7" svg:width="0.3504in" svg:height="0.7858in" svg:x="1.8709in" svg:y="4.9358in"><text:p/><draw:enhanced-geometry draw:mirror-horizontal="false" draw:mirror-vertical="false" drawooo:sub-view-size="504 1132" draw:text-areas="0 0 ?f248 ?f249" svg:viewBox="0 0 0 0" draw:type="ooxml-non-primitive" draw:enhanced-path="M 492 1131 L 437 1058 392 987 350 916 310 843 272 770 236 694 203 618 173 541 145 462 142 463 139 463 6 420 0 414 1 407 6 401 15 400 137 440 111 357 88 272 67 187 50 101 33 1 54 0 67 76 79 138 92 200 107 262 184 135 191 130 199 131 204 136 203 144 119 283 117 285 114 286 138 370 164 454 194 536 227 618 246 584 267 551 289 519 313 488 320 484 328 486 332 493 330 502 304 535 281 569 259 604 238 643 269 714 303 783 339 852 377 919 416 985 458 1050 502 1114 504 1123 499 1129 492 1131 Z N"><draw:equation draw:name="f0" draw:formula="0+3186-2694"/><draw:equation draw:name="f1" draw:formula="?f0 *logwidth/504"/><draw:equation draw:name="f2" draw:formula="0+8240-7109"/><draw:equation draw:name="f3" draw:formula="8240*logheight/1132"/><draw:equation draw:name="f4" draw:formula="0+3131-2694"/><draw:equation draw:name="f5" draw:formula="?f4 *logwidth/504"/><draw:equation draw:name="f6" draw:formula="0+8167-7109"/><draw:equation draw:name="f7" draw:formula="8167*logheight/1132"/><draw:equation draw:name="f8" draw:formula="0+3086-2694"/><draw:equation draw:name="f9" draw:formula="?f8 *logwidth/504"/><draw:equation draw:name="f10" draw:formula="0+8096-7109"/><draw:equation draw:name="f11" draw:formula="8096*logheight/1132"/><draw:equation draw:name="f12" draw:formula="0+3044-2694"/><draw:equation draw:name="f13" draw:formula="?f12 *logwidth/504"/><draw:equation draw:name="f14" draw:formula="0+8025-7109"/><draw:equation draw:name="f15" draw:formula="8025*logheight/1132"/><draw:equation draw:name="f16" draw:formula="0+3004-2694"/><draw:equation draw:name="f17" draw:formula="?f16 *logwidth/504"/><draw:equation draw:name="f18" draw:formula="0+7952-7109"/><draw:equation draw:name="f19" draw:formula="7952*logheight/1132"/><draw:equation draw:name="f20" draw:formula="0+2966-2694"/><draw:equation draw:name="f21" draw:formula="?f20 *logwidth/504"/><draw:equation draw:name="f22" draw:formula="0+7879-7109"/><draw:equation draw:name="f23" draw:formula="7879*logheight/1132"/><draw:equation draw:name="f24" draw:formula="0+2930-2694"/><draw:equation draw:name="f25" draw:formula="?f24 *logwidth/504"/><draw:equation draw:name="f26" draw:formula="0+7803-7109"/><draw:equation draw:name="f27" draw:formula="7803*logheight/1132"/><draw:equation draw:name="f28" draw:formula="0+2897-2694"/><draw:equation draw:name="f29" draw:formula="?f28 *logwidth/504"/><draw:equation draw:name="f30" draw:formula="0+7727-7109"/><draw:equation draw:name="f31" draw:formula="7727*logheight/1132"/><draw:equation draw:name="f32" draw:formula="0+2867-2694"/><draw:equation draw:name="f33" draw:formula="?f32 *logwidth/504"/><draw:equation draw:name="f34" draw:formula="0+7650-7109"/><draw:equation draw:name="f35" draw:formula="7650*logheight/1132"/><draw:equation draw:name="f36" draw:formula="0+2839-2694"/><draw:equation draw:name="f37" draw:formula="?f36 *logwidth/504"/><draw:equation draw:name="f38" draw:formula="0+7571-7109"/><draw:equation draw:name="f39" draw:formula="7571*logheight/1132"/><draw:equation draw:name="f40" draw:formula="0+2836-2694"/><draw:equation draw:name="f41" draw:formula="?f40 *logwidth/504"/><draw:equation draw:name="f42" draw:formula="0+7572-7109"/><draw:equation draw:name="f43" draw:formula="7572*logheight/1132"/><draw:equation draw:name="f44" draw:formula="0+2833-2694"/><draw:equation draw:name="f45" draw:formula="?f44 *logwidth/504"/><draw:equation draw:name="f46" draw:formula="0+7572-7109"/><draw:equation draw:name="f47" draw:formula="7572*logheight/1132"/><draw:equation draw:name="f48" draw:formula="0+2700-2694"/><draw:equation draw:name="f49" draw:formula="?f48 *logwidth/504"/><draw:equation draw:name="f50" draw:formula="0+7529-7109"/><draw:equation draw:name="f51" draw:formula="7529*logheight/1132"/><draw:equation draw:name="f52" draw:formula="0+2694-2694"/><draw:equation draw:name="f53" draw:formula="?f52 *logwidth/504"/><draw:equation draw:name="f54" draw:formula="0+7523-7109"/><draw:equation draw:name="f55" draw:formula="7523*logheight/1132"/><draw:equation draw:name="f56" draw:formula="0+2695-2694"/><draw:equation draw:name="f57" draw:formula="?f56 *logwidth/504"/><draw:equation draw:name="f58" draw:formula="0+7516-7109"/><draw:equation draw:name="f59" draw:formula="7516*logheight/1132"/><draw:equation draw:name="f60" draw:formula="0+2700-2694"/><draw:equation draw:name="f61" draw:formula="?f60 *logwidth/504"/><draw:equation draw:name="f62" draw:formula="0+7510-7109"/><draw:equation draw:name="f63" draw:formula="7510*logheight/1132"/><draw:equation draw:name="f64" draw:formula="0+2709-2694"/><draw:equation draw:name="f65" draw:formula="?f64 *logwidth/504"/><draw:equation draw:name="f66" draw:formula="0+7509-7109"/><draw:equation draw:name="f67" draw:formula="7509*logheight/1132"/><draw:equation draw:name="f68" draw:formula="0+2831-2694"/><draw:equation draw:name="f69" draw:formula="?f68 *logwidth/504"/><draw:equation draw:name="f70" draw:formula="0+7549-7109"/><draw:equation draw:name="f71" draw:formula="7549*logheight/1132"/><draw:equation draw:name="f72" draw:formula="0+2805-2694"/><draw:equation draw:name="f73" draw:formula="?f72 *logwidth/504"/><draw:equation draw:name="f74" draw:formula="0+7466-7109"/><draw:equation draw:name="f75" draw:formula="7466*logheight/1132"/><draw:equation draw:name="f76" draw:formula="0+2782-2694"/><draw:equation draw:name="f77" draw:formula="?f76 *logwidth/504"/><draw:equation draw:name="f78" draw:formula="0+7381-7109"/><draw:equation draw:name="f79" draw:formula="7381*logheight/1132"/><draw:equation draw:name="f80" draw:formula="0+2761-2694"/><draw:equation draw:name="f81" draw:formula="?f80 *logwidth/504"/><draw:equation draw:name="f82" draw:formula="0+7296-7109"/><draw:equation draw:name="f83" draw:formula="7296*logheight/1132"/><draw:equation draw:name="f84" draw:formula="0+2744-2694"/><draw:equation draw:name="f85" draw:formula="?f84 *logwidth/504"/><draw:equation draw:name="f86" draw:formula="0+7210-7109"/><draw:equation draw:name="f87" draw:formula="7210*logheight/1132"/><draw:equation draw:name="f88" draw:formula="0+2727-2694"/><draw:equation draw:name="f89" draw:formula="?f88 *logwidth/504"/><draw:equation draw:name="f90" draw:formula="0+7110-7109"/><draw:equation draw:name="f91" draw:formula="7110*logheight/1132"/><draw:equation draw:name="f92" draw:formula="0+2748-2694"/><draw:equation draw:name="f93" draw:formula="?f92 *logwidth/504"/><draw:equation draw:name="f94" draw:formula="0+7109-7109"/><draw:equation draw:name="f95" draw:formula="7109*logheight/1132"/><draw:equation draw:name="f96" draw:formula="0+2761-2694"/><draw:equation draw:name="f97" draw:formula="?f96 *logwidth/504"/><draw:equation draw:name="f98" draw:formula="0+7185-7109"/><draw:equation draw:name="f99" draw:formula="7185*logheight/1132"/><draw:equation draw:name="f100" draw:formula="0+2773-2694"/><draw:equation draw:name="f101" draw:formula="?f100 *logwidth/504"/><draw:equation draw:name="f102" draw:formula="0+7247-7109"/><draw:equation draw:name="f103" draw:formula="7247*logheight/1132"/><draw:equation draw:name="f104" draw:formula="0+2786-2694"/><draw:equation draw:name="f105" draw:formula="?f104 *logwidth/504"/><draw:equation draw:name="f106" draw:formula="0+7309-7109"/><draw:equation draw:name="f107" draw:formula="7309*logheight/1132"/><draw:equation draw:name="f108" draw:formula="0+2801-2694"/><draw:equation draw:name="f109" draw:formula="?f108 *logwidth/504"/><draw:equation draw:name="f110" draw:formula="0+7371-7109"/><draw:equation draw:name="f111" draw:formula="7371*logheight/1132"/><draw:equation draw:name="f112" draw:formula="0+2878-2694"/><draw:equation draw:name="f113" draw:formula="?f112 *logwidth/504"/><draw:equation draw:name="f114" draw:formula="0+7244-7109"/><draw:equation draw:name="f115" draw:formula="7244*logheight/1132"/><draw:equation draw:name="f116" draw:formula="0+2885-2694"/><draw:equation draw:name="f117" draw:formula="?f116 *logwidth/504"/><draw:equation draw:name="f118" draw:formula="0+7239-7109"/><draw:equation draw:name="f119" draw:formula="7239*logheight/1132"/><draw:equation draw:name="f120" draw:formula="0+2893-2694"/><draw:equation draw:name="f121" draw:formula="?f120 *logwidth/504"/><draw:equation draw:name="f122" draw:formula="0+7240-7109"/><draw:equation draw:name="f123" draw:formula="7240*logheight/1132"/><draw:equation draw:name="f124" draw:formula="0+2898-2694"/><draw:equation draw:name="f125" draw:formula="?f124 *logwidth/504"/><draw:equation draw:name="f126" draw:formula="0+7245-7109"/><draw:equation draw:name="f127" draw:formula="7245*logheight/1132"/><draw:equation draw:name="f128" draw:formula="0+2897-2694"/><draw:equation draw:name="f129" draw:formula="?f128 *logwidth/504"/><draw:equation draw:name="f130" draw:formula="0+7253-7109"/><draw:equation draw:name="f131" draw:formula="7253*logheight/1132"/><draw:equation draw:name="f132" draw:formula="0+2813-2694"/><draw:equation draw:name="f133" draw:formula="?f132 *logwidth/504"/><draw:equation draw:name="f134" draw:formula="0+7392-7109"/><draw:equation draw:name="f135" draw:formula="7392*logheight/1132"/><draw:equation draw:name="f136" draw:formula="0+2811-2694"/><draw:equation draw:name="f137" draw:formula="?f136 *logwidth/504"/><draw:equation draw:name="f138" draw:formula="0+7394-7109"/><draw:equation draw:name="f139" draw:formula="7394*logheight/1132"/><draw:equation draw:name="f140" draw:formula="0+2808-2694"/><draw:equation draw:name="f141" draw:formula="?f140 *logwidth/504"/><draw:equation draw:name="f142" draw:formula="0+7395-7109"/><draw:equation draw:name="f143" draw:formula="7395*logheight/1132"/><draw:equation draw:name="f144" draw:formula="0+2832-2694"/><draw:equation draw:name="f145" draw:formula="?f144 *logwidth/504"/><draw:equation draw:name="f146" draw:formula="0+7479-7109"/><draw:equation draw:name="f147" draw:formula="7479*logheight/1132"/><draw:equation draw:name="f148" draw:formula="0+2858-2694"/><draw:equation draw:name="f149" draw:formula="?f148 *logwidth/504"/><draw:equation draw:name="f150" draw:formula="0+7563-7109"/><draw:equation draw:name="f151" draw:formula="7563*logheight/1132"/><draw:equation draw:name="f152" draw:formula="0+2888-2694"/><draw:equation draw:name="f153" draw:formula="?f152 *logwidth/504"/><draw:equation draw:name="f154" draw:formula="0+7645-7109"/><draw:equation draw:name="f155" draw:formula="7645*logheight/1132"/><draw:equation draw:name="f156" draw:formula="0+2921-2694"/><draw:equation draw:name="f157" draw:formula="?f156 *logwidth/504"/><draw:equation draw:name="f158" draw:formula="0+7727-7109"/><draw:equation draw:name="f159" draw:formula="7727*logheight/1132"/><draw:equation draw:name="f160" draw:formula="0+2940-2694"/><draw:equation draw:name="f161" draw:formula="?f160 *logwidth/504"/><draw:equation draw:name="f162" draw:formula="0+7693-7109"/><draw:equation draw:name="f163" draw:formula="7693*logheight/1132"/><draw:equation draw:name="f164" draw:formula="0+2961-2694"/><draw:equation draw:name="f165" draw:formula="?f164 *logwidth/504"/><draw:equation draw:name="f166" draw:formula="0+7660-7109"/><draw:equation draw:name="f167" draw:formula="7660*logheight/1132"/><draw:equation draw:name="f168" draw:formula="0+2983-2694"/><draw:equation draw:name="f169" draw:formula="?f168 *logwidth/504"/><draw:equation draw:name="f170" draw:formula="0+7628-7109"/><draw:equation draw:name="f171" draw:formula="7628*logheight/1132"/><draw:equation draw:name="f172" draw:formula="0+3007-2694"/><draw:equation draw:name="f173" draw:formula="?f172 *logwidth/504"/><draw:equation draw:name="f174" draw:formula="0+7597-7109"/><draw:equation draw:name="f175" draw:formula="7597*logheight/1132"/><draw:equation draw:name="f176" draw:formula="0+3014-2694"/><draw:equation draw:name="f177" draw:formula="?f176 *logwidth/504"/><draw:equation draw:name="f178" draw:formula="0+7593-7109"/><draw:equation draw:name="f179" draw:formula="7593*logheight/1132"/><draw:equation draw:name="f180" draw:formula="0+3022-2694"/><draw:equation draw:name="f181" draw:formula="?f180 *logwidth/504"/><draw:equation draw:name="f182" draw:formula="0+7595-7109"/><draw:equation draw:name="f183" draw:formula="7595*logheight/1132"/><draw:equation draw:name="f184" draw:formula="0+3026-2694"/><draw:equation draw:name="f185" draw:formula="?f184 *logwidth/504"/><draw:equation draw:name="f186" draw:formula="0+7602-7109"/><draw:equation draw:name="f187" draw:formula="7602*logheight/1132"/><draw:equation draw:name="f188" draw:formula="0+3024-2694"/><draw:equation draw:name="f189" draw:formula="?f188 *logwidth/504"/><draw:equation draw:name="f190" draw:formula="0+7611-7109"/><draw:equation draw:name="f191" draw:formula="7611*logheight/1132"/><draw:equation draw:name="f192" draw:formula="0+2998-2694"/><draw:equation draw:name="f193" draw:formula="?f192 *logwidth/504"/><draw:equation draw:name="f194" draw:formula="0+7644-7109"/><draw:equation draw:name="f195" draw:formula="7644*logheight/1132"/><draw:equation draw:name="f196" draw:formula="0+2975-2694"/><draw:equation draw:name="f197" draw:formula="?f196 *logwidth/504"/><draw:equation draw:name="f198" draw:formula="0+7678-7109"/><draw:equation draw:name="f199" draw:formula="7678*logheight/1132"/><draw:equation draw:name="f200" draw:formula="0+2953-2694"/><draw:equation draw:name="f201" draw:formula="?f200 *logwidth/504"/><draw:equation draw:name="f202" draw:formula="0+7713-7109"/><draw:equation draw:name="f203" draw:formula="7713*logheight/1132"/><draw:equation draw:name="f204" draw:formula="0+2932-2694"/><draw:equation draw:name="f205" draw:formula="?f204 *logwidth/504"/><draw:equation draw:name="f206" draw:formula="0+7752-7109"/><draw:equation draw:name="f207" draw:formula="7752*logheight/1132"/><draw:equation draw:name="f208" draw:formula="0+2963-2694"/><draw:equation draw:name="f209" draw:formula="?f208 *logwidth/504"/><draw:equation draw:name="f210" draw:formula="0+7823-7109"/><draw:equation draw:name="f211" draw:formula="7823*logheight/1132"/><draw:equation draw:name="f212" draw:formula="0+2997-2694"/><draw:equation draw:name="f213" draw:formula="?f212 *logwidth/504"/><draw:equation draw:name="f214" draw:formula="0+7892-7109"/><draw:equation draw:name="f215" draw:formula="7892*logheight/1132"/><draw:equation draw:name="f216" draw:formula="0+3033-2694"/><draw:equation draw:name="f217" draw:formula="?f216 *logwidth/504"/><draw:equation draw:name="f218" draw:formula="0+7961-7109"/><draw:equation draw:name="f219" draw:formula="7961*logheight/1132"/><draw:equation draw:name="f220" draw:formula="0+3071-2694"/><draw:equation draw:name="f221" draw:formula="?f220 *logwidth/504"/><draw:equation draw:name="f222" draw:formula="0+8028-7109"/><draw:equation draw:name="f223" draw:formula="8028*logheight/1132"/><draw:equation draw:name="f224" draw:formula="0+3110-2694"/><draw:equation draw:name="f225" draw:formula="?f224 *logwidth/504"/><draw:equation draw:name="f226" draw:formula="0+8094-7109"/><draw:equation draw:name="f227" draw:formula="8094*logheight/1132"/><draw:equation draw:name="f228" draw:formula="0+3152-2694"/><draw:equation draw:name="f229" draw:formula="?f228 *logwidth/504"/><draw:equation draw:name="f230" draw:formula="0+8159-7109"/><draw:equation draw:name="f231" draw:formula="8159*logheight/1132"/><draw:equation draw:name="f232" draw:formula="0+3196-2694"/><draw:equation draw:name="f233" draw:formula="?f232 *logwidth/504"/><draw:equation draw:name="f234" draw:formula="0+8223-7109"/><draw:equation draw:name="f235" draw:formula="8223*logheight/1132"/><draw:equation draw:name="f236" draw:formula="0+3198-2694"/><draw:equation draw:name="f237" draw:formula="?f236 *logwidth/504"/><draw:equation draw:name="f238" draw:formula="0+8232-7109"/><draw:equation draw:name="f239" draw:formula="8232*logheight/1132"/><draw:equation draw:name="f240" draw:formula="0+3193-2694"/><draw:equation draw:name="f241" draw:formula="?f240 *logwidth/504"/><draw:equation draw:name="f242" draw:formula="0+8238-7109"/><draw:equation draw:name="f243" draw:formula="8238*logheight/1132"/><draw:equation draw:name="f244" draw:formula="0+3186-2694"/><draw:equation draw:name="f245" draw:formula="?f244 *logwidth/504"/><draw:equation draw:name="f246" draw:formula="0+8240-7109"/><draw:equation draw:name="f247" draw:formula="8240*logheight/1132"/><draw:equation draw:name="f248" draw:formula="logwidth"/><draw:equation draw:name="f249" draw:formula="logheight"/></draw:enhanced-geometry></draw:custom-shape><draw:custom-shape draw:name="docshape12" draw:style-name="gr7" draw:text-style-name="P3" svg:width="0.6295in" svg:height="0.4724in" svg:x="1.4339in" svg:y="6.2429in"><text:p/><draw:enhanced-geometry draw:mirror-horizontal="false" draw:mirror-vertical="false" drawooo:sub-view-size="906 681" draw:text-areas="0 0 ?f224 ?f225" svg:viewBox="0 0 0 0" draw:type="ooxml-non-primitive" draw:enhanced-path="M 148 371 L 146 370 143 365 143 363 145 361 164 337 185 316 208 296 232 277 234 276 235 274 234 268 232 267 193 263 192 262 190 258 190 256 192 254 218 227 247 205 279 187 314 174 280 162 279 162 277 160 277 159 276 157 276 156 276 155 277 154 277 153 278 153 299 134 322 118 347 104 372 92 375 91 376 89 376 84 375 82 339 65 336 64 335 63 335 60 335 58 336 56 338 55 372 39 406 25 442 15 478 7 515 2 552 0 589 1 626 5 677 17 727 39 769 70 797 111 797 112 798 113 799 113 819 128 838 145 854 164 869 184 881 206 891 229 898 253 903 277 905 301 904 325 902 349 898 365 191 365 188 365 148 371 Z M 118 441 L 116 440 113 434 114 432 116 430 192 376 195 374 196 371 193 366 191 365 898 365 896 372 889 395 879 417 878 418 823 418 821 420 821 422 815 436 162 436 152 436 141 437 131 438 118 441 Z M 850 459 L 848 459 845 458 844 457 831 422 831 420 829 419 826 419 823 418 878 418 867 437 853 456 852 458 850 459 Z M 59 542 L 57 541 55 538 54 535 55 533 166 447 168 445 169 443 167 438 165 436 162 436 815 436 808 453 792 481 784 493 739 493 737 493 735 495 689 539 87 539 74 540 62 541 59 542 Z M 748 536 L 743 534 742 532 742 529 745 497 744 495 739 493 784 493 773 508 752 534 751 535 750 536 748 536 Z M 125 679 L 85 678 44 674 4 665 2 665 1 663 0 661 0 659 0 657 2 655 28 630 77 576 103 551 105 549 105 547 104 542 102 541 87 539 689 539 687 542 641 542 589 582 507 582 505 582 503 583 461 614 439 626 322 626 320 628 283 645 245 659 206 669 166 676 125 679 Z M 636 591 L 648 550 649 547 648 545 646 544 644 542 687 542 636 591 Z M 508 641 L 504 637 503 635 504 632 508 622 510 611 512 599 512 588 512 586 511 584 507 582 589 582 513 639 511 641 508 641 Z M 320 681 L 318 680 317 678 315 676 315 674 316 672 320 663 324 653 327 644 329 631 328 630 325 627 322 626 439 626 417 640 371 662 323 680 320 681 Z N"><draw:equation draw:name="f0" draw:formula="0+2208-2065"/><draw:equation draw:name="f1" draw:formula="?f0 *logwidth/906"/><draw:equation draw:name="f2" draw:formula="0+9352-8989"/><draw:equation draw:name="f3" draw:formula="9352*logheight/681"/><draw:equation draw:name="f4" draw:formula="0+2273-2065"/><draw:equation draw:name="f5" draw:formula="?f4 *logwidth/906"/><draw:equation draw:name="f6" draw:formula="0+9285-8989"/><draw:equation draw:name="f7" draw:formula="9285*logheight/681"/><draw:equation draw:name="f8" draw:formula="0+2299-2065"/><draw:equation draw:name="f9" draw:formula="?f8 *logwidth/906"/><draw:equation draw:name="f10" draw:formula="0+9257-8989"/><draw:equation draw:name="f11" draw:formula="9257*logheight/681"/><draw:equation draw:name="f12" draw:formula="0+2255-2065"/><draw:equation draw:name="f13" draw:formula="?f12 *logwidth/906"/><draw:equation draw:name="f14" draw:formula="0+9247-8989"/><draw:equation draw:name="f15" draw:formula="9247*logheight/681"/><draw:equation draw:name="f16" draw:formula="0+2312-2065"/><draw:equation draw:name="f17" draw:formula="?f16 *logwidth/906"/><draw:equation draw:name="f18" draw:formula="0+9194-8989"/><draw:equation draw:name="f19" draw:formula="9194*logheight/681"/><draw:equation draw:name="f20" draw:formula="0+2344-2065"/><draw:equation draw:name="f21" draw:formula="?f20 *logwidth/906"/><draw:equation draw:name="f22" draw:formula="0+9151-8989"/><draw:equation draw:name="f23" draw:formula="9151*logheight/681"/><draw:equation draw:name="f24" draw:formula="0+2341-2065"/><draw:equation draw:name="f25" draw:formula="?f24 *logwidth/906"/><draw:equation draw:name="f26" draw:formula="0+9146-8989"/><draw:equation draw:name="f27" draw:formula="9146*logheight/681"/><draw:equation draw:name="f28" draw:formula="0+2342-2065"/><draw:equation draw:name="f29" draw:formula="?f28 *logwidth/906"/><draw:equation draw:name="f30" draw:formula="0+9142-8989"/><draw:equation draw:name="f31" draw:formula="9142*logheight/681"/><draw:equation draw:name="f32" draw:formula="0+2412-2065"/><draw:equation draw:name="f33" draw:formula="?f32 *logwidth/906"/><draw:equation draw:name="f34" draw:formula="0+9093-8989"/><draw:equation draw:name="f35" draw:formula="9093*logheight/681"/><draw:equation draw:name="f36" draw:formula="0+2441-2065"/><draw:equation draw:name="f37" draw:formula="?f36 *logwidth/906"/><draw:equation draw:name="f38" draw:formula="0+9073-8989"/><draw:equation draw:name="f39" draw:formula="9073*logheight/681"/><draw:equation draw:name="f40" draw:formula="0+2400-2065"/><draw:equation draw:name="f41" draw:formula="?f40 *logwidth/906"/><draw:equation draw:name="f42" draw:formula="0+9052-8989"/><draw:equation draw:name="f43" draw:formula="9052*logheight/681"/><draw:equation draw:name="f44" draw:formula="0+2403-2065"/><draw:equation draw:name="f45" draw:formula="?f44 *logwidth/906"/><draw:equation draw:name="f46" draw:formula="0+9044-8989"/><draw:equation draw:name="f47" draw:formula="9044*logheight/681"/><draw:equation draw:name="f48" draw:formula="0+2543-2065"/><draw:equation draw:name="f49" draw:formula="?f48 *logwidth/906"/><draw:equation draw:name="f50" draw:formula="0+8996-8989"/><draw:equation draw:name="f51" draw:formula="8996*logheight/681"/><draw:equation draw:name="f52" draw:formula="0+2691-2065"/><draw:equation draw:name="f53" draw:formula="?f52 *logwidth/906"/><draw:equation draw:name="f54" draw:formula="0+8994-8989"/><draw:equation draw:name="f55" draw:formula="8994*logheight/681"/><draw:equation draw:name="f56" draw:formula="0+2862-2065"/><draw:equation draw:name="f57" draw:formula="?f56 *logwidth/906"/><draw:equation draw:name="f58" draw:formula="0+9100-8989"/><draw:equation draw:name="f59" draw:formula="9100*logheight/681"/><draw:equation draw:name="f60" draw:formula="0+2884-2065"/><draw:equation draw:name="f61" draw:formula="?f60 *logwidth/906"/><draw:equation draw:name="f62" draw:formula="0+9117-8989"/><draw:equation draw:name="f63" draw:formula="9117*logheight/681"/><draw:equation draw:name="f64" draw:formula="0+2946-2065"/><draw:equation draw:name="f65" draw:formula="?f64 *logwidth/906"/><draw:equation draw:name="f66" draw:formula="0+9195-8989"/><draw:equation draw:name="f67" draw:formula="9195*logheight/681"/><draw:equation draw:name="f68" draw:formula="0+2970-2065"/><draw:equation draw:name="f69" draw:formula="?f68 *logwidth/906"/><draw:equation draw:name="f70" draw:formula="0+9290-8989"/><draw:equation draw:name="f71" draw:formula="9290*logheight/681"/><draw:equation draw:name="f72" draw:formula="0+2256-2065"/><draw:equation draw:name="f73" draw:formula="?f72 *logwidth/906"/><draw:equation draw:name="f74" draw:formula="0+9354-8989"/><draw:equation draw:name="f75" draw:formula="9354*logheight/681"/><draw:equation draw:name="f76" draw:formula="0+2181-2065"/><draw:equation draw:name="f77" draw:formula="?f76 *logwidth/906"/><draw:equation draw:name="f78" draw:formula="0+9429-8989"/><draw:equation draw:name="f79" draw:formula="9429*logheight/681"/><draw:equation draw:name="f80" draw:formula="0+2257-2065"/><draw:equation draw:name="f81" draw:formula="?f80 *logwidth/906"/><draw:equation draw:name="f82" draw:formula="0+9365-8989"/><draw:equation draw:name="f83" draw:formula="9365*logheight/681"/><draw:equation draw:name="f84" draw:formula="0+2256-2065"/><draw:equation draw:name="f85" draw:formula="?f84 *logwidth/906"/><draw:equation draw:name="f86" draw:formula="0+9354-8989"/><draw:equation draw:name="f87" draw:formula="9354*logheight/681"/><draw:equation draw:name="f88" draw:formula="0+2944-2065"/><draw:equation draw:name="f89" draw:formula="?f88 *logwidth/906"/><draw:equation draw:name="f90" draw:formula="0+9406-8989"/><draw:equation draw:name="f91" draw:formula="9406*logheight/681"/><draw:equation draw:name="f92" draw:formula="0+2886-2065"/><draw:equation draw:name="f93" draw:formula="?f92 *logwidth/906"/><draw:equation draw:name="f94" draw:formula="0+9411-8989"/><draw:equation draw:name="f95" draw:formula="9411*logheight/681"/><draw:equation draw:name="f96" draw:formula="0+2206-2065"/><draw:equation draw:name="f97" draw:formula="?f96 *logwidth/906"/><draw:equation draw:name="f98" draw:formula="0+9426-8989"/><draw:equation draw:name="f99" draw:formula="9426*logheight/681"/><draw:equation draw:name="f100" draw:formula="0+2913-2065"/><draw:equation draw:name="f101" draw:formula="?f100 *logwidth/906"/><draw:equation draw:name="f102" draw:formula="0+9448-8989"/><draw:equation draw:name="f103" draw:formula="9448*logheight/681"/><draw:equation draw:name="f104" draw:formula="0+2896-2065"/><draw:equation draw:name="f105" draw:formula="?f104 *logwidth/906"/><draw:equation draw:name="f106" draw:formula="0+9409-8989"/><draw:equation draw:name="f107" draw:formula="9409*logheight/681"/><draw:equation draw:name="f108" draw:formula="0+2943-2065"/><draw:equation draw:name="f109" draw:formula="?f108 *logwidth/906"/><draw:equation draw:name="f110" draw:formula="0+9407-8989"/><draw:equation draw:name="f111" draw:formula="9407*logheight/681"/><draw:equation draw:name="f112" draw:formula="0+2915-2065"/><draw:equation draw:name="f113" draw:formula="?f112 *logwidth/906"/><draw:equation draw:name="f114" draw:formula="0+9448-8989"/><draw:equation draw:name="f115" draw:formula="9448*logheight/681"/><draw:equation draw:name="f116" draw:formula="0+2119-2065"/><draw:equation draw:name="f117" draw:formula="?f116 *logwidth/906"/><draw:equation draw:name="f118" draw:formula="0+9524-8989"/><draw:equation draw:name="f119" draw:formula="9524*logheight/681"/><draw:equation draw:name="f120" draw:formula="0+2234-2065"/><draw:equation draw:name="f121" draw:formula="?f120 *logwidth/906"/><draw:equation draw:name="f122" draw:formula="0+9432-8989"/><draw:equation draw:name="f123" draw:formula="9432*logheight/681"/><draw:equation draw:name="f124" draw:formula="0+2880-2065"/><draw:equation draw:name="f125" draw:formula="?f124 *logwidth/906"/><draw:equation draw:name="f126" draw:formula="0+9425-8989"/><draw:equation draw:name="f127" draw:formula="9425*logheight/681"/><draw:equation draw:name="f128" draw:formula="0+2804-2065"/><draw:equation draw:name="f129" draw:formula="?f128 *logwidth/906"/><draw:equation draw:name="f130" draw:formula="0+9482-8989"/><draw:equation draw:name="f131" draw:formula="9482*logheight/681"/><draw:equation draw:name="f132" draw:formula="0+2152-2065"/><draw:equation draw:name="f133" draw:formula="?f132 *logwidth/906"/><draw:equation draw:name="f134" draw:formula="0+9528-8989"/><draw:equation draw:name="f135" draw:formula="9528*logheight/681"/><draw:equation draw:name="f136" draw:formula="0+2813-2065"/><draw:equation draw:name="f137" draw:formula="?f136 *logwidth/906"/><draw:equation draw:name="f138" draw:formula="0+9525-8989"/><draw:equation draw:name="f139" draw:formula="9525*logheight/681"/><draw:equation draw:name="f140" draw:formula="0+2810-2065"/><draw:equation draw:name="f141" draw:formula="?f140 *logwidth/906"/><draw:equation draw:name="f142" draw:formula="0+9486-8989"/><draw:equation draw:name="f143" draw:formula="9486*logheight/681"/><draw:equation draw:name="f144" draw:formula="0+2838-2065"/><draw:equation draw:name="f145" draw:formula="?f144 *logwidth/906"/><draw:equation draw:name="f146" draw:formula="0+9497-8989"/><draw:equation draw:name="f147" draw:formula="9497*logheight/681"/><draw:equation draw:name="f148" draw:formula="0+2813-2065"/><draw:equation draw:name="f149" draw:formula="?f148 *logwidth/906"/><draw:equation draw:name="f150" draw:formula="0+9525-8989"/><draw:equation draw:name="f151" draw:formula="9525*logheight/681"/><draw:equation draw:name="f152" draw:formula="0+2069-2065"/><draw:equation draw:name="f153" draw:formula="?f152 *logwidth/906"/><draw:equation draw:name="f154" draw:formula="0+9654-8989"/><draw:equation draw:name="f155" draw:formula="9654*logheight/681"/><draw:equation draw:name="f156" draw:formula="0+2065-2065"/><draw:equation draw:name="f157" draw:formula="?f156 *logwidth/906"/><draw:equation draw:name="f158" draw:formula="0+9648-8989"/><draw:equation draw:name="f159" draw:formula="9648*logheight/681"/><draw:equation draw:name="f160" draw:formula="0+2142-2065"/><draw:equation draw:name="f161" draw:formula="?f160 *logwidth/906"/><draw:equation draw:name="f162" draw:formula="0+9565-8989"/><draw:equation draw:name="f163" draw:formula="9565*logheight/681"/><draw:equation draw:name="f164" draw:formula="0+2169-2065"/><draw:equation draw:name="f165" draw:formula="?f164 *logwidth/906"/><draw:equation draw:name="f166" draw:formula="0+9531-8989"/><draw:equation draw:name="f167" draw:formula="9531*logheight/681"/><draw:equation draw:name="f168" draw:formula="0+2752-2065"/><draw:equation draw:name="f169" draw:formula="?f168 *logwidth/906"/><draw:equation draw:name="f170" draw:formula="0+9531-8989"/><draw:equation draw:name="f171" draw:formula="9531*logheight/681"/><draw:equation draw:name="f172" draw:formula="0+2570-2065"/><draw:equation draw:name="f173" draw:formula="?f172 *logwidth/906"/><draw:equation draw:name="f174" draw:formula="0+9571-8989"/><draw:equation draw:name="f175" draw:formula="9571*logheight/681"/><draw:equation draw:name="f176" draw:formula="0+2387-2065"/><draw:equation draw:name="f177" draw:formula="?f176 *logwidth/906"/><draw:equation draw:name="f178" draw:formula="0+9615-8989"/><draw:equation draw:name="f179" draw:formula="9615*logheight/681"/><draw:equation draw:name="f180" draw:formula="0+2271-2065"/><draw:equation draw:name="f181" draw:formula="?f180 *logwidth/906"/><draw:equation draw:name="f182" draw:formula="0+9658-8989"/><draw:equation draw:name="f183" draw:formula="9658*logheight/681"/><draw:equation draw:name="f184" draw:formula="0+2713-2065"/><draw:equation draw:name="f185" draw:formula="?f184 *logwidth/906"/><draw:equation draw:name="f186" draw:formula="0+9539-8989"/><draw:equation draw:name="f187" draw:formula="9539*logheight/681"/><draw:equation draw:name="f188" draw:formula="0+2709-2065"/><draw:equation draw:name="f189" draw:formula="?f188 *logwidth/906"/><draw:equation draw:name="f190" draw:formula="0+9531-8989"/><draw:equation draw:name="f191" draw:formula="9531*logheight/681"/><draw:equation draw:name="f192" draw:formula="0+2569-2065"/><draw:equation draw:name="f193" draw:formula="?f192 *logwidth/906"/><draw:equation draw:name="f194" draw:formula="0+9626-8989"/><draw:equation draw:name="f195" draw:formula="9626*logheight/681"/><draw:equation draw:name="f196" draw:formula="0+2575-2065"/><draw:equation draw:name="f197" draw:formula="?f196 *logwidth/906"/><draw:equation draw:name="f198" draw:formula="0+9600-8989"/><draw:equation draw:name="f199" draw:formula="9600*logheight/681"/><draw:equation draw:name="f200" draw:formula="0+2576-2065"/><draw:equation draw:name="f201" draw:formula="?f200 *logwidth/906"/><draw:equation draw:name="f202" draw:formula="0+9573-8989"/><draw:equation draw:name="f203" draw:formula="9573*logheight/681"/><draw:equation draw:name="f204" draw:formula="0+2576-2065"/><draw:equation draw:name="f205" draw:formula="?f204 *logwidth/906"/><draw:equation draw:name="f206" draw:formula="0+9630-8989"/><draw:equation draw:name="f207" draw:formula="9630*logheight/681"/><draw:equation draw:name="f208" draw:formula="0+2382-2065"/><draw:equation draw:name="f209" draw:formula="?f208 *logwidth/906"/><draw:equation draw:name="f210" draw:formula="0+9667-8989"/><draw:equation draw:name="f211" draw:formula="9667*logheight/681"/><draw:equation draw:name="f212" draw:formula="0+2385-2065"/><draw:equation draw:name="f213" draw:formula="?f212 *logwidth/906"/><draw:equation draw:name="f214" draw:formula="0+9652-8989"/><draw:equation draw:name="f215" draw:formula="9652*logheight/681"/><draw:equation draw:name="f216" draw:formula="0+2393-2065"/><draw:equation draw:name="f217" draw:formula="?f216 *logwidth/906"/><draw:equation draw:name="f218" draw:formula="0+9619-8989"/><draw:equation draw:name="f219" draw:formula="9619*logheight/681"/><draw:equation draw:name="f220" draw:formula="0+2482-2065"/><draw:equation draw:name="f221" draw:formula="?f220 *logwidth/906"/><draw:equation draw:name="f222" draw:formula="0+9629-8989"/><draw:equation draw:name="f223" draw:formula="9629*logheight/681"/><draw:equation draw:name="f224" draw:formula="logwidth"/><draw:equation draw:name="f225" draw:formula="logheight"/></draw:enhanced-geometry></draw:custom-shape><draw:custom-shape draw:name="docshape13" draw:style-name="gr8" draw:text-style-name="P7" svg:width="0.7043in" svg:height="0.5276in" svg:x="1.4311in" svg:y="6.1811in"><text:p/><draw:enhanced-geometry draw:mirror-horizontal="false" draw:mirror-vertical="false" drawooo:sub-view-size="1014 760" draw:text-areas="0 0 ?f200 ?f201" svg:viewBox="0 0 0 0" draw:type="ooxml-non-primitive" draw:enhanced-path="M 766 232 L 740 232 805 176 869 120 931 62 993 3 996 0 1006 0 1014 6 1006 14 944 73 881 131 816 188 766 232 Z M 593 372 L 566 372 606 341 646 309 686 277 726 244 564 173 571 158 740 232 766 232 751 244 685 299 688 311 671 311 629 344 593 372 Z M 686 482 L 686 453 686 431 683 390 678 350 671 311 688 311 694 341 700 384 703 427 703 453 703 481 686 482 Z M 427 496 L 398 496 436 468 474 441 511 413 549 385 377 341 366 338 370 322 444 341 564 371 565 372 566 372 593 372 587 377 544 410 501 442 502 453 485 453 441 486 427 496 Z M 493 585 L 492 574 485 453 502 453 510 584 493 585 Z M 9 760 L 8 760 0 747 0 746 84 697 159 653 232 606 305 559 377 510 275 498 278 481 395 495 396 495 397 495 398 496 427 496 395 518 350 549 304 580 303 585 303 591 286 591 220 634 154 675 86 716 9 760 Z M 282 671 L 286 591 303 591 299 670 282 671 Z N"><draw:equation draw:name="f0" draw:formula="0+2800-2060"/><draw:equation draw:name="f1" draw:formula="?f0 *logwidth/1014"/><draw:equation draw:name="f2" draw:formula="0+9132-8900"/><draw:equation draw:name="f3" draw:formula="9132*logheight/760"/><draw:equation draw:name="f4" draw:formula="0+2929-2060"/><draw:equation draw:name="f5" draw:formula="?f4 *logwidth/1014"/><draw:equation draw:name="f6" draw:formula="0+9020-8900"/><draw:equation draw:name="f7" draw:formula="9020*logheight/760"/><draw:equation draw:name="f8" draw:formula="0+3053-2060"/><draw:equation draw:name="f9" draw:formula="?f8 *logwidth/1014"/><draw:equation draw:name="f10" draw:formula="0+8903-8900"/><draw:equation draw:name="f11" draw:formula="8903*logheight/760"/><draw:equation draw:name="f12" draw:formula="0+3066-2060"/><draw:equation draw:name="f13" draw:formula="?f12 *logwidth/1014"/><draw:equation draw:name="f14" draw:formula="0+8900-8900"/><draw:equation draw:name="f15" draw:formula="8900*logheight/760"/><draw:equation draw:name="f16" draw:formula="0+3066-2060"/><draw:equation draw:name="f17" draw:formula="?f16 *logwidth/1014"/><draw:equation draw:name="f18" draw:formula="0+8914-8900"/><draw:equation draw:name="f19" draw:formula="8914*logheight/760"/><draw:equation draw:name="f20" draw:formula="0+2941-2060"/><draw:equation draw:name="f21" draw:formula="?f20 *logwidth/1014"/><draw:equation draw:name="f22" draw:formula="0+9031-8900"/><draw:equation draw:name="f23" draw:formula="9031*logheight/760"/><draw:equation draw:name="f24" draw:formula="0+2826-2060"/><draw:equation draw:name="f25" draw:formula="?f24 *logwidth/1014"/><draw:equation draw:name="f26" draw:formula="0+9132-8900"/><draw:equation draw:name="f27" draw:formula="9132*logheight/760"/><draw:equation draw:name="f28" draw:formula="0+2626-2060"/><draw:equation draw:name="f29" draw:formula="?f28 *logwidth/1014"/><draw:equation draw:name="f30" draw:formula="0+9272-8900"/><draw:equation draw:name="f31" draw:formula="9272*logheight/760"/><draw:equation draw:name="f32" draw:formula="0+2706-2060"/><draw:equation draw:name="f33" draw:formula="?f32 *logwidth/1014"/><draw:equation draw:name="f34" draw:formula="0+9209-8900"/><draw:equation draw:name="f35" draw:formula="9209*logheight/760"/><draw:equation draw:name="f36" draw:formula="0+2786-2060"/><draw:equation draw:name="f37" draw:formula="?f36 *logwidth/1014"/><draw:equation draw:name="f38" draw:formula="0+9144-8900"/><draw:equation draw:name="f39" draw:formula="9144*logheight/760"/><draw:equation draw:name="f40" draw:formula="0+2631-2060"/><draw:equation draw:name="f41" draw:formula="?f40 *logwidth/1014"/><draw:equation draw:name="f42" draw:formula="0+9058-8900"/><draw:equation draw:name="f43" draw:formula="9058*logheight/760"/><draw:equation draw:name="f44" draw:formula="0+2826-2060"/><draw:equation draw:name="f45" draw:formula="?f44 *logwidth/1014"/><draw:equation draw:name="f46" draw:formula="0+9132-8900"/><draw:equation draw:name="f47" draw:formula="9132*logheight/760"/><draw:equation draw:name="f48" draw:formula="0+2745-2060"/><draw:equation draw:name="f49" draw:formula="?f48 *logwidth/1014"/><draw:equation draw:name="f50" draw:formula="0+9199-8900"/><draw:equation draw:name="f51" draw:formula="9199*logheight/760"/><draw:equation draw:name="f52" draw:formula="0+2731-2060"/><draw:equation draw:name="f53" draw:formula="?f52 *logwidth/1014"/><draw:equation draw:name="f54" draw:formula="0+9211-8900"/><draw:equation draw:name="f55" draw:formula="9211*logheight/760"/><draw:equation draw:name="f56" draw:formula="0+2653-2060"/><draw:equation draw:name="f57" draw:formula="?f56 *logwidth/1014"/><draw:equation draw:name="f58" draw:formula="0+9272-8900"/><draw:equation draw:name="f59" draw:formula="9272*logheight/760"/><draw:equation draw:name="f60" draw:formula="0+2746-2060"/><draw:equation draw:name="f61" draw:formula="?f60 *logwidth/1014"/><draw:equation draw:name="f62" draw:formula="0+9353-8900"/><draw:equation draw:name="f63" draw:formula="9353*logheight/760"/><draw:equation draw:name="f64" draw:formula="0+2743-2060"/><draw:equation draw:name="f65" draw:formula="?f64 *logwidth/1014"/><draw:equation draw:name="f66" draw:formula="0+9290-8900"/><draw:equation draw:name="f67" draw:formula="9290*logheight/760"/><draw:equation draw:name="f68" draw:formula="0+2731-2060"/><draw:equation draw:name="f69" draw:formula="?f68 *logwidth/1014"/><draw:equation draw:name="f70" draw:formula="0+9211-8900"/><draw:equation draw:name="f71" draw:formula="9211*logheight/760"/><draw:equation draw:name="f72" draw:formula="0+2754-2060"/><draw:equation draw:name="f73" draw:formula="?f72 *logwidth/1014"/><draw:equation draw:name="f74" draw:formula="0+9241-8900"/><draw:equation draw:name="f75" draw:formula="9241*logheight/760"/><draw:equation draw:name="f76" draw:formula="0+2763-2060"/><draw:equation draw:name="f77" draw:formula="?f76 *logwidth/1014"/><draw:equation draw:name="f78" draw:formula="0+9327-8900"/><draw:equation draw:name="f79" draw:formula="9327*logheight/760"/><draw:equation draw:name="f80" draw:formula="0+2763-2060"/><draw:equation draw:name="f81" draw:formula="?f80 *logwidth/1014"/><draw:equation draw:name="f82" draw:formula="0+9381-8900"/><draw:equation draw:name="f83" draw:formula="9381*logheight/760"/><draw:equation draw:name="f84" draw:formula="0+2487-2060"/><draw:equation draw:name="f85" draw:formula="?f84 *logwidth/1014"/><draw:equation draw:name="f86" draw:formula="0+9396-8900"/><draw:equation draw:name="f87" draw:formula="9396*logheight/760"/><draw:equation draw:name="f88" draw:formula="0+2496-2060"/><draw:equation draw:name="f89" draw:formula="?f88 *logwidth/1014"/><draw:equation draw:name="f90" draw:formula="0+9368-8900"/><draw:equation draw:name="f91" draw:formula="9368*logheight/760"/><draw:equation draw:name="f92" draw:formula="0+2571-2060"/><draw:equation draw:name="f93" draw:formula="?f92 *logwidth/1014"/><draw:equation draw:name="f94" draw:formula="0+9313-8900"/><draw:equation draw:name="f95" draw:formula="9313*logheight/760"/><draw:equation draw:name="f96" draw:formula="0+2437-2060"/><draw:equation draw:name="f97" draw:formula="?f96 *logwidth/1014"/><draw:equation draw:name="f98" draw:formula="0+9241-8900"/><draw:equation draw:name="f99" draw:formula="9241*logheight/760"/><draw:equation draw:name="f100" draw:formula="0+2430-2060"/><draw:equation draw:name="f101" draw:formula="?f100 *logwidth/1014"/><draw:equation draw:name="f102" draw:formula="0+9222-8900"/><draw:equation draw:name="f103" draw:formula="9222*logheight/760"/><draw:equation draw:name="f104" draw:formula="0+2624-2060"/><draw:equation draw:name="f105" draw:formula="?f104 *logwidth/1014"/><draw:equation draw:name="f106" draw:formula="0+9271-8900"/><draw:equation draw:name="f107" draw:formula="9271*logheight/760"/><draw:equation draw:name="f108" draw:formula="0+2626-2060"/><draw:equation draw:name="f109" draw:formula="?f108 *logwidth/1014"/><draw:equation draw:name="f110" draw:formula="0+9272-8900"/><draw:equation draw:name="f111" draw:formula="9272*logheight/760"/><draw:equation draw:name="f112" draw:formula="0+2647-2060"/><draw:equation draw:name="f113" draw:formula="?f112 *logwidth/1014"/><draw:equation draw:name="f114" draw:formula="0+9277-8900"/><draw:equation draw:name="f115" draw:formula="9277*logheight/760"/><draw:equation draw:name="f116" draw:formula="0+2561-2060"/><draw:equation draw:name="f117" draw:formula="?f116 *logwidth/1014"/><draw:equation draw:name="f118" draw:formula="0+9342-8900"/><draw:equation draw:name="f119" draw:formula="9342*logheight/760"/><draw:equation draw:name="f120" draw:formula="0+2545-2060"/><draw:equation draw:name="f121" draw:formula="?f120 *logwidth/1014"/><draw:equation draw:name="f122" draw:formula="0+9353-8900"/><draw:equation draw:name="f123" draw:formula="9353*logheight/760"/><draw:equation draw:name="f124" draw:formula="0+2487-2060"/><draw:equation draw:name="f125" draw:formula="?f124 *logwidth/1014"/><draw:equation draw:name="f126" draw:formula="0+9396-8900"/><draw:equation draw:name="f127" draw:formula="9396*logheight/760"/><draw:equation draw:name="f128" draw:formula="0+2552-2060"/><draw:equation draw:name="f129" draw:formula="?f128 *logwidth/1014"/><draw:equation draw:name="f130" draw:formula="0+9474-8900"/><draw:equation draw:name="f131" draw:formula="9474*logheight/760"/><draw:equation draw:name="f132" draw:formula="0+2562-2060"/><draw:equation draw:name="f133" draw:formula="?f132 *logwidth/1014"/><draw:equation draw:name="f134" draw:formula="0+9353-8900"/><draw:equation draw:name="f135" draw:formula="9353*logheight/760"/><draw:equation draw:name="f136" draw:formula="0+2553-2060"/><draw:equation draw:name="f137" draw:formula="?f136 *logwidth/1014"/><draw:equation draw:name="f138" draw:formula="0+9485-8900"/><draw:equation draw:name="f139" draw:formula="9485*logheight/760"/><draw:equation draw:name="f140" draw:formula="0+2068-2060"/><draw:equation draw:name="f141" draw:formula="?f140 *logwidth/1014"/><draw:equation draw:name="f142" draw:formula="0+9660-8900"/><draw:equation draw:name="f143" draw:formula="9660*logheight/760"/><draw:equation draw:name="f144" draw:formula="0+2060-2060"/><draw:equation draw:name="f145" draw:formula="?f144 *logwidth/1014"/><draw:equation draw:name="f146" draw:formula="0+9646-8900"/><draw:equation draw:name="f147" draw:formula="9646*logheight/760"/><draw:equation draw:name="f148" draw:formula="0+2219-2060"/><draw:equation draw:name="f149" draw:formula="?f148 *logwidth/1014"/><draw:equation draw:name="f150" draw:formula="0+9553-8900"/><draw:equation draw:name="f151" draw:formula="9553*logheight/760"/><draw:equation draw:name="f152" draw:formula="0+2365-2060"/><draw:equation draw:name="f153" draw:formula="?f152 *logwidth/1014"/><draw:equation draw:name="f154" draw:formula="0+9459-8900"/><draw:equation draw:name="f155" draw:formula="9459*logheight/760"/><draw:equation draw:name="f156" draw:formula="0+2335-2060"/><draw:equation draw:name="f157" draw:formula="?f156 *logwidth/1014"/><draw:equation draw:name="f158" draw:formula="0+9398-8900"/><draw:equation draw:name="f159" draw:formula="9398*logheight/760"/><draw:equation draw:name="f160" draw:formula="0+2455-2060"/><draw:equation draw:name="f161" draw:formula="?f160 *logwidth/1014"/><draw:equation draw:name="f162" draw:formula="0+9395-8900"/><draw:equation draw:name="f163" draw:formula="9395*logheight/760"/><draw:equation draw:name="f164" draw:formula="0+2457-2060"/><draw:equation draw:name="f165" draw:formula="?f164 *logwidth/1014"/><draw:equation draw:name="f166" draw:formula="0+9395-8900"/><draw:equation draw:name="f167" draw:formula="9395*logheight/760"/><draw:equation draw:name="f168" draw:formula="0+2487-2060"/><draw:equation draw:name="f169" draw:formula="?f168 *logwidth/1014"/><draw:equation draw:name="f170" draw:formula="0+9396-8900"/><draw:equation draw:name="f171" draw:formula="9396*logheight/760"/><draw:equation draw:name="f172" draw:formula="0+2410-2060"/><draw:equation draw:name="f173" draw:formula="?f172 *logwidth/1014"/><draw:equation draw:name="f174" draw:formula="0+9449-8900"/><draw:equation draw:name="f175" draw:formula="9449*logheight/760"/><draw:equation draw:name="f176" draw:formula="0+2363-2060"/><draw:equation draw:name="f177" draw:formula="?f176 *logwidth/1014"/><draw:equation draw:name="f178" draw:formula="0+9485-8900"/><draw:equation draw:name="f179" draw:formula="9485*logheight/760"/><draw:equation draw:name="f180" draw:formula="0+2346-2060"/><draw:equation draw:name="f181" draw:formula="?f180 *logwidth/1014"/><draw:equation draw:name="f182" draw:formula="0+9491-8900"/><draw:equation draw:name="f183" draw:formula="9491*logheight/760"/><draw:equation draw:name="f184" draw:formula="0+2214-2060"/><draw:equation draw:name="f185" draw:formula="?f184 *logwidth/1014"/><draw:equation draw:name="f186" draw:formula="0+9575-8900"/><draw:equation draw:name="f187" draw:formula="9575*logheight/760"/><draw:equation draw:name="f188" draw:formula="0+2069-2060"/><draw:equation draw:name="f189" draw:formula="?f188 *logwidth/1014"/><draw:equation draw:name="f190" draw:formula="0+9660-8900"/><draw:equation draw:name="f191" draw:formula="9660*logheight/760"/><draw:equation draw:name="f192" draw:formula="0+2346-2060"/><draw:equation draw:name="f193" draw:formula="?f192 *logwidth/1014"/><draw:equation draw:name="f194" draw:formula="0+9491-8900"/><draw:equation draw:name="f195" draw:formula="9491*logheight/760"/><draw:equation draw:name="f196" draw:formula="0+2359-2060"/><draw:equation draw:name="f197" draw:formula="?f196 *logwidth/1014"/><draw:equation draw:name="f198" draw:formula="0+9570-8900"/><draw:equation draw:name="f199" draw:formula="9570*logheight/760"/><draw:equation draw:name="f200" draw:formula="logwidth"/><draw:equation draw:name="f201" draw:formula="logheight"/></draw:enhanced-geometry></draw:custom-shape><draw:frame draw:name="docshape14" draw:style-name="gr4" draw:text-style-name="P5" svg:width="1.0287in" svg:height="0.8787in" svg:x="1.0693in" svg:y="5.3949in"><draw:image xlink:href="Pictures/1000000100000205000001B97071494E7110C1A6.png" xlink:type="simple" xlink:show="embed" xlink:actuate="onLoad" draw:mime-type="image/png"><text:p/></draw:image></draw:frame></draw:g><draw:g text:anchor-type="char" draw:z-index="5" draw:name="docshapegroup15" draw:style-name="gr1"><draw:custom-shape draw:name="docshape16" draw:style-name="gr2" draw:text-style-name="P3" svg:width="0.6177in" svg:height="0.5268in" svg:x="6.2094in" svg:y="4.5618in"><text:p/><draw:enhanced-geometry draw:mirror-horizontal="false" draw:mirror-vertical="false" drawooo:sub-view-size="889 759" draw:text-areas="0 0 ?f136 ?f137" svg:viewBox="0 0 0 0" draw:type="ooxml-non-primitive" draw:enhanced-path="M 200 759 L 113 752 27 736 6 675 0 611 6 547 20 483 47 410 82 342 125 278 175 219 232 166 294 120 361 81 431 50 505 26 580 10 657 1 735 0 812 6 888 19 859 97 833 177 808 258 781 337 750 414 712 487 664 554 603 616 533 667 455 708 373 737 287 753 200 759 Z N"><draw:equation draw:name="f0" draw:formula="0+9142-8942"/><draw:equation draw:name="f1" draw:formula="?f0 *logwidth/889"/><draw:equation draw:name="f2" draw:formula="0+7329-6570"/><draw:equation draw:name="f3" draw:formula="7329*logheight/759"/><draw:equation draw:name="f4" draw:formula="0+9055-8942"/><draw:equation draw:name="f5" draw:formula="?f4 *logwidth/889"/><draw:equation draw:name="f6" draw:formula="0+7322-6570"/><draw:equation draw:name="f7" draw:formula="7322*logheight/759"/><draw:equation draw:name="f8" draw:formula="0+8969-8942"/><draw:equation draw:name="f9" draw:formula="?f8 *logwidth/889"/><draw:equation draw:name="f10" draw:formula="0+7306-6570"/><draw:equation draw:name="f11" draw:formula="7306*logheight/759"/><draw:equation draw:name="f12" draw:formula="0+8948-8942"/><draw:equation draw:name="f13" draw:formula="?f12 *logwidth/889"/><draw:equation draw:name="f14" draw:formula="0+7245-6570"/><draw:equation draw:name="f15" draw:formula="7245*logheight/759"/><draw:equation draw:name="f16" draw:formula="0+8942-8942"/><draw:equation draw:name="f17" draw:formula="?f16 *logwidth/889"/><draw:equation draw:name="f18" draw:formula="0+7181-6570"/><draw:equation draw:name="f19" draw:formula="7181*logheight/759"/><draw:equation draw:name="f20" draw:formula="0+8948-8942"/><draw:equation draw:name="f21" draw:formula="?f20 *logwidth/889"/><draw:equation draw:name="f22" draw:formula="0+7117-6570"/><draw:equation draw:name="f23" draw:formula="7117*logheight/759"/><draw:equation draw:name="f24" draw:formula="0+8962-8942"/><draw:equation draw:name="f25" draw:formula="?f24 *logwidth/889"/><draw:equation draw:name="f26" draw:formula="0+7053-6570"/><draw:equation draw:name="f27" draw:formula="7053*logheight/759"/><draw:equation draw:name="f28" draw:formula="0+8989-8942"/><draw:equation draw:name="f29" draw:formula="?f28 *logwidth/889"/><draw:equation draw:name="f30" draw:formula="0+6980-6570"/><draw:equation draw:name="f31" draw:formula="6980*logheight/759"/><draw:equation draw:name="f32" draw:formula="0+9024-8942"/><draw:equation draw:name="f33" draw:formula="?f32 *logwidth/889"/><draw:equation draw:name="f34" draw:formula="0+6912-6570"/><draw:equation draw:name="f35" draw:formula="6912*logheight/759"/><draw:equation draw:name="f36" draw:formula="0+9067-8942"/><draw:equation draw:name="f37" draw:formula="?f36 *logwidth/889"/><draw:equation draw:name="f38" draw:formula="0+6848-6570"/><draw:equation draw:name="f39" draw:formula="6848*logheight/759"/><draw:equation draw:name="f40" draw:formula="0+9117-8942"/><draw:equation draw:name="f41" draw:formula="?f40 *logwidth/889"/><draw:equation draw:name="f42" draw:formula="0+6789-6570"/><draw:equation draw:name="f43" draw:formula="6789*logheight/759"/><draw:equation draw:name="f44" draw:formula="0+9174-8942"/><draw:equation draw:name="f45" draw:formula="?f44 *logwidth/889"/><draw:equation draw:name="f46" draw:formula="0+6736-6570"/><draw:equation draw:name="f47" draw:formula="6736*logheight/759"/><draw:equation draw:name="f48" draw:formula="0+9236-8942"/><draw:equation draw:name="f49" draw:formula="?f48 *logwidth/889"/><draw:equation draw:name="f50" draw:formula="0+6690-6570"/><draw:equation draw:name="f51" draw:formula="6690*logheight/759"/><draw:equation draw:name="f52" draw:formula="0+9303-8942"/><draw:equation draw:name="f53" draw:formula="?f52 *logwidth/889"/><draw:equation draw:name="f54" draw:formula="0+6651-6570"/><draw:equation draw:name="f55" draw:formula="6651*logheight/759"/><draw:equation draw:name="f56" draw:formula="0+9373-8942"/><draw:equation draw:name="f57" draw:formula="?f56 *logwidth/889"/><draw:equation draw:name="f58" draw:formula="0+6620-6570"/><draw:equation draw:name="f59" draw:formula="6620*logheight/759"/><draw:equation draw:name="f60" draw:formula="0+9447-8942"/><draw:equation draw:name="f61" draw:formula="?f60 *logwidth/889"/><draw:equation draw:name="f62" draw:formula="0+6596-6570"/><draw:equation draw:name="f63" draw:formula="6596*logheight/759"/><draw:equation draw:name="f64" draw:formula="0+9522-8942"/><draw:equation draw:name="f65" draw:formula="?f64 *logwidth/889"/><draw:equation draw:name="f66" draw:formula="0+6580-6570"/><draw:equation draw:name="f67" draw:formula="6580*logheight/759"/><draw:equation draw:name="f68" draw:formula="0+9599-8942"/><draw:equation draw:name="f69" draw:formula="?f68 *logwidth/889"/><draw:equation draw:name="f70" draw:formula="0+6571-6570"/><draw:equation draw:name="f71" draw:formula="6571*logheight/759"/><draw:equation draw:name="f72" draw:formula="0+9677-8942"/><draw:equation draw:name="f73" draw:formula="?f72 *logwidth/889"/><draw:equation draw:name="f74" draw:formula="0+6570-6570"/><draw:equation draw:name="f75" draw:formula="6570*logheight/759"/><draw:equation draw:name="f76" draw:formula="0+9754-8942"/><draw:equation draw:name="f77" draw:formula="?f76 *logwidth/889"/><draw:equation draw:name="f78" draw:formula="0+6576-6570"/><draw:equation draw:name="f79" draw:formula="6576*logheight/759"/><draw:equation draw:name="f80" draw:formula="0+9830-8942"/><draw:equation draw:name="f81" draw:formula="?f80 *logwidth/889"/><draw:equation draw:name="f82" draw:formula="0+6589-6570"/><draw:equation draw:name="f83" draw:formula="6589*logheight/759"/><draw:equation draw:name="f84" draw:formula="0+9801-8942"/><draw:equation draw:name="f85" draw:formula="?f84 *logwidth/889"/><draw:equation draw:name="f86" draw:formula="0+6667-6570"/><draw:equation draw:name="f87" draw:formula="6667*logheight/759"/><draw:equation draw:name="f88" draw:formula="0+9775-8942"/><draw:equation draw:name="f89" draw:formula="?f88 *logwidth/889"/><draw:equation draw:name="f90" draw:formula="0+6747-6570"/><draw:equation draw:name="f91" draw:formula="6747*logheight/759"/><draw:equation draw:name="f92" draw:formula="0+9750-8942"/><draw:equation draw:name="f93" draw:formula="?f92 *logwidth/889"/><draw:equation draw:name="f94" draw:formula="0+6828-6570"/><draw:equation draw:name="f95" draw:formula="6828*logheight/759"/><draw:equation draw:name="f96" draw:formula="0+9723-8942"/><draw:equation draw:name="f97" draw:formula="?f96 *logwidth/889"/><draw:equation draw:name="f98" draw:formula="0+6907-6570"/><draw:equation draw:name="f99" draw:formula="6907*logheight/759"/><draw:equation draw:name="f100" draw:formula="0+9692-8942"/><draw:equation draw:name="f101" draw:formula="?f100 *logwidth/889"/><draw:equation draw:name="f102" draw:formula="0+6984-6570"/><draw:equation draw:name="f103" draw:formula="6984*logheight/759"/><draw:equation draw:name="f104" draw:formula="0+9654-8942"/><draw:equation draw:name="f105" draw:formula="?f104 *logwidth/889"/><draw:equation draw:name="f106" draw:formula="0+7057-6570"/><draw:equation draw:name="f107" draw:formula="7057*logheight/759"/><draw:equation draw:name="f108" draw:formula="0+9606-8942"/><draw:equation draw:name="f109" draw:formula="?f108 *logwidth/889"/><draw:equation draw:name="f110" draw:formula="0+7124-6570"/><draw:equation draw:name="f111" draw:formula="7124*logheight/759"/><draw:equation draw:name="f112" draw:formula="0+9545-8942"/><draw:equation draw:name="f113" draw:formula="?f112 *logwidth/889"/><draw:equation draw:name="f114" draw:formula="0+7186-6570"/><draw:equation draw:name="f115" draw:formula="7186*logheight/759"/><draw:equation draw:name="f116" draw:formula="0+9475-8942"/><draw:equation draw:name="f117" draw:formula="?f116 *logwidth/889"/><draw:equation draw:name="f118" draw:formula="0+7237-6570"/><draw:equation draw:name="f119" draw:formula="7237*logheight/759"/><draw:equation draw:name="f120" draw:formula="0+9397-8942"/><draw:equation draw:name="f121" draw:formula="?f120 *logwidth/889"/><draw:equation draw:name="f122" draw:formula="0+7278-6570"/><draw:equation draw:name="f123" draw:formula="7278*logheight/759"/><draw:equation draw:name="f124" draw:formula="0+9315-8942"/><draw:equation draw:name="f125" draw:formula="?f124 *logwidth/889"/><draw:equation draw:name="f126" draw:formula="0+7307-6570"/><draw:equation draw:name="f127" draw:formula="7307*logheight/759"/><draw:equation draw:name="f128" draw:formula="0+9229-8942"/><draw:equation draw:name="f129" draw:formula="?f128 *logwidth/889"/><draw:equation draw:name="f130" draw:formula="0+7323-6570"/><draw:equation draw:name="f131" draw:formula="7323*logheight/759"/><draw:equation draw:name="f132" draw:formula="0+9142-8942"/><draw:equation draw:name="f133" draw:formula="?f132 *logwidth/889"/><draw:equation draw:name="f134" draw:formula="0+7329-6570"/><draw:equation draw:name="f135" draw:formula="7329*logheight/759"/><draw:equation draw:name="f136" draw:formula="logwidth"/><draw:equation draw:name="f137" draw:formula="logheight"/></draw:enhanced-geometry></draw:custom-shape><draw:custom-shape draw:name="docshape17" draw:style-name="gr3" draw:text-style-name="P4" svg:width="0.7358in" svg:height="0.6567in" svg:x="6.0795in" svg:y="4.5736in"><text:p/><draw:enhanced-geometry draw:mirror-horizontal="false" draw:mirror-vertical="false" drawooo:sub-view-size="1059 946" draw:text-areas="0 0 ?f160 ?f161" svg:viewBox="0 0 0 0" draw:type="ooxml-non-primitive" draw:enhanced-path="M 9 945 L 3 942 0 937 2 930 57 868 112 807 168 748 225 689 282 631 341 573 401 517 461 461 451 421 440 381 429 342 414 291 431 286 446 334 457 372 467 410 476 448 536 395 596 343 657 292 719 242 666 87 684 82 734 230 794 183 856 136 918 90 981 45 1045 1 1052 0 1057 4 1058 10 1054 17 995 58 935 100 877 143 819 187 946 210 942 227 804 203 802 202 801 201 758 234 715 268 673 303 631 338 680 352 729 369 777 387 824 406 835 411 827 427 767 402 718 384 667 367 617 352 614 351 551 405 489 460 428 516 368 573 413 576 457 581 502 587 557 596 553 614 494 604 446 598 398 593 350 589 292 646 235 704 179 762 124 821 69 881 16 942 9 945 Z N"><draw:equation draw:name="f0" draw:formula="0+8758-8755"/><draw:equation draw:name="f1" draw:formula="?f0 *logwidth/1059"/><draw:equation draw:name="f2" draw:formula="0+7529-6587"/><draw:equation draw:name="f3" draw:formula="7529*logheight/946"/><draw:equation draw:name="f4" draw:formula="0+8757-8755"/><draw:equation draw:name="f5" draw:formula="?f4 *logwidth/1059"/><draw:equation draw:name="f6" draw:formula="0+7517-6587"/><draw:equation draw:name="f7" draw:formula="7517*logheight/946"/><draw:equation draw:name="f8" draw:formula="0+8867-8755"/><draw:equation draw:name="f9" draw:formula="?f8 *logwidth/1059"/><draw:equation draw:name="f10" draw:formula="0+7394-6587"/><draw:equation draw:name="f11" draw:formula="7394*logheight/946"/><draw:equation draw:name="f12" draw:formula="0+8980-8755"/><draw:equation draw:name="f13" draw:formula="?f12 *logwidth/1059"/><draw:equation draw:name="f14" draw:formula="0+7276-6587"/><draw:equation draw:name="f15" draw:formula="7276*logheight/946"/><draw:equation draw:name="f16" draw:formula="0+9096-8755"/><draw:equation draw:name="f17" draw:formula="?f16 *logwidth/1059"/><draw:equation draw:name="f18" draw:formula="0+7160-6587"/><draw:equation draw:name="f19" draw:formula="7160*logheight/946"/><draw:equation draw:name="f20" draw:formula="0+9216-8755"/><draw:equation draw:name="f21" draw:formula="?f20 *logwidth/1059"/><draw:equation draw:name="f22" draw:formula="0+7048-6587"/><draw:equation draw:name="f23" draw:formula="7048*logheight/946"/><draw:equation draw:name="f24" draw:formula="0+9195-8755"/><draw:equation draw:name="f25" draw:formula="?f24 *logwidth/1059"/><draw:equation draw:name="f26" draw:formula="0+6968-6587"/><draw:equation draw:name="f27" draw:formula="6968*logheight/946"/><draw:equation draw:name="f28" draw:formula="0+9169-8755"/><draw:equation draw:name="f29" draw:formula="?f28 *logwidth/1059"/><draw:equation draw:name="f30" draw:formula="0+6878-6587"/><draw:equation draw:name="f31" draw:formula="6878*logheight/946"/><draw:equation draw:name="f32" draw:formula="0+9201-8755"/><draw:equation draw:name="f33" draw:formula="?f32 *logwidth/1059"/><draw:equation draw:name="f34" draw:formula="0+6921-6587"/><draw:equation draw:name="f35" draw:formula="6921*logheight/946"/><draw:equation draw:name="f36" draw:formula="0+9222-8755"/><draw:equation draw:name="f37" draw:formula="?f36 *logwidth/1059"/><draw:equation draw:name="f38" draw:formula="0+6997-6587"/><draw:equation draw:name="f39" draw:formula="6997*logheight/946"/><draw:equation draw:name="f40" draw:formula="0+9291-8755"/><draw:equation draw:name="f41" draw:formula="?f40 *logwidth/1059"/><draw:equation draw:name="f42" draw:formula="0+6982-6587"/><draw:equation draw:name="f43" draw:formula="6982*logheight/946"/><draw:equation draw:name="f44" draw:formula="0+9412-8755"/><draw:equation draw:name="f45" draw:formula="?f44 *logwidth/1059"/><draw:equation draw:name="f46" draw:formula="0+6879-6587"/><draw:equation draw:name="f47" draw:formula="6879*logheight/946"/><draw:equation draw:name="f48" draw:formula="0+9421-8755"/><draw:equation draw:name="f49" draw:formula="?f48 *logwidth/1059"/><draw:equation draw:name="f50" draw:formula="0+6674-6587"/><draw:equation draw:name="f51" draw:formula="6674*logheight/946"/><draw:equation draw:name="f52" draw:formula="0+9489-8755"/><draw:equation draw:name="f53" draw:formula="?f52 *logwidth/1059"/><draw:equation draw:name="f54" draw:formula="0+6817-6587"/><draw:equation draw:name="f55" draw:formula="6817*logheight/946"/><draw:equation draw:name="f56" draw:formula="0+9611-8755"/><draw:equation draw:name="f57" draw:formula="?f56 *logwidth/1059"/><draw:equation draw:name="f58" draw:formula="0+6723-6587"/><draw:equation draw:name="f59" draw:formula="6723*logheight/946"/><draw:equation draw:name="f60" draw:formula="0+9736-8755"/><draw:equation draw:name="f61" draw:formula="?f60 *logwidth/1059"/><draw:equation draw:name="f62" draw:formula="0+6632-6587"/><draw:equation draw:name="f63" draw:formula="6632*logheight/946"/><draw:equation draw:name="f64" draw:formula="0+9807-8755"/><draw:equation draw:name="f65" draw:formula="?f64 *logwidth/1059"/><draw:equation draw:name="f66" draw:formula="0+6587-6587"/><draw:equation draw:name="f67" draw:formula="6587*logheight/946"/><draw:equation draw:name="f68" draw:formula="0+9813-8755"/><draw:equation draw:name="f69" draw:formula="?f68 *logwidth/1059"/><draw:equation draw:name="f70" draw:formula="0+6597-6587"/><draw:equation draw:name="f71" draw:formula="6597*logheight/946"/><draw:equation draw:name="f72" draw:formula="0+9750-8755"/><draw:equation draw:name="f73" draw:formula="?f72 *logwidth/1059"/><draw:equation draw:name="f74" draw:formula="0+6645-6587"/><draw:equation draw:name="f75" draw:formula="6645*logheight/946"/><draw:equation draw:name="f76" draw:formula="0+9632-8755"/><draw:equation draw:name="f77" draw:formula="?f76 *logwidth/1059"/><draw:equation draw:name="f78" draw:formula="0+6730-6587"/><draw:equation draw:name="f79" draw:formula="6730*logheight/946"/><draw:equation draw:name="f80" draw:formula="0+9701-8755"/><draw:equation draw:name="f81" draw:formula="?f80 *logwidth/1059"/><draw:equation draw:name="f82" draw:formula="0+6797-6587"/><draw:equation draw:name="f83" draw:formula="6797*logheight/946"/><draw:equation draw:name="f84" draw:formula="0+9559-8755"/><draw:equation draw:name="f85" draw:formula="?f84 *logwidth/1059"/><draw:equation draw:name="f86" draw:formula="0+6790-6587"/><draw:equation draw:name="f87" draw:formula="6790*logheight/946"/><draw:equation draw:name="f88" draw:formula="0+9556-8755"/><draw:equation draw:name="f89" draw:formula="?f88 *logwidth/1059"/><draw:equation draw:name="f90" draw:formula="0+6788-6587"/><draw:equation draw:name="f91" draw:formula="6788*logheight/946"/><draw:equation draw:name="f92" draw:formula="0+9470-8755"/><draw:equation draw:name="f93" draw:formula="?f92 *logwidth/1059"/><draw:equation draw:name="f94" draw:formula="0+6855-6587"/><draw:equation draw:name="f95" draw:formula="6855*logheight/946"/><draw:equation draw:name="f96" draw:formula="0+9386-8755"/><draw:equation draw:name="f97" draw:formula="?f96 *logwidth/1059"/><draw:equation draw:name="f98" draw:formula="0+6925-6587"/><draw:equation draw:name="f99" draw:formula="6925*logheight/946"/><draw:equation draw:name="f100" draw:formula="0+9484-8755"/><draw:equation draw:name="f101" draw:formula="?f100 *logwidth/1059"/><draw:equation draw:name="f102" draw:formula="0+6956-6587"/><draw:equation draw:name="f103" draw:formula="6956*logheight/946"/><draw:equation draw:name="f104" draw:formula="0+9579-8755"/><draw:equation draw:name="f105" draw:formula="?f104 *logwidth/1059"/><draw:equation draw:name="f106" draw:formula="0+6993-6587"/><draw:equation draw:name="f107" draw:formula="6993*logheight/946"/><draw:equation draw:name="f108" draw:formula="0+9582-8755"/><draw:equation draw:name="f109" draw:formula="?f108 *logwidth/1059"/><draw:equation draw:name="f110" draw:formula="0+7014-6587"/><draw:equation draw:name="f111" draw:formula="7014*logheight/946"/><draw:equation draw:name="f112" draw:formula="0+9473-8755"/><draw:equation draw:name="f113" draw:formula="?f112 *logwidth/1059"/><draw:equation draw:name="f114" draw:formula="0+6971-6587"/><draw:equation draw:name="f115" draw:formula="6971*logheight/946"/><draw:equation draw:name="f116" draw:formula="0+9372-8755"/><draw:equation draw:name="f117" draw:formula="?f116 *logwidth/1059"/><draw:equation draw:name="f118" draw:formula="0+6939-6587"/><draw:equation draw:name="f119" draw:formula="6939*logheight/946"/><draw:equation draw:name="f120" draw:formula="0+9306-8755"/><draw:equation draw:name="f121" draw:formula="?f120 *logwidth/1059"/><draw:equation draw:name="f122" draw:formula="0+6992-6587"/><draw:equation draw:name="f123" draw:formula="6992*logheight/946"/><draw:equation draw:name="f124" draw:formula="0+9183-8755"/><draw:equation draw:name="f125" draw:formula="?f124 *logwidth/1059"/><draw:equation draw:name="f126" draw:formula="0+7103-6587"/><draw:equation draw:name="f127" draw:formula="7103*logheight/946"/><draw:equation draw:name="f128" draw:formula="0+9168-8755"/><draw:equation draw:name="f129" draw:formula="?f128 *logwidth/1059"/><draw:equation draw:name="f130" draw:formula="0+7163-6587"/><draw:equation draw:name="f131" draw:formula="7163*logheight/946"/><draw:equation draw:name="f132" draw:formula="0+9257-8755"/><draw:equation draw:name="f133" draw:formula="?f132 *logwidth/1059"/><draw:equation draw:name="f134" draw:formula="0+7174-6587"/><draw:equation draw:name="f135" draw:formula="7174*logheight/946"/><draw:equation draw:name="f136" draw:formula="0+9308-8755"/><draw:equation draw:name="f137" draw:formula="?f136 *logwidth/1059"/><draw:equation draw:name="f138" draw:formula="0+7201-6587"/><draw:equation draw:name="f139" draw:formula="7201*logheight/946"/><draw:equation draw:name="f140" draw:formula="0+9201-8755"/><draw:equation draw:name="f141" draw:formula="?f140 *logwidth/1059"/><draw:equation draw:name="f142" draw:formula="0+7185-6587"/><draw:equation draw:name="f143" draw:formula="7185*logheight/946"/><draw:equation draw:name="f144" draw:formula="0+9105-8755"/><draw:equation draw:name="f145" draw:formula="?f144 *logwidth/1059"/><draw:equation draw:name="f146" draw:formula="0+7176-6587"/><draw:equation draw:name="f147" draw:formula="7176*logheight/946"/><draw:equation draw:name="f148" draw:formula="0+8990-8755"/><draw:equation draw:name="f149" draw:formula="?f148 *logwidth/1059"/><draw:equation draw:name="f150" draw:formula="0+7291-6587"/><draw:equation draw:name="f151" draw:formula="7291*logheight/946"/><draw:equation draw:name="f152" draw:formula="0+8879-8755"/><draw:equation draw:name="f153" draw:formula="?f152 *logwidth/1059"/><draw:equation draw:name="f154" draw:formula="0+7408-6587"/><draw:equation draw:name="f155" draw:formula="7408*logheight/946"/><draw:equation draw:name="f156" draw:formula="0+8771-8755"/><draw:equation draw:name="f157" draw:formula="?f156 *logwidth/1059"/><draw:equation draw:name="f158" draw:formula="0+7529-6587"/><draw:equation draw:name="f159" draw:formula="7529*logheight/946"/><draw:equation draw:name="f160" draw:formula="logwidth"/><draw:equation draw:name="f161" draw:formula="logheight"/></draw:enhanced-geometry></draw:custom-shape><draw:frame draw:name="docshape18" draw:style-name="gr4" draw:text-style-name="P5" svg:width="1.1996in" svg:height="0.7878in" svg:x="5.9484in" svg:y="5.25in"><draw:image xlink:href="Pictures/100000010000028A000001ABCE709EAB60E6B4FB.png" xlink:type="simple" xlink:show="embed" xlink:actuate="onLoad" draw:mime-type="image/png"><text:p/></draw:image></draw:frame></draw:g><text:bookmark-end text:name="_GoBac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style:font-name="Arial Unicode MS" fo:font-family="'Arial Unicode MS'" style:font-family-generic="roman" style:font-pitch="variable" fo:language="sk" fo:country="SK"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136pt" style:font-size-asian="136pt" style:font-size-complex="136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Normal_20__28_Web_29_" style:display-name="Normal (Web)" style:family="paragraph" style:parent-style-name="Standard">
      <style:paragraph-properties fo:margin-top="0.1945in" fo:margin-bottom="0.1945in" style:contextual-spacing="false" fo:orphans="2" fo:widows="2"/>
      <style:text-properties style:font-name="Times New Roman" fo:font-family="'Times New Roman'" style:font-family-generic="roman" style:font-pitch="variable" fo:font-size="12pt" fo:language="es" fo:country="ES" style:font-name-asian="F"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in" fo:margin-left="1.1665in" fo:margin-right="1.1665in" style:writing-mode="lr-tb" style:layout-grid-color="#c0c0c0" style:layout-grid-lines="2970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amon Informatika</meta:initial-creator>
    <dc:creator>Infor03</dc:creator>
    <meta:editing-cycles>2</meta:editing-cycles>
    <meta:creation-date>2022-07-29T03:28:00</meta:creation-date>
    <dc:date>2022-08-09T07:17:00</dc:date>
    <meta:editing-duration>P0D</meta:editing-duration>
    <meta:generator>LibreOffice/7.3.2.2$Linux_X86_64 LibreOffice_project/49f2b1bff42cfccbd8f788c8dc32c1c309559be0</meta:generator>
    <meta:document-statistic meta:table-count="0" meta:image-count="0" meta:object-count="0" meta:page-count="1" meta:paragraph-count="2" meta:word-count="2" meta:character-count="11" meta:non-whitespace-character-count="11"/>
    <meta:user-defined meta:name="AppVersion">15.0000</meta:user-defined>
    <meta:user-defined meta:name="Created" meta:value-type="date">2022-08-08T00:00:00</meta:user-defined>
    <meta:user-defined meta:name="LastSaved" meta:value-type="date">2022-08-08T00:00:00</meta:user-defined>
    <meta:template xlink:type="simple" xlink:actuate="onRequest" xlink:title="Normal.dotm" xlink:href=""/>
  </office:meta>
</office:document-meta>
</file>