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B3000008C090DB7B9AC9A237B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.0028in" fo:margin-bottom="0in" style:contextual-spacing="false"/>
    </style:style>
    <style:style style:name="P2" style:family="paragraph">
      <style:text-properties style:font-name="Verdana" fo:font-size="44pt"/>
    </style:style>
    <style:style style:name="P3" style:family="paragraph">
      <loext:graphic-properties draw:fill="solid" draw:fill-color="#ff4545"/>
      <style:text-properties style:font-name="Verdana" fo:font-size="44pt"/>
    </style:style>
    <style:style style:name="P4" style:family="paragraph">
      <style:text-properties style:font-name="Verdana" fo:font-size="46pt"/>
    </style:style>
    <style:style style:name="P5" style:family="paragraph">
      <loext:graphic-properties draw:fill="solid" draw:fill-color="#ff4545"/>
      <style:text-properties style:font-name="Verdana" fo:font-size="46pt"/>
    </style:style>
    <style:style style:name="P6" style:family="paragraph">
      <loext:graphic-properties draw:fill="solid" draw:fill-color="#fffaef"/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4545" draw:textarea-vertical-align="top" draw:auto-grow-height="false" fo:min-height="0.7425in" fo:min-width="3.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ff4545" draw:textarea-vertical-align="top" draw:auto-grow-height="false" fo:min-height="0.7925in" fo:min-width="3.5299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fffae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3" draw:text-style-name="P6" svg:width="8.2543in" svg:height="11.6748in" svg:x="0.0047in" svg:y="0in"><text:p/></draw:rect><draw:frame draw:style-name="fr1" draw:name="image1.png" text:anchor-type="char" svg:x="0.4402in" svg:y="0in" svg:width="7.5984in" svg:height="11.6689in" draw:z-index="1"><draw:image xlink:href="Pictures/10000001000005B3000008C090DB7B9AC9A237BA.png" xlink:type="simple" xlink:show="embed" xlink:actuate="onLoad" draw:mime-type="image/png"/></draw:frame><draw:custom-shape text:anchor-type="char" draw:z-index="2" draw:style-name="gr2" draw:text-style-name="P5" svg:width="3.5303in" svg:height="0.7925in" draw:transform="rotate (-0.872664625997165) translate (3.12359470691164in 4.22796916010499in)"><text:p text:style-name="P4">PORTADAS</text:p><draw:enhanced-geometry draw:text-path="true" draw:text-path-mode="shape" draw:text-path-scale="path" draw:text-path-same-letter-heights="false" draw:type="0"/></draw:custom-shape><draw:custom-shape text:anchor-type="char" draw:z-index="3" draw:style-name="gr1" draw:text-style-name="P3" svg:width="3.7004in" svg:height="0.7425in" draw:transform="skewX (-1.04992476269771E-016) rotate (-0.872664625997165) translate (2.45071084864392in 4.67422900262467in)"><text:p text:style-name="P2">ESCOLARES</text:p><draw:enhanced-geometry draw:text-path="true" draw:text-path-mode="shape" draw:text-path-scale="path" draw:text-path-same-letter-heights="false" draw:type="0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44pt" fo:language="pt" fo:country="PT" style:font-name-asian="Verdana1" style:font-family-asian="Verdana" style:font-family-generic-asian="system" style:font-pitch-asian="variable" style:font-size-asian="44pt" style:language-asian="en" style:country-asian="US" style:font-name-complex="Verdana1" style:font-family-complex="Verdana" style:font-family-generic-complex="system" style:font-pitch-complex="variable" style:font-size-complex="4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0.6339in"/>
      <style:text-properties style:font-name="Verdana" fo:font-family="Verdana" style:font-family-generic="roman" style:font-pitch="variable" fo:font-size="46pt" fo:language="pt" fo:country="PT" style:font-name-asian="Verdana1" style:font-family-asian="Verdana" style:font-family-generic-asian="system" style:font-pitch-asian="variable" style:font-size-asian="46pt" style:language-asian="en" style:country-asian="US" style:font-name-complex="Verdana1" style:font-family-complex="Verdana" style:font-family-generic-complex="system" style:font-pitch-complex="variable" style:font-size-complex="46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47:42</meta:creation-date>
    <dc:date>2022-07-29T05:47:42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12T00:00:00</meta:user-defined>
    <meta:user-defined meta:name="LastSaved" meta:value-type="date">2022-08-12T00:00:00</meta:user-defined>
    <meta:template xlink:type="simple" xlink:actuate="onRequest" xlink:title="Normal" xlink:href=""/>
  </office:meta>
</office:document-meta>
</file>