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51F00000672A0B6C7AED7B5ED6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lockletter" svg:font-family="Blockletter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68%"/>
    </style:style>
    <style:style style:name="P2" style:family="paragraph" style:parent-style-name="Frame_20_contents">
      <style:paragraph-properties fo:line-height="80%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52525" loext:opacity="100%" style:font-name="Blockletter" fo:font-size="84pt" style:font-name-asian="SimSun" style:font-size-asian="84pt" style:font-name-complex="Leelawadee" style:font-size-complex="84pt"/>
    </style:style>
    <style:style style:name="T2" style:family="text">
      <style:text-properties fo:color="#252525" loext:opacity="100%" style:font-name="Blockletter" fo:font-size="84pt" style:font-size-asian="84pt" style:font-size-complex="84pt"/>
    </style:style>
    <style:style style:name="T3" style:family="text">
      <style:text-properties fo:color="#ff0000" loext:opacity="100%" style:font-name="Helvetica" fo:font-size="36pt" style:text-underline-style="dash" style:text-underline-width="auto" style:text-underline-color="font-color" fo:font-weight="bold" fo:background-color="#ffffff" loext:char-shading-value="0" style:font-size-asian="36pt" style:font-weight-asian="bold" style:font-size-complex="36pt"/>
    </style:style>
    <style:style style:name="T4" style:family="text">
      <style:text-properties fo:color="#ff0000" loext:opacity="100%" style:font-name="Blockletter" fo:font-size="36pt" style:text-underline-style="dash" style:text-underline-width="auto" style:text-underline-color="font-color" fo:font-weight="bold" style:font-size-asian="36pt" style:font-weight-asian="bold" style:font-size-complex="36pt"/>
    </style:style>
    <style:style style:name="T5" style:family="text">
      <style:text-properties fo:color="#ff0000" loext:opacity="100%" fo:font-size="20pt" fo:font-weight="bold" style:font-size-asian="20pt" style:font-weight-asian="bold" style:font-size-complex="20pt"/>
    </style:style>
    <style:style style:name="T6" style:family="text">
      <style:text-properties fo:color="#ff0000" loext:opacity="100%" fo:font-size="24pt" fo:font-weight="bold" style:font-size-asian="24pt" style:font-weight-asian="bold" style:font-size-complex="24pt"/>
    </style:style>
    <style:style style:name="T7" style:family="text">
      <style:text-properties fo:color="#ff0000" loext:opacity="100%"/>
    </style:style>
    <style:style style:name="T8" style:family="text">
      <style:text-properties fo:color="#000000" loext:opacity="100%" fo:font-size="20pt" style:font-size-asian="20pt" style:font-size-complex="20pt"/>
    </style:style>
    <style:style style:name="T9" style:family="text">
      <style:text-properties fo:color="#000000" loext:opacity="100%" fo:font-size="24pt" fo:font-weight="bold" style:font-size-asian="24pt" style:font-weight-asian="bold" style:font-size-complex="24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3pt solid #ff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vertical-align="top" draw:auto-grow-height="false" fo:min-height="1.3811in" fo:min-width="9.230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ffffff" draw:textarea-vertical-align="top" draw:auto-grow-height="false" fo:min-height="0.3909in" fo:min-width="2.3972in" fo:padding-top="0.0492in" fo:padding-bottom="0.0492in" fo:padding-left="0.0984in" fo:padding-right="0.0984in" fo:wrap-option="wrap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1.0457in" fo:min-width="5.7555in" fo:padding-top="0in" fo:padding-bottom="0in" fo:padding-left="0in" fo:padding-right="0in" fo:wrap-option="wrap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9618in" fo:min-width="5.8819in" fo:padding-top="0in" fo:padding-bottom="0in" fo:padding-left="0in" fo:padding-right="0in" fo:wrap-option="wrap" fo:margin-left="0.0008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Picture 0" draw:style-name="gr6" draw:text-style-name="P6" svg:width="8.7421in" svg:height="10.9898in" svg:x="-0.1043in" svg:y="0.0008in"><draw:image xlink:href="Pictures/100000000000051F00000672A0B6C7AED7B5ED69.png" xlink:type="simple" xlink:show="embed" xlink:actuate="onLoad" draw:mime-type="image/png"><text:p/></draw:image></draw:frame><draw:custom-shape text:anchor-type="char" draw:z-index="1" draw:name="Text Box 55" draw:style-name="gr5" draw:text-style-name="P4" svg:width="5.8815in" svg:height="0.9614in" svg:x="-0.552in" svg:y="10.0598in"><text:p text:style-name="P1"><text:span text:style-name="T1">GEOGRAPHY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92" draw:style-name="gr4" draw:text-style-name="P4" svg:width="5.7551in" svg:height="1.0453in" svg:x="1.5244in" svg:y="8.0209in"><text:p text:style-name="P2"><text:span text:style-name="T3">Portadas para geografia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106" draw:style-name="gr3" draw:text-style-name="P5" svg:width="2.5941in" svg:height="0.4894in" svg:x="0.2811in" svg:y="9.71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107" draw:style-name="gr2" draw:text-style-name="P5" svg:width="9.4276in" svg:height="1.4795in" svg:x="-0.552in" svg:y="9.48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3" draw:style-name="gr1" draw:text-style-name="P4" svg:width="5.3543in" svg:height="1.1567in" svg:x="-0.8752in" svg:y="10.1146in"><text:p text:style-name="P3"><text:span text:style-name="T5">Nombre:</text:span><text:span text:style-name="T8"> </text:span><draw:frame draw:style-name="fr1" draw:name="Picture 4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5" draw:style-name="gr1" draw:text-style-name="P4" svg:width="5.3543in" svg:height="1.1567in" svg:x="3.6665in" svg:y="10.0598in"><text:p text:style-name="P3"><text:span text:style-name="T9"><text:s text:c="8"/></text:span><text:span text:style-name="T6">Autor:</text:span><text:span text:style-name="T10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lockletter" svg:font-family="Blockletter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ramon</dc:creator>
    <meta:editing-cycles>3</meta:editing-cycles>
    <meta:creation-date>2022-07-17T11:19:00</meta:creation-date>
    <dc:date>2022-07-17T13:58:00</dc:date>
    <dc:language>en-US</dc:language>
    <meta:editing-duration>PT3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7" meta:character-count="56" meta:non-whitespace-character-count="44"/>
    <meta:user-defined meta:name="AppVersion">16.0000</meta:user-defined>
    <meta:template xlink:type="simple" xlink:actuate="onRequest" xlink:title="Normal.dotm" xlink:href=""/>
  </office:meta>
</office:document-meta>
</file>