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3"/>
      <text:p text:style-name="P4"><text:span text:style-name="T1">Ley de Murphy</text:span></text:p>
      <text:p text:style-name="P4"><text:span text:style-name="T2">Omar Trujillo</text:span></text:p>
      <text:p text:style-name="P4"><text:span text:style-name="T2">Facultad de Ingeniería, Universidad de México</text:span></text:p>
      <text:p text:style-name="P4"><text:span text:style-name="T2">Física General</text:span></text:p>
      <text:p text:style-name="P4"><text:span text:style-name="T2">Mtro. Esteban Linares Rodríguez</text:span></text:p>
      <text:p text:style-name="P4"><text:span text:style-name="T2">12 de julio de 2022 <text:s/></text:span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4925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2</meta:editing-cycles>
    <meta:creation-date>2013-01-01T04:41:00</meta:creation-date>
    <dc:date>2022-07-23T18:31:00</dc:date>
    <meta:editing-duration>PT42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7" meta:word-count="23" meta:character-count="138" meta:non-whitespace-character-count="120"/>
    <meta:user-defined meta:name="AppVersion">16.0000</meta:user-defined>
    <meta:template xlink:type="simple" xlink:actuate="onRequest" xlink:title="Normal.dotm" xlink:href=""/>
  </office:meta>
</office:document-meta>
</file>