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00000001F4FF6ADE2A4E3EF06.png" manifest:media-type="image/png"/>
  <manifest:file-entry manifest:full-path="Pictures/100000010000001A00000029F63104620B3FFB58.png" manifest:media-type="image/png"/>
  <manifest:file-entry manifest:full-path="Pictures/100000010000001A00000029DD00F81632817991.png" manifest:media-type="image/png"/>
  <manifest:file-entry manifest:full-path="Pictures/1000000100000021000000208A5CBFDDB62083D0.png" manifest:media-type="image/png"/>
  <manifest:file-entry manifest:full-path="Pictures/10000001000000200000001FB362A3FBB7147FD2.png" manifest:media-type="image/png"/>
  <manifest:file-entry manifest:full-path="Pictures/1000000100000622000002F0BC8E0F692E759CAA.png" manifest:media-type="image/png"/>
  <manifest:file-entry manifest:full-path="Pictures/100000010000002A0000001A40666C915FC3CDCD.png" manifest:media-type="image/png"/>
  <manifest:file-entry manifest:full-path="Pictures/100000010000002300000038FF2792DCAB630FD2.png" manifest:media-type="image/png"/>
  <manifest:file-entry manifest:full-path="Pictures/100000010000001F0000001F878B723195DAB0F0.png" manifest:media-type="image/png"/>
  <manifest:file-entry manifest:full-path="Pictures/100000010000002A0000001BA868B6E3893F8D27.png" manifest:media-type="image/png"/>
  <manifest:file-entry manifest:full-path="Pictures/100000010000002000000020B0C9BFE9FAB51E65.png" manifest:media-type="image/png"/>
  <manifest:file-entry manifest:full-path="Pictures/100000010000002300000038D9FB2F4A0A783BB8.png" manifest:media-type="image/png"/>
  <manifest:file-entry manifest:full-path="Pictures/1000000100000020000000214FDB6F3F068C0E50.png" manifest:media-type="image/png"/>
  <manifest:file-entry manifest:full-path="Pictures/100000010000061B000005B4CD5BE0AFBF1DBB21.png" manifest:media-type="image/png"/>
  <manifest:file-entry manifest:full-path="Pictures/10000001000000380000002302EC33621A862ACE.png" manifest:media-type="image/png"/>
  <manifest:file-entry manifest:full-path="Pictures/100000010000001F0000001F163EDE79F1C954BD.png" manifest:media-type="image/png"/>
  <manifest:file-entry manifest:full-path="Pictures/100000010000001C0000002B1FB473B8B3147E08.png" manifest:media-type="image/png"/>
  <manifest:file-entry manifest:full-path="Pictures/100000010000003800000023B9E32A713DF2F8E1.png" manifest:media-type="image/png"/>
  <manifest:file-entry manifest:full-path="Pictures/100000010000002100000021E593772AA2B08D26.png" manifest:media-type="image/png"/>
  <manifest:file-entry manifest:full-path="Pictures/100000010000001C0000002C049F5FFFEA732184.png" manifest:media-type="image/png"/>
  <manifest:file-entry manifest:full-path="Pictures/100000010000002B0000001CA902D91B37C25D62.png" manifest:media-type="image/png"/>
  <manifest:file-entry manifest:full-path="Pictures/100000010000002C0000001C120386E0EFA0B3E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961in" fo:margin-right="1.9626in" fo:margin-top="0.0728in" fo:margin-bottom="0in" style:contextual-spacing="false" fo:line-height="0.1819in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35in" fo:margin-bottom="0in" style:contextual-spacing="false"/>
      <style:text-properties style:font-name="Times New Roman" fo:font-size="9.5pt" style:font-size-asian="9.5pt"/>
    </style:style>
    <style:style style:name="P4" style:family="paragraph" style:parent-style-name="Text_20_body">
      <style:text-properties style:font-name="Arial Narrow" fo:font-size="10pt" style:font-size-asian="10pt"/>
    </style:style>
    <style:style style:name="P5" style:family="paragraph" style:parent-style-name="Text_20_body">
      <style:text-properties style:font-name="Arial Narrow" fo:font-size="16pt" style:font-size-asian="16pt"/>
    </style:style>
    <style:style style:name="P6" style:family="paragraph" style:parent-style-name="Text_20_body">
      <style:text-properties style:font-name="Arial Narrow" fo:font-size="20.5pt" style:font-size-asian="20.5pt"/>
    </style:style>
    <style:style style:name="P7" style:family="paragraph" style:parent-style-name="Text_20_body">
      <style:paragraph-properties fo:margin-left="3.0791in" fo:margin-right="3.1917in" fo:margin-top="0.0008in" fo:margin-bottom="0in" style:contextual-spacing="false" fo:text-align="center" style:justify-single-word="false" fo:text-indent="0in" style:auto-text-indent="false"/>
    </style:style>
    <style:style style:name="P8" style:family="paragraph" style:parent-style-name="Text_20_body">
      <style:paragraph-properties fo:margin-top="0.0043in" fo:margin-bottom="0in" style:contextual-spacing="false"/>
    </style:style>
    <style:style style:name="P9" style:family="paragraph">
      <loext:graphic-properties draw:fill="solid" draw:fill-color="#afe1f1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fo:font-size="11pt"/>
    </style:style>
    <style:style style:name="P11" style:family="paragraph">
      <loext:graphic-properties draw:fill="solid" draw:fill-color="#62a2da"/>
      <style:paragraph-properties fo:text-align="center"/>
      <style:text-properties fo:font-size="11pt"/>
    </style:style>
    <style:style style:name="T1" style:family="text">
      <style:text-properties fo:color="#0d4d83" loext:opacity="100%" fo:font-size="27pt" style:font-size-asian="27pt" style:text-scale="115%"/>
    </style:style>
    <style:style style:name="T2" style:family="text">
      <style:text-properties fo:color="#0d4d83" loext:opacity="100%" fo:font-size="27pt" fo:letter-spacing="-0.0181in" style:font-size-asian="27pt" style:text-scale="115%"/>
    </style:style>
    <style:style style:name="T3" style:family="text">
      <style:text-properties fo:color="#0d4d83" loext:opacity="100%" fo:font-size="27pt" fo:letter-spacing="-0.0173in" style:font-size-asian="27pt" style:text-scale="115%"/>
    </style:style>
    <style:style style:name="T4" style:family="text">
      <style:text-properties fo:color="#0d4d83" loext:opacity="100%" fo:font-size="27pt" fo:letter-spacing="-0.0071in" style:font-size-asian="27pt" style:text-scale="115%"/>
    </style:style>
    <style:style style:name="T5" style:family="text">
      <style:text-properties fo:font-size="27pt" style:font-size-asian="27pt"/>
    </style:style>
    <style:style style:name="T6" style:family="text">
      <style:text-properties fo:color="#de494e" loext:opacity="100%" fo:letter-spacing="-0.0016in" style:text-scale="90%"/>
    </style:style>
    <style:style style:name="T7" style:family="text">
      <style:text-properties fo:color="#ffffff" loext:opacity="100%" fo:letter-spacing="0.0138in" style:text-scale="110%"/>
    </style:style>
    <style:style style:name="T8" style:family="text">
      <style:text-properties fo:color="#ffffff" loext:opacity="100%" fo:letter-spacing="0.0047in" style:text-scale="110%"/>
    </style:style>
    <style:style style:name="T9" style:family="text">
      <style:text-properties fo:color="#ffffff" loext:opacity="100%" fo:letter-spacing="0.0063in" style:text-scale="110%"/>
    </style:style>
    <style:style style:name="fr1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draw:stroke="none" svg:stroke-width="0in" draw:fill="solid" draw:fill-color="#afe1f1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62a2da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in" draw:fill="solid" draw:fill-color="#afe1f1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6" draw:text-style-name="P9" svg:width="8.2543in" svg:height="8.2315in" svg:x="0.0047in" svg:y="0in"><text:p/></draw:rect><draw:rect text:anchor-type="char" draw:z-index="3" draw:style-name="gr1" draw:text-style-name="P9" svg:width="8.2543in" svg:height="1.7169in" svg:x="0.0047in" svg:y="9.9575in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draw:g text:anchor-type="char" draw:z-index="2" draw:style-name="gr2"><draw:frame draw:style-name="gr3" draw:text-style-name="P10" svg:width="8.137in" svg:height="7.6043in" svg:x="0.1213in" svg:y="-3.0862in"><draw:image xlink:href="Pictures/100000010000061B000005B4CD5BE0AFBF1DBB21.png" xlink:type="simple" xlink:show="embed" xlink:actuate="onLoad" draw:mime-type="image/png"><text:p/></draw:image></draw:frame><draw:rect draw:style-name="gr4" draw:text-style-name="P11" svg:width="8.2543in" svg:height="1.726in" svg:x="0.0047in" svg:y="4.5622in"><text:p/></draw:rect><draw:frame draw:style-name="gr3" draw:text-style-name="P10" svg:width="8.1787in" svg:height="3.9161in" svg:x="0.0413in" svg:y="1.9681in"><draw:image xlink:href="Pictures/1000000100000622000002F0BC8E0F692E759CAA.png" xlink:type="simple" xlink:show="embed" xlink:actuate="onLoad" draw:mime-type="image/png"><text:p/></draw:image></draw:frame><draw:rect draw:style-name="gr5" draw:text-style-name="P10" svg:width="0.024in" svg:height="0.7504in" svg:x="1.0181in" svg:y="-0.7646in"><text:p/></draw:rect><draw:frame draw:style-name="gr3" draw:text-style-name="P10" svg:width="0.1835in" svg:height="0.2921in" svg:x="0.9374in" svg:y="-0.8524in"><draw:image xlink:href="Pictures/100000010000002300000038D9FB2F4A0A783BB8.png" xlink:type="simple" xlink:show="embed" xlink:actuate="onLoad" draw:mime-type="image/png"><text:p/></draw:image></draw:frame><draw:frame draw:style-name="gr3" draw:text-style-name="P10" svg:width="0.1835in" svg:height="0.2921in" svg:x="0.9374in" svg:y="-0.2189in"><draw:image xlink:href="Pictures/100000010000002300000038FF2792DCAB630FD2.png" xlink:type="simple" xlink:show="embed" xlink:actuate="onLoad" draw:mime-type="image/png"><text:p/></draw:image></draw:frame><draw:rect draw:style-name="gr5" draw:text-style-name="P10" svg:width="0.7504in" svg:height="0.024in" svg:x="0.6539in" svg:y="-0.4016in"><text:p/></draw:rect><draw:frame draw:style-name="gr3" draw:text-style-name="P10" svg:width="0.2921in" svg:height="0.1835in" svg:x="1.2004in" svg:y="-0.4815in"><draw:image xlink:href="Pictures/10000001000000380000002302EC33621A862ACE.png" xlink:type="simple" xlink:show="embed" xlink:actuate="onLoad" draw:mime-type="image/png"><text:p/></draw:image></draw:frame><draw:frame draw:style-name="gr3" draw:text-style-name="P10" svg:width="0.2921in" svg:height="0.1835in" svg:x="0.5657in" svg:y="-0.4815in"><draw:image xlink:href="Pictures/100000010000003800000023B9E32A713DF2F8E1.png" xlink:type="simple" xlink:show="embed" xlink:actuate="onLoad" draw:mime-type="image/png"><text:p/></draw:image></draw:frame><draw:path draw:style-name="gr5" draw:text-style-name="P10" svg:width="6.9811in" svg:height="1.7445in" svg:x="0.7091in" svg:y="-0.7087in" svg:viewBox="0 0 17733 4432" svg:d="M1623 222h-222v-222h-59v222 18l-79 79v-181h-58v222 3 15l-81 81v-180h-59v218 4 16l-254 254-252-252v-22h-2v-218-4h-24v4h-34v180l-79-80v-19-222h-58v183l-80-79v-20h-2v-222h-58v222h-222v57 3h106v-3h130l82 81h-180v60h239l78 77h-178v60h238l254 254-252 254h-240v57 3h85v-3h98l-81 81h-241v57 3h181l-77 78h-187v3h-55v57h222v222h58v-222h-1v-16l81-80v180h58v-222-3-13l79-81v182h59v-223-3-14l255-254 253 252v19 223h60v-182l77 78v19h2v222h58v-181l80 79v18 222h58v-222h224v-57h-238l-81-81h179v-56-4h-169v4h-67l-81-82h180v-60h-240l-254-254 254-254h240v-56h-184l82-81h239v-57-3h-125v3h-58l81-81h242zM17733 2954h-46v1478h46z"><text:p/></draw:path><draw:frame draw:style-name="gr3" draw:text-style-name="P10" svg:width="0.1425in" svg:height="0.2268in" svg:x="7.6102in" svg:y="0.3858in"><draw:image xlink:href="Pictures/100000010000001C0000002C049F5FFFEA732184.png" xlink:type="simple" xlink:show="embed" xlink:actuate="onLoad" draw:mime-type="image/png"><text:p/></draw:image></draw:frame><draw:frame draw:style-name="gr3" draw:text-style-name="P10" svg:width="0.1425in" svg:height="0.2268in" svg:x="7.6102in" svg:y="0.8772in"><draw:image xlink:href="Pictures/100000010000001C0000002B1FB473B8B3147E08.png" xlink:type="simple" xlink:show="embed" xlink:actuate="onLoad" draw:mime-type="image/png"><text:p/></draw:image></draw:frame><draw:rect draw:style-name="gr5" draw:text-style-name="P10" svg:width="0.5823in" svg:height="0.0185in" svg:x="7.3902in" svg:y="0.7346in"><text:p/></draw:rect><draw:frame draw:style-name="gr3" draw:text-style-name="P10" svg:width="0.2268in" svg:height="0.1425in" svg:x="7.8138in" svg:y="0.6728in"><draw:image xlink:href="Pictures/100000010000002C0000001C120386E0EFA0B3E6.png" xlink:type="simple" xlink:show="embed" xlink:actuate="onLoad" draw:mime-type="image/png"><text:p/></draw:image></draw:frame><draw:frame draw:style-name="gr3" draw:text-style-name="P10" svg:width="0.2268in" svg:height="0.1425in" svg:x="7.3228in" svg:y="0.6728in"><draw:image xlink:href="Pictures/100000010000002B0000001CA902D91B37C25D62.png" xlink:type="simple" xlink:show="embed" xlink:actuate="onLoad" draw:mime-type="image/png"><text:p/></draw:image></draw:frame><draw:polygon draw:style-name="gr5" draw:text-style-name="P10" svg:width="0.3571in" svg:height="0.3579in" svg:x="7.5024in" svg:y="0.5654in" svg:viewBox="0 0 908 910" draw:points="32,910 0,878 876,0 908,32"><text:p/></draw:polygon><draw:frame draw:style-name="gr3" draw:text-style-name="P10" svg:width="0.1705in" svg:height="0.1713in" svg:x="7.7594in" svg:y="0.4957in"><draw:image xlink:href="Pictures/100000010000002000000020B0C9BFE9FAB51E65.png" xlink:type="simple" xlink:show="embed" xlink:actuate="onLoad" draw:mime-type="image/png"><text:p/></draw:image></draw:frame><draw:frame draw:style-name="gr3" draw:text-style-name="P10" svg:width="0.1705in" svg:height="0.1713in" svg:x="7.4339in" svg:y="0.8213in"><draw:image xlink:href="Pictures/100000010000002100000021E593772AA2B08D26.png" xlink:type="simple" xlink:show="embed" xlink:actuate="onLoad" draw:mime-type="image/png"><text:p/></draw:image></draw:frame><draw:polygon draw:style-name="gr5" draw:text-style-name="P10" svg:width="0.3571in" svg:height="0.3571in" svg:x="7.5024in" svg:y="0.565in" svg:viewBox="0 0 908 908" draw:points="876,908 0,32 32,0 908,876"><text:p/></draw:polygon><draw:frame draw:style-name="gr3" draw:text-style-name="P10" svg:width="0.1713in" svg:height="0.1705in" svg:x="7.7583in" svg:y="0.8213in"><draw:image xlink:href="Pictures/1000000100000020000000214FDB6F3F068C0E50.png" xlink:type="simple" xlink:show="embed" xlink:actuate="onLoad" draw:mime-type="image/png"><text:p/></draw:image></draw:frame><draw:frame draw:style-name="gr3" draw:text-style-name="P10" svg:width="0.1713in" svg:height="0.1705in" svg:x="7.4339in" svg:y="0.4957in"><draw:image xlink:href="Pictures/1000000100000021000000208A5CBFDDB62083D0.png" xlink:type="simple" xlink:show="embed" xlink:actuate="onLoad" draw:mime-type="image/png"><text:p/></draw:image></draw:frame><draw:rect draw:style-name="gr5" draw:text-style-name="P10" svg:width="0.0177in" svg:height="0.5567in" svg:x="5.7886in" svg:y="-1.239in"><text:p/></draw:rect><draw:frame draw:style-name="gr3" draw:text-style-name="P10" svg:width="0.1362in" svg:height="0.2169in" svg:x="5.7299in" svg:y="-1.3043in"><draw:image xlink:href="Pictures/100000010000001A00000029F63104620B3FFB58.png" xlink:type="simple" xlink:show="embed" xlink:actuate="onLoad" draw:mime-type="image/png"><text:p/></draw:image></draw:frame><draw:frame draw:style-name="gr3" draw:text-style-name="P10" svg:width="0.1362in" svg:height="0.2169in" svg:x="5.7299in" svg:y="-0.8346in"><draw:image xlink:href="Pictures/100000010000001A00000029DD00F81632817991.png" xlink:type="simple" xlink:show="embed" xlink:actuate="onLoad" draw:mime-type="image/png"><text:p/></draw:image></draw:frame><draw:rect draw:style-name="gr5" draw:text-style-name="P10" svg:width="0.5567in" svg:height="0.0177in" svg:x="5.5193in" svg:y="-0.9701in"><text:p/></draw:rect><draw:frame draw:style-name="gr3" draw:text-style-name="P10" svg:width="0.2169in" svg:height="0.1362in" svg:x="5.924in" svg:y="-1.0291in"><draw:image xlink:href="Pictures/100000010000002A0000001A40666C915FC3CDCD.png" xlink:type="simple" xlink:show="embed" xlink:actuate="onLoad" draw:mime-type="image/png"><text:p/></draw:image></draw:frame><draw:frame draw:style-name="gr3" draw:text-style-name="P10" svg:width="0.2169in" svg:height="0.1362in" svg:x="5.4547in" svg:y="-1.0291in"><draw:image xlink:href="Pictures/100000010000002A0000001BA868B6E3893F8D27.png" xlink:type="simple" xlink:show="embed" xlink:actuate="onLoad" draw:mime-type="image/png"><text:p/></draw:image></draw:frame><draw:polygon draw:style-name="gr5" draw:text-style-name="P10" svg:width="0.3417in" svg:height="0.3417in" svg:x="5.626in" svg:y="-1.1323in" svg:viewBox="0 0 869 869" draw:points="32,869 0,839 839,0 869,30"><text:p/></draw:polygon><draw:frame draw:style-name="gr3" draw:text-style-name="P10" svg:width="0.1634in" svg:height="0.1642in" svg:x="5.8713in" svg:y="-1.1988in"><draw:image xlink:href="Pictures/10000001000000200000001FB362A3FBB7147FD2.png" xlink:type="simple" xlink:show="embed" xlink:actuate="onLoad" draw:mime-type="image/png"><text:p/></draw:image></draw:frame><draw:frame draw:style-name="gr3" draw:text-style-name="P10" svg:width="0.1634in" svg:height="0.1642in" svg:x="5.5602in" svg:y="-0.8878in"><draw:image xlink:href="Pictures/100000010000001F0000001F163EDE79F1C954BD.png" xlink:type="simple" xlink:show="embed" xlink:actuate="onLoad" draw:mime-type="image/png"><text:p/></draw:image></draw:frame><draw:polygon draw:style-name="gr5" draw:text-style-name="P10" svg:width="0.3417in" svg:height="0.3417in" svg:x="5.626in" svg:y="-1.1323in" svg:viewBox="0 0 869 869" draw:points="839,869 0,32 32,0 869,839"><text:p/></draw:polygon><draw:frame draw:style-name="gr3" draw:text-style-name="P10" svg:width="0.1642in" svg:height="0.1634in" svg:x="5.8713in" svg:y="-0.887in"><draw:image xlink:href="Pictures/10000001000000200000001F4FF6ADE2A4E3EF06.png" xlink:type="simple" xlink:show="embed" xlink:actuate="onLoad" draw:mime-type="image/png"><text:p/></draw:image></draw:frame><draw:frame draw:style-name="gr3" draw:text-style-name="P10" svg:width="0.1642in" svg:height="0.1634in" svg:x="5.5602in" svg:y="-1.1988in"><draw:image xlink:href="Pictures/100000010000001F0000001F878B723195DAB0F0.png" xlink:type="simple" xlink:show="embed" xlink:actuate="onLoad" draw:mime-type="image/png"><text:p/></draw:image></draw:frame></draw:g><text:span text:style-name="T1">H</text:span><text:span text:style-name="T2"> <text:s/></text:span><text:span text:style-name="T1">O</text:span><text:span text:style-name="T3"> <text:s/></text:span><text:span text:style-name="T1">L</text:span><text:span text:style-name="T3"> <text:s/></text:span><text:span text:style-name="T4">A</text:span></text:p>
      <text:p text:style-name="Title"><text:span text:style-name="T6">Diciebre</text:span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draw:frame draw:style-name="fr1" text:anchor-type="char" svg:x="0.0047in" svg:y="0.1965in" svg:width="8.2543in" svg:height="1.7256in" draw:z-index="1"><draw:text-box><text:p text:style-name="P5"/><text:p text:style-name="P5"/><text:p text:style-name="P5"/><text:p text:style-name="P6"/><text:p text:style-name="P7"><text:span text:style-name="T7">superportadas.</text:span><text:span text:style-name="T8"> </text:span><text:span text:style-name="T9">com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3pt" style:font-name-asian="Tahoma1" style:font-family-asian="Tahoma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961in" fo:margin-right="1.9626in" fo:line-height="1.5618in" fo:text-align="center" style:justify-single-word="false" fo:text-indent="0in" style:auto-text-indent="false"/>
      <style:text-properties style:font-name="Arial Narrow" fo:font-family="'Arial Narrow'" style:font-family-generic="roman" style:font-pitch="variable" fo:font-size="115pt" style:font-name-asian="Arial Narrow1" style:font-family-asian="'Arial Narrow'" style:font-family-generic-asian="system" style:font-pitch-asian="variable" style:font-size-asian="115pt" style:font-name-complex="Arial Narrow1" style:font-family-complex="'Arial Narrow'" style:font-family-generic-complex="system" style:font-pitch-complex="variable" style:font-size-complex="11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25:55</meta:creation-date>
    <dc:date>2022-07-29T05:25:55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3" meta:word-count="7" meta:character-count="36" meta:non-whitespace-character-count="2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