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4000000014E006A66AE5EBC5C3A.jpg" manifest:media-type="image/jpeg"/>
  <manifest:file-entry manifest:full-path="Pictures/1000000000000400000005AA234B49FD9BBA1D4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3" style:family="paragraph">
      <loext:graphic-properties draw:fill="none"/>
      <style:paragraph-properties fo:text-align="start"/>
      <style:text-properties fo:color="#000000" loext:opacity="100%" fo:font-size="18pt"/>
    </style:style>
    <style:style style:name="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" style:family="paragraph">
      <loext:graphic-properties draw:fill="solid" draw:fill-color="#bfbfbf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48pt" fo:font-weight="bold" style:font-size-asian="48pt" style:font-weight-asian="bold" style:font-size-complex="48pt"/>
    </style:style>
    <style:style style:name="T2" style:family="text">
      <style:text-properties fo:color="#000000" loext:opacity="100%" fo:font-size="20pt" fo:font-weight="bold" style:font-size-asian="20pt" style:font-weight-asian="bold" style:font-size-complex="20pt"/>
    </style:style>
    <style:style style:name="T3" style:family="text">
      <style:text-properties fo:color="#000000" loext:opacity="100%" fo:font-size="20pt" style:font-size-asian="20pt" style:font-size-complex="20pt"/>
    </style:style>
    <style:style style:name="T4" style:family="text">
      <style:text-properties fo:color="#000000" loext:opacity="100%" fo:font-size="24pt" fo:font-weight="bold" style:font-size-asian="24pt" style:font-weight-asian="bold" style:font-size-complex="24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4.51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8in" svg:stroke-color="#3a5f8b" draw:stroke-linejoin="round" svg:stroke-linecap="butt" draw:fill="solid" draw:fill-color="#ffffff" draw:textarea-vertical-align="middle" draw:auto-grow-height="false" fo:min-height="2.0811in" fo:min-width="7.6693in" fo:padding-top="0.05in" fo:padding-bottom="0.05in" fo:padding-left="0.1in" fo:padding-right="0.1in" fo:wrap-option="wrap" fo:margin-left="0.0146in" fo:margin-right="0.0134in" fo:margin-top="0.0138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bfbfbf" draw:textarea-vertical-align="top" draw:auto-grow-height="false" fo:min-height="0.2134in" fo:min-width="8.6882in" fo:padding-top="0.0492in" fo:padding-bottom="0.0492in" fo:padding-left="0.0984in" fo:padding-right="0.0984in" fo:wrap-option="wrap" fo:margin-left="0in" fo:margin-right="0in" fo:margin-top="0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1.389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in" fo:margin-right="0.0008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draw:frame text:anchor-type="char" draw:z-index="0" draw:name="Picture 268" draw:style-name="gr5" draw:text-style-name="P6" svg:width="8.7287in" svg:height="11.6669in" svg:x="-1.2083in" svg:y="-1.0835in"><draw:image xlink:href="Pictures/1000000000000400000005AA234B49FD9BBA1D42.jpg" xlink:type="simple" xlink:show="embed" xlink:actuate="onLoad" draw:mime-type="image/jpeg"><text:p/></draw:image><svg:desc>1</svg:desc></draw:frame><draw:frame text:anchor-type="char" draw:z-index="1" draw:name="Picture 270" draw:style-name="gr4" draw:text-style-name="P6" svg:width="8.8039in" svg:height="2.9185in" svg:x="-1.2134in" svg:y="7.1965in"><draw:image xlink:href="Pictures/10000000000004000000014E006A66AE5EBC5C3A.jpg" xlink:type="simple" xlink:show="embed" xlink:actuate="onLoad" draw:mime-type="image/jpeg"><text:p/></draw:image><svg:desc>3</svg:desc></draw:frame><draw:custom-shape text:anchor-type="char" draw:z-index="2" draw:name="Rectangle 1" draw:style-name="gr3" draw:text-style-name="P5" svg:width="8.885in" svg:height="0.3114in" svg:x="-1.2953in" svg:y="4.13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2" draw:style-name="gr3" draw:text-style-name="P5" svg:width="8.885in" svg:height="0.3114in" svg:x="-1.2917in" svg:y="6.920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3" draw:style-name="gr2" draw:text-style-name="P4" svg:width="7.8689in" svg:height="2.1807in" svg:x="-0.7217in" svg:y="4.6071in"><text:p text:style-name="P1"><text:span text:style-name="T1">Portadas de ofimátic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4" draw:style-name="gr1" draw:text-style-name="P3" svg:width="5.3543in" svg:height="1.1567in" svg:x="0.589in" svg:y="-1.0799in"><text:p text:style-name="P1"><text:span text:style-name="T2">Nombre:</text:span><text:span text:style-name="T3"> </text:span><draw:frame draw:style-name="fr1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5" draw:style-name="gr1" draw:text-style-name="P3" svg:width="5.3543in" svg:height="1.1567in" svg:x="-0.0465in" svg:y="8.9602in"><text:p text:style-name="P1"><text:span text:style-name="T4"><text:s text:c="8"/>Autor:</text:span><text:span text:style-name="T5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8T16:57:00</meta:creation-date>
    <meta:initial-creator>afzaal</meta:initial-creator>
    <dc:language>en-US</dc:language>
    <dc:creator>afzaal</dc:creator>
    <dc:date>2022-07-18T17:14:00</dc:date>
    <meta:editing-cycles>1</meta:editing-cycles>
    <meta:editing-duration>PT15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3" meta:word-count="5" meta:character-count="44" meta:non-whitespace-character-count="32"/>
    <meta:user-defined meta:name="AppVersion">15.0000</meta:user-defined>
    <meta:template xlink:type="simple" xlink:actuate="onRequest" xlink:title="Normal" xlink:href=""/>
  </office:meta>
</office:document-meta>
</file>