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C2000001769B1AC2F362777EAA.png" manifest:media-type="image/png"/>
  <manifest:file-entry manifest:full-path="Pictures/100000010000030C0000014CA95BF7F061301CC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0028in" fo:margin-bottom="0in" style:contextual-spacing="false"/>
    </style:style>
    <style:style style:name="P2" style:family="paragraph">
      <style:text-properties style:font-name="Calibri" fo:font-size="67pt"/>
    </style:style>
    <style:style style:name="P3" style:family="paragraph">
      <loext:graphic-properties draw:fill="solid" draw:fill-color="#211f1f"/>
      <style:text-properties style:font-name="Calibri" fo:font-size="67pt"/>
    </style:style>
    <style:style style:name="P4" style:family="paragraph">
      <style:text-properties style:font-name="Calibri" fo:font-size="23pt"/>
    </style:style>
    <style:style style:name="P5" style:family="paragraph">
      <loext:graphic-properties draw:fill="solid" draw:fill-color="#fffdf5"/>
      <style:text-properties style:font-name="Calibri" fo:font-size="23pt"/>
    </style:style>
    <style:style style:name="P6" style:family="paragraph">
      <loext:graphic-properties draw:fill="solid" draw:fill-color="#cd9546"/>
      <style:paragraph-properties fo:text-align="center"/>
    </style:style>
    <style:style style:name="P7" style:family="paragraph">
      <loext:graphic-properties draw:fill="solid" draw:fill-color="#ffffff"/>
      <style:paragraph-properties fo:text-align="center"/>
      <style:text-properties fo:font-size="11pt"/>
    </style:style>
    <style:style style:name="P8" style:family="paragraph">
      <loext:graphic-properties draw:fill="solid" draw:fill-color="#c48b37"/>
      <style:paragraph-properties fo:text-align="center"/>
      <style:text-properties fo:font-size="11pt"/>
    </style:style>
    <style:style style:name="P9" style:family="paragraph">
      <loext:graphic-properties draw:fill="solid" draw:fill-color="#735829"/>
      <style:paragraph-properties fo:text-align="center"/>
      <style:text-properties fo:font-size="11pt"/>
    </style:style>
    <style:style style:name="P10" style:family="paragraph">
      <loext:graphic-properties draw:fill="solid" draw:fill-color="#b54e28"/>
      <style:paragraph-properties fo:text-align="center"/>
      <style:text-properties fo:font-size="11pt"/>
    </style:style>
    <style:style style:name="P11" style:family="paragraph">
      <loext:graphic-properties draw:fill="solid" draw:fill-color="#cd9546"/>
      <style:paragraph-properties fo:text-align="center"/>
      <style:text-properties fo:font-size="11pt"/>
    </style:style>
    <style:style style:name="P12" style:family="paragraph">
      <loext:graphic-properties draw:fill="solid" draw:fill-color="#f4f1ec"/>
      <style:paragraph-properties fo:text-align="center"/>
      <style:text-properties fo:font-size="11pt"/>
    </style:style>
    <style:style style:name="P13" style:family="paragraph">
      <loext:graphic-properties draw:fill="solid" draw:fill-color="#211f1f"/>
      <style:paragraph-properties fo:text-align="center"/>
    </style:style>
    <style:style style:name="gr1" style:family="graphic">
      <style:graphic-properties draw:stroke="none" svg:stroke-width="0in" draw:fill="solid" draw:fill-color="#211f1f" draw:textarea-vertical-align="top" draw:auto-grow-height="false" fo:min-height="0.9335in" fo:min-width="4.318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fffdf5" draw:textarea-vertical-align="top" draw:auto-grow-height="false" fo:min-height="0.3189in" fo:min-width="0.595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cd9546"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svg:stroke-width="0in" draw:fill="solid" draw:fill-color="#c48b37" draw:textarea-horizontal-align="center" draw:textarea-vertical-align="top" draw:auto-grow-height="false" style:run-through="background"/>
    </style:style>
    <style:style style:name="gr7" style:family="graphic">
      <style:graphic-properties draw:stroke="none" svg:stroke-width="0in" draw:fill="solid" draw:fill-color="#735829" draw:textarea-horizontal-align="center" draw:textarea-vertical-align="top" draw:auto-grow-height="false" style:run-through="background"/>
    </style:style>
    <style:style style:name="gr8" style:family="graphic">
      <style:graphic-properties draw:stroke="none" svg:stroke-width="0in" draw:fill="solid" draw:fill-color="#b54e28" draw:textarea-horizontal-align="center" draw:textarea-vertical-align="top" draw:auto-grow-height="false" style:run-through="background"/>
    </style:style>
    <style:style style:name="gr9" style:family="graphic">
      <style:graphic-properties draw:stroke="none" svg:stroke-width="0in" draw:fill="solid" draw:fill-color="#cd9546" draw:textarea-horizontal-align="center" draw:textarea-vertical-align="top" draw:auto-grow-height="false" style:run-through="background"/>
    </style:style>
    <style:style style:name="gr10" style:family="graphic">
      <style:graphic-properties draw:stroke="none" svg:stroke-width="0in" draw:fill="solid" draw:fill-color="#f4f1ec" draw:textarea-horizontal-align="center" draw:textarea-vertical-align="top" draw:auto-grow-height="false" style:run-through="background"/>
    </style:style>
    <style:style style:name="gr11" style:family="graphic">
      <style:graphic-properties draw:stroke="none" svg:stroke-width="0in" draw:fill="solid" draw:fill-color="#211f1f"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11" draw:text-style-name="P13" svg:width="8.2543in" svg:height="11.6748in" svg:x="0.0047in" svg:y="0in"><text:p/></draw:rect><draw:g text:anchor-type="char" draw:z-index="1" draw:style-name="gr4"><draw:frame draw:style-name="gr5" draw:text-style-name="P7" svg:width="6.5976in" svg:height="2.8043in" svg:x="0.8335in" svg:y="4.1402in"><draw:image xlink:href="Pictures/100000010000030C0000014CA95BF7F061301CCC.png" xlink:type="simple" xlink:show="embed" xlink:actuate="onLoad" draw:mime-type="image/png"><text:p/></draw:image></draw:frame><draw:frame draw:style-name="gr5" draw:text-style-name="P7" svg:width="1.9024in" svg:height="1.5807in" svg:x="5.3752in" svg:y="5.5433in"><draw:image xlink:href="Pictures/10000001000001C2000001769B1AC2F362777EAA.png" xlink:type="simple" xlink:show="embed" xlink:actuate="onLoad" draw:mime-type="image/png"><text:p/></draw:image></draw:frame><draw:polygon draw:style-name="gr6" draw:text-style-name="P8" svg:width="1.278in" svg:height="1.2925in" svg:x="6.2854in" svg:y="5.3492in" svg:viewBox="0 0 3247 3284" draw:points="383,3284 79,3268 14,2942 7,2803 2,2663 0,2524 0,2385 2,2245 9,2106 21,1968 37,1832 58,1697 86,1563 120,1432 161,1303 206,1178 261,1053 321,933 388,817 460,704 542,598 628,496 720,400 820,312 926,233 1039,160 1148,102 1265,56 1425,21 1589,5 1711,0 1834,2 1956,9 2078,19 2231,46 2379,93 2547,199 2688,337 2759,425 2824,519 2882,616 2932,716 2986,848 3032,984 3069,1122 3101,1261 3131,1402 3156,1538 3180,1674 3200,1810 3215,1947 3230,2085 3238,2222 3245,2362 3247,2499 3245,2637 3242,2774 3233,2912 3219,3049 3200,3210 3076,3249 2907,3266 2799,3261 2769,3069 2762,2929 2750,2790 2734,2651 2637,1933 2616,1781 2593,1631 2565,1482 2531,1330 2482,1183 2411,1053 2323,931 2182,781 2014,663 1882,610 1741,586 1598,586 1455,610 1319,656 1192,723 1076,804 970,901 873,1009 788,1125 723,1233 667,1346 617,1462 577,1582 543,1718 520,1854 504,1989 496,2129 490,2266 487,2406 485,2686 482,2825 473,2965 459,3102 439,3240 402,3280"><text:p/></draw:polygon><draw:polygon draw:style-name="gr7" draw:text-style-name="P9" svg:width="0.7681in" svg:height="0.9705in" svg:x="6.5083in" svg:y="5.6705in" svg:viewBox="0 0 1952 2466" draw:points="356,2466 74,2461 0,2385 9,2256 18,2128 28,1997 41,1868 55,1741 69,1612 85,1478 102,1344 123,1210 150,1078 180,946 219,819 263,693 317,572 381,455 455,344 540,243 638,155 758,83 889,34 1028,7 1167,0 1275,9 1377,32 1557,134 1647,261 1705,406 1744,538 1776,670 1802,804 1823,939 1841,1074 1855,1210 1866,1348 1876,1485 1894,1761 1906,1898 1919,2034 1933,2172 1952,2307 1950,2339 1936,2367 1912,2385 1880,2392 1829,2390 1778,2392 1647,2390 1600,2173 1591,2027 1577,1881 1559,1734 1538,1589 1462,1111 1425,926 1384,789 1326,651 1249,538 1132,485 1090,483 1048,487 850,554 695,693 635,796 593,909 566,1027 547,1147 526,1284 506,1422 490,1561 474,1699 460,1838 450,1976 441,2115 434,2255 430,2394 425,2422 409,2445 384,2461"><text:p/></draw:polygon><draw:polygon draw:style-name="gr8" draw:text-style-name="P10" svg:width="1.7031in" svg:height="1.5587in" svg:x="6.0673in" svg:y="5.0913in" svg:viewBox="0 0 4327 3960" draw:points="4226,3960 4073,3951 3941,3921 3935,3771 3934,3618 3935,3463 3941,3159 3941,3002 3941,2849 3935,2702 3928,2559 3920,2420 3905,2284 3888,2150 3867,2018 3842,1887 3812,1757 3778,1626 3740,1494 3696,1362 3646,1240 3577,1117 3496,995 3404,878 3306,771 3203,674 3099,591 2986,520 2865,466 2738,427 2605,402 2473,390 2337,392 2205,404 2074,427 1944,459 1815,496 1688,540 1563,589 1469,640 1346,727 1214,834 1090,951 995,1064 908,1192 827,1325 751,1461 684,1600 633,1723 589,1850 552,1977 522,2108 499,2238 480,2372 466,2505 455,2641 446,2775 443,2910 439,3045 436,3329 432,3625 432,3921 339,3914 245,3912 150,3914 56,3921 39,3784 23,3644 12,3505 5,3366 2,3226 0,3087 4,2948 11,2808 21,2669 35,2531 53,2392 72,2254 99,2117 127,1981 159,1845 194,1711 233,1577 277,1445 323,1314 374,1184 418,1080 467,975 522,877 587,783 658,697 734,617 817,545 905,476 1060,376 1217,289 1376,217 1533,157 1688,109 1838,72 1979,44 2113,25 2238,11 2350,4 2528,0 2593,2 2708,7 2824,18 2937,32 3050,56 3179,97 3300,152 3417,220 3526,300 3627,388 3722,487 3807,591 3884,704 3951,818 4011,940 4064,1064 4110,1191 4149,1319 4184,1450 4212,1582 4237,1715 4258,1852 4278,1990 4292,2129 4302,2268 4313,2408 4318,2545 4323,2686 4327,2826 4327,2965 4327,3104 4327,3244 4320,3835 4283,3946 4246,3958"><text:p/></draw:polygon><draw:path draw:style-name="gr9" draw:text-style-name="P11" svg:width="1.0843in" svg:height="2.8106in" svg:x="7.1736in" svg:y="1.4413in" svg:viewBox="0 0 2755 7140" svg:d="M1101 5154h-16l-7-4v-8l-44-175-45-152-47-130-51-113-60-95-71-82-81-68-95-60-113-53-131-48-151-44-177-44-7-2-5-5v-16l5-7 7-2 177-42 151-44 131-48 111-53 97-60 81-68 69-83 60-96 53-113 47-130 45-152 44-174v-7l7-6h16l7 6 1 7 18 72h-33l-43 159-44 141-46 122-53 104-58 91-69 80-79 67-90 60-106 51-121 47-140 43-160 42 160 42 140 45 121 45 106 53 90 59 79 68 69 78 58 92 53 105 46 122 44 140 43 160h33l-18 71-1 8zM1127 5071h-33l40-160 44-140 48-122 51-105 60-92 67-78 79-68 92-59 104-53 122-45 141-45 159-42-159-42-141-43-122-47-104-51-92-60-79-67-67-80-60-91-51-104-48-122-44-141-40-159h33l25 102 44 152 47 132 53 111 60 96 69 81 81 70 97 60 111 51 131 48 153 44 175 44 7 2 5 7v16l-5 5-7 2-175 44-151 44-133 48-111 51-95 60-83 70-69 82-60 95-53 113-45 130-46 152zM586 1727h-16l-7-5v-9l-44-335-336-43-8-2-6-7v-15l6-6 8-2 336-44 44-333v-7l7-7h16l7 7 1 7 16 123h-31l-30 226-2 7-6 6-7 1-224 30 224 29 9 1 4 6 2 7 30 225h31l-16 126-1 9zM610 1587h-31l28-225 1-7 4-6 9-1 224-29-224-30-9-1-4-6-1-7-28-226h31l27 210 335 44 9 2 5 6v15l-5 7-9 2-335 43zM1492 6743h-16l-7-5-2-9-52-422-424-52-9-2-5-7v-16l5-5 9-2 424-57 54-419 2-9 7-7h16l5 7 2 9 16 123h-34l-38 310-2 9-7 6-6 1-312 41 312 40h7l6 6 2 9 38 312h32l-16 125v9zM1515 6604h-32l41-312 2-9 3-6h9l312-42-312-39-9-1-3-6-2-9-41-310h34l39 296 421 55 7 2 7 7v14l-7 7-7 2-423 54zM2755 1554h-319l42-74 37-90 32-106 32-127 1-9 7-3h16l7 3 2 9 32 127 32 106 37 90zM2217 2228h-9l-3-6-6-3-1-9 5-5 35-60 32-55 26-51 22-48-76-42-88-35-108-34-127-32-7-1-5-7v-16l5-5 7-2 127-32 108-34 90-37 74-40-22-48-26-51-32-55-35-60-4-7v-7l6-5 3-5h9l7 3 58 37 55 30 51 27 48 21h319v557h-319l-46 21-51 27-55 30-60 35zM2755 1554zM2603 2522h-16l-7-5-1-7-32-129-32-107-37-90-42-73h319l-42 76-37 88-32 108-32 127-2 7zM2755 2113v-2zM1774 402l-77-16-64-44-42-65-16-78 16-77 42-64 64-42 77-16 80 16 23 16h-103l-65 12-53 37-37 53-12 65 12 66 37 54 53 36 65 14h104l-24 17zM1878 369h-104l66-14 54-36 36-53 14-67-14-65-36-53-53-37-67-12h103l40 28 43 63 15 78-15 78-43 63zM2755 7140l-58-12-69-46-46-69-17-85 17-84 46-69 69-46 58-12v31l-46 11-58 39-39 58-16 72 16 73 39 58 58 39 46 10z"><text:p/></draw:path><draw:polygon draw:style-name="gr6" draw:text-style-name="P8" svg:width="2.037in" svg:height="0.7067in" svg:x="1.7087in" svg:y="4.1949in" svg:viewBox="0 0 5175 1796" draw:points="5175,789 5103,718 5101,716 5082,699 5082,699 5078,695 5168,593 5069,498 5159,395 5062,300 5152,198 5054,102 5142,0 4720,18 4701,19 4254,39 4235,39 3780,58 3780,58 3761,58 3761,60 3306,79 3302,79 3110,86 3103,86 2833,99 2817,99 2813,99 2367,118 2348,120 1893,138 1893,138 1873,139 1873,139 1432,159 1432,157 1413,159 977,178 974,178 95,215 95,215 0,219 32,251 32,251 99,314 18,406 18,406 9,416 18,425 18,425 108,512 18,614 18,614 104,699 104,699 115,709 108,718 25,812 123,907 34,1007 132,1104 42,1207 141,1300 51,1401 150,1498 60,1598 85,1623 101,1641 97,1641 116,1660 122,1660 157,1695 67,1796 473,1780 473,1784 492,1784 492,1778 938,1759 938,1762 960,1762 960,1759 1413,1740 1413,1743 1432,1743 1432,1738 1873,1720 1873,1724 1893,1722 1893,1718 2101,1710 2106,1710 2348,1701 2348,1702 2367,1702 2367,1699 2813,1680 2813,1681 2833,1681 2833,1680 3286,1660 3286,1662 3306,1660 3306,1658 3351,1657 3381,1657 3835,1637 3815,1637 4233,1620 4235,1620 4577,1605 4718,1406 4720,1403 4870,1194 4870,1194 4884,1175 4884,1175 5085,891"><text:p/></draw:polygon><draw:polygon draw:style-name="gr10" draw:text-style-name="P12" svg:width="0.248in" svg:height="0.2815in" svg:x="3.4618in" svg:y="4.5461in" svg:viewBox="0 0 631 716" draw:points="123,716 25,621 115,518 16,423 106,321 9,226 99,123 0,28 93,25 93,23 631,0"><text:p/></draw:polygon></draw:g><draw:path text:anchor-type="char" draw:z-index="2" draw:style-name="gr3" draw:text-style-name="P6" svg:width="2.1622in" svg:height="2.7303in" svg:x="0.0047in" svg:y="8.9437in" svg:viewBox="0 0 5493 6936" svg:d="M1101 5156h-16l-7-5-2-9-42-175-44-151-48-131-53-111-60-95-69-83-81-69-97-60-111-53-132-47-152-45-175-42-7-2-5-7v-16l5-7h7l175-44 152-44 132-47 111-53 95-59 82-70 70-81 60-96 53-112 46-131 46-152 42-174 2-9 7-5h16l5 5 2 9 17 70h-33l-41 161-44 139-47 122-52 106-60 90-67 79-79 69-92 58-104 53-121 46-142 44-158 42 158 41 142 44 121 48 104 51 92 60 79 67 67 79 60 90 52 106 47 122 44 139 41 160h35l-19 71-2 9zM1127 5071h-35l42-160 44-139 46-122 53-106 58-90 69-79 79-67 90-60 106-51 122-48 139-44 161-41-161-42-139-44-122-46-106-53-90-58-79-69-69-79-58-90-53-106-46-122-44-139-42-161h33l27 104 44 152 48 131 51 111 60 97 70 81 81 69 96 60 113 53 130 47 152 44 174 44h9l6 7v16l-6 7-9 2-174 42-152 45-130 47-112 53-97 60-81 69-69 81-59 97-53 111-48 131-44 151zM4301 6562h-16l-7-5-2-7-42-164-45-131-52-104-66-83-83-65-104-53-132-44-162-43-9-1-5-7v-16l5-5 9-2 162-43 132-45 104-52 83-65 66-83 51-104 46-132 42-164 2-7 7-6h16l5 6 2 7 19 72h-35l-46 162-51 127-64 103-79 79-101 62-128 53-163 46 163 45 128 52 101 63 79 78 64 102 51 129 46 160h35l-19 73-2 7zM4327 6477h-35l46-160 51-129 63-102 80-78 100-63 129-52 162-45-162-46-129-53-100-62-80-79-63-103-51-127-46-162h35l23 92 44 132 53 104 65 81 83 66 104 53 133 45 164 43 5 2 7 5v16l-5 7-7 1-164 43-133 44-104 53-83 65-63 81-53 106-46 131zM2754 1554h-318l42-74 36-90 33-106 32-127 2-7 7-5h16l5 5 2 7 31 127 34 108 37 90zM2217 2230h-9l-5-6-3-5-2-7 5-7 35-60 30-55 27-51 21-47-74-41-90-37-106-34-127-31-7-2-5-5v-16l5-7 7-2 127-32 108-33 90-36 72-42-21-48-27-49-30-55-35-61-3-6v-9l3-5 5-3 9-2 6 5 60 35 54 30 51 27 48 21h497l-12 21-26 51-21 48 74 42 90 36 107 33 125 32 9 2 6 7v16l-6 5-9 2-125 31-107 34-90 37-74 41 21 47 26 51 12 21h-497l-48 22-49 26-55 32-61 35zM2933 1554h-179l47-21 51-27 55-30 60-35 7-3h7l11 8 1 9-5 6-35 60zM2604 2523h-16l-7-4-2-9-32-127-33-107-36-90-42-75h497v2h-179l-41 74-37 90-34 106-31 127-2 9zM2979 2230h-10l-2-2-58-37-57-30-49-27-49-21h179l20 32 35 60 4 7v7l-9 9zM3718 3621h-15l-7-7-2-7-58-460-463-60-7-2-7-5v-16l7-7h7l463-60 58-460 2-7 7-7h15l6 7 2 7 15 125h-31l-44 349-2 7-6 5-7 2-349 44 349 46h7l6 5 2 9 44 351h31l-15 127-2 7zM3741 3480h-31l44-351 1-9 6-5h9l349-46-349-44-9-2-6-5-1-7-44-349h31l44 335 461 58 9 2 5 7v16l-5 5-9 2-461 60zM586 1729h-16l-7-7-2-7-42-337-336-43-8-1-6-6v-16l6-7 8-1 336-43 42-333 2-9 7-7h16l5 7 2 9 16 123h-32l-28 224-2 7-5 6-8 1-224 30 224 29 8 1 5 6 2 7 28 226h32l-16 127-2 7zM609 1588h-32l30-226v-7l5-6 9-1 224-29-224-30-9-1-5-6v-7l-30-224h32l28 210 335 43 7 1 7 7v16l-7 6-7 1-335 43zM1492 6745h-16l-7-7-1-7-55-423-422-53-8-2-6-5v-16l6-7 8-2 422-54 56-422 2-9 7-5h16l5 5 2 9 16 124h-34l-38 312-2 7-7 5-7 2-311 40 311 41 9 2 5 3 2 9 38 314h32l-16 125-1 7zM1515 6606h-32l41-314 2-9 3-3 9-2 311-42-311-39-9-2-3-5-2-7-41-312h34l39 298 421 53 7 1 8 7v16l-8 6-7 1-423 55zM1775 402l-78-16-64-44-44-63-14-78 14-78 44-63 64-44 78-16 77 16 23 16h-100l-66 14-54 35-36 55-12 65 12 65 36 53 54 37 66 13h104l-27 17zM1879 369h-104l65-13 55-37 35-53 14-65-14-65-35-55-55-35-65-14h100l42 28 43 63 16 80-16 77-43 64zM5244 4204l-97-20-77-53-53-79-21-97 21-95 53-80 77-53 97-19 97 19 18 13h-115l-84 16-69 47-46 69-18 83 18 85 46 68 69 46 84 18h115l-18 12zM5359 4172h-115l85-18 69-46 46-68 17-85-17-83-46-69-69-47-85-16h115l60 40 55 80 19 95-19 97-55 79zM2598 6936h-31l-2-7 17-83 46-69 69-47 85-16 83 16 23 15h-106l-73 15-58 38-40 60-14 71zM2997 6936h-32v-7l-14-71-39-60-60-38-70-15h106l45 32 48 69 16 83zM3247 4853l-60-13-47-33-32-48-12-58 12-60 32-48 49-31 58-13 59 13 49 33 32 48 12 58-12 58-34 50-47 31zM4341 1021l-58-12-48-34-33-47-13-58 13-59 33-49 48-32 58-12 60 12 48 34 31 47 13 59-13 60-33 47-48 32z"><text:p/></draw:path><draw:custom-shape text:anchor-type="char" draw:z-index="3" draw:style-name="gr2" draw:text-style-name="P5" svg:width="0.5953in" svg:height="0.3189in" draw:transform="rotate (0.0349065850398866) translate (2.40698272090989in 4.40815288713911in)"><text:p text:style-name="P4">Hola</text:p><draw:enhanced-geometry draw:text-path="true" draw:text-path-mode="shape" draw:text-path-scale="path" draw:text-path-same-letter-heights="false" draw:type="0"/></draw:custom-shape><draw:custom-shape text:anchor-type="char" draw:z-index="4" draw:style-name="gr1" draw:text-style-name="P3" svg:width="4.3185in" svg:height="0.9335in" draw:transform="rotate (0.0174532925199433) translate (1.87277449693788in 5.51874453193351in)"><text:p text:style-name="P2">septiembre</text:p><draw:enhanced-geometry draw:text-path="true" draw:text-path-mode="shape" draw:text-path-scale="path" draw:text-path-same-letter-heights="false" draw:type="0"/></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alibri" fo:font-family="Calibri" style:font-family-generic="roman" style:font-pitch="variable" fo:language="ca"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67.5pt" fo:language="ca" fo:country="ES" style:font-name-asian="Calibri1" style:font-family-asian="Calibri" style:font-family-generic-asian="system" style:font-pitch-asian="variable" style:font-size-asian="67.5pt" style:language-asian="en" style:country-asian="US" style:font-name-complex="Calibri1" style:font-family-complex="Calibri" style:font-family-generic-complex="system" style:font-pitch-complex="variable" style:font-size-complex="67.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ca" fo:country="ES" style:language-asian="en" style:country-asian="US" style:language-complex="ar" style:country-complex="SA"/>
    </style:style>
    <style:style style:name="Table_20_Paragraph" style:display-name="Table Paragraph" style:family="paragraph" style:parent-style-name="Standard">
      <style:text-properties fo:language="ca"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in" fo:margin-left="1.1665in" fo:margin-right="1.1665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30:37</meta:creation-date>
    <dc:date>2022-07-29T05:30:37</dc:date>
    <meta:editing-duration>P0D</meta:editing-duration>
    <meta:generator>LibreOffice/7.3.2.2$Linux_X86_64 LibreOffice_project/49f2b1bff42cfccbd8f788c8dc32c1c309559be0</meta:generator>
    <meta:document-statistic meta:table-count="0" meta:image-count="0" meta:object-count="0" meta:page-count="1" meta:paragraph-count="0" meta:word-count="0" meta:character-count="0" meta:non-whitespace-character-count="0"/>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