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in" fo:margin-right="0in" fo:margin-top="0.6354in" fo:margin-bottom="0in" style:contextual-spacing="false" fo:text-align="start" style:justify-single-word="false" fo:text-indent="0in" style:auto-text-indent="false"/>
    </style:style>
    <style:style style:name="P2" style:family="paragraph" style:parent-style-name="Standard">
      <style:paragraph-properties fo:margin-left="0.1181in" fo:margin-right="0in" fo:margin-top="0.3555in" fo:margin-bottom="0in" style:contextual-spacing="false" fo:text-align="start" style:justify-single-word="false" fo:text-indent="0in" style:auto-text-indent="false"/>
    </style:style>
    <style:style style:name="P3" style:family="paragraph" style:parent-style-name="Standard">
      <style:paragraph-properties fo:margin-left="3.0228in" fo:margin-right="0in" fo:margin-top="0.2in" fo:margin-bottom="0in" style:contextual-spacing="false" fo:text-align="start" style:justify-single-word="false" fo:text-indent="0in" style:auto-text-indent="false"/>
    </style:style>
    <style:style style:name="P4" style:family="paragraph" style:parent-style-name="Standard" style:master-page-name="Converted3">
      <style:paragraph-properties fo:margin-left="0.0701in" fo:margin-right="0in" fo:margin-top="1.002in" fo:margin-bottom="0in" style:contextual-spacing="false" fo:text-align="start" style:justify-single-word="false" fo:text-indent="0in" style:auto-text-indent="false" style:page-number="auto">
        <style:tab-stops>
          <style:tab-stop style:position="2.952in"/>
        </style:tab-stops>
      </style:paragraph-properties>
    </style:style>
    <style:style style:name="P5" style:family="paragraph" style:parent-style-name="Text_20_body">
      <style:text-properties style:font-name="Times New Roman" fo:font-size="10pt" style:font-size-asian="10pt"/>
    </style:style>
    <style:style style:name="P6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7" style:family="paragraph" style:parent-style-name="Text_20_body">
      <style:paragraph-properties fo:margin-top="0.0043in" fo:margin-bottom="0in" style:contextual-spacing="false"/>
      <style:text-properties style:font-name="Times New Roman" fo:font-size="11.5pt" style:font-size-asian="11.5pt"/>
    </style:style>
    <style:style style:name="P8" style:family="paragraph" style:parent-style-name="Text_20_body">
      <style:paragraph-properties fo:margin-left="1.1736in" fo:margin-right="0in" fo:margin-top="0.5102in" fo:margin-bottom="0in" style:contextual-spacing="false" fo:text-indent="0in" style:auto-text-indent="false">
        <style:tab-stops>
          <style:tab-stop style:position="2.6492in"/>
        </style:tab-stops>
      </style:paragraph-properties>
    </style:style>
    <style:style style:name="P9" style:family="paragraph" style:parent-style-name="Text_20_body">
      <style:text-properties fo:font-size="18pt" style:font-size-asian="18pt"/>
    </style:style>
    <style:style style:name="P10" style:family="paragraph" style:parent-style-name="Text_20_body">
      <style:text-properties fo:font-size="10pt" style:font-size-asian="10pt"/>
    </style:style>
    <style:style style:name="P11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12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13" style:family="paragraph" style:parent-style-name="Text_20_body">
      <style:paragraph-properties fo:margin-top="0.0016in" fo:margin-bottom="0in" style:contextual-spacing="false"/>
      <style:text-properties fo:font-size="5pt" style:font-size-asian="5pt"/>
    </style:style>
    <style:style style:name="P14" style:family="paragraph" style:parent-style-name="Text_20_body">
      <style:paragraph-properties fo:margin-left="2.0146in" fo:margin-right="0in" fo:text-indent="0in" style:auto-text-indent="false"/>
    </style:style>
    <style:style style:name="P15" style:family="paragraph" style:parent-style-name="Text_20_body">
      <style:paragraph-properties fo:margin-left="0.4339in" fo:margin-right="0in" fo:margin-top="0.0673in" fo:margin-bottom="0in" style:contextual-spacing="false" fo:text-align="center" style:justify-single-word="false" fo:text-indent="0in" style:auto-text-indent="false">
        <style:tab-stops>
          <style:tab-stop style:position="1.9972in"/>
        </style:tab-stops>
      </style:paragraph-properties>
    </style:style>
    <style:style style:name="P16" style:family="paragraph" style:parent-style-name="Text_20_body">
      <style:paragraph-properties fo:margin-top="0.0071in" fo:margin-bottom="0in" style:contextual-spacing="false"/>
      <style:text-properties fo:font-size="14.5pt" style:font-size-asian="14.5pt"/>
    </style:style>
    <style:style style:name="P17" style:family="paragraph" style:parent-style-name="Text_20_body">
      <style:paragraph-properties fo:margin-left="2.2839in" fo:margin-right="0in" fo:text-indent="0in" style:auto-text-indent="false"/>
    </style:style>
    <style:style style:name="P18" style:family="paragraph" style:parent-style-name="Text_20_body">
      <style:paragraph-properties fo:margin-top="0.0016in" fo:margin-bottom="0in" style:contextual-spacing="false"/>
      <style:text-properties fo:font-size="4pt" style:font-size-asian="4pt"/>
    </style:style>
    <style:style style:name="P19" style:family="paragraph" style:parent-style-name="Text_20_body">
      <style:paragraph-properties fo:margin-left="1.1736in" fo:margin-right="0in" fo:margin-top="0.0571in" fo:margin-bottom="0in" style:contextual-spacing="false" fo:text-indent="0in" style:auto-text-indent="false">
        <style:tab-stops>
          <style:tab-stop style:position="2.4764in"/>
        </style:tab-stops>
      </style:paragraph-properties>
    </style:style>
    <style:style style:name="P20" style:family="paragraph">
      <loext:graphic-properties draw:fill="solid" draw:fill-color="#000000"/>
      <style:paragraph-properties fo:text-align="center"/>
      <style:text-properties fo:font-size="11pt"/>
    </style:style>
    <style:style style:name="P21" style:family="paragraph">
      <loext:graphic-properties draw:fill="solid" draw:fill-color="#ffffff"/>
      <style:paragraph-properties fo:text-align="center"/>
    </style:style>
    <style:style style:name="P22" style:family="paragraph">
      <loext:graphic-properties draw:fill="solid" draw:fill-color="#000000"/>
      <style:paragraph-properties fo:text-align="center"/>
    </style:style>
    <style:style style:name="P23" style:family="paragraph">
      <loext:graphic-properties draw:fill="solid" draw:fill-color="#faede6"/>
      <style:paragraph-properties fo:text-align="center"/>
    </style:style>
    <style:style style:name="P24" style:family="paragraph">
      <loext:graphic-properties draw:fill="solid" draw:fill-color="#faf1ec"/>
      <style:paragraph-properties fo:text-align="center"/>
    </style:style>
    <style:style style:name="T1" style:family="text">
      <style:text-properties fo:color="#faf1ec" loext:opacity="100%" style:font-name="Arial" fo:font-size="28.5pt" fo:letter-spacing="-0.0016in" style:font-size-asian="28.5pt" style:text-scale="236%"/>
    </style:style>
    <style:style style:name="T2" style:family="text">
      <style:text-properties fo:color="#faf1ec" loext:opacity="100%" style:font-name="Arial" fo:font-size="28.5pt" fo:letter-spacing="-0.0016in" style:font-size-asian="28.5pt" style:text-scale="119%"/>
    </style:style>
    <style:style style:name="T3" style:family="text">
      <style:text-properties fo:color="#faf1ec" loext:opacity="100%" style:font-name="Arial" fo:font-size="28.5pt" fo:letter-spacing="-0.0016in" style:font-size-asian="28.5pt" style:text-scale="181%"/>
    </style:style>
    <style:style style:name="T4" style:family="text">
      <style:text-properties fo:color="#faf1ec" loext:opacity="100%" style:font-name="Arial" fo:font-size="28.5pt" fo:letter-spacing="-0.0016in" style:font-size-asian="28.5pt" style:text-scale="81%"/>
    </style:style>
    <style:style style:name="T5" style:family="text">
      <style:text-properties fo:color="#faf1ec" loext:opacity="100%" style:font-name="Arial" fo:font-size="28.5pt" fo:letter-spacing="-0.0016in" style:font-size-asian="28.5pt" style:text-scale="231%"/>
    </style:style>
    <style:style style:name="T6" style:family="text">
      <style:text-properties fo:color="#faf1ec" loext:opacity="100%" style:font-name="Arial" fo:font-size="28.5pt" fo:letter-spacing="-0.0016in" style:font-size-asian="28.5pt" style:text-scale="115%"/>
    </style:style>
    <style:style style:name="T7" style:family="text">
      <style:text-properties fo:color="#faf1ec" loext:opacity="100%" style:font-name="Arial" fo:font-size="28.5pt" fo:letter-spacing="-0.0016in" style:font-size-asian="28.5pt" style:text-scale="84%"/>
    </style:style>
    <style:style style:name="T8" style:family="text">
      <style:text-properties fo:color="#faf1ec" loext:opacity="100%"/>
    </style:style>
    <style:style style:name="T9" style:family="text">
      <style:text-properties fo:color="#faf1ec" loext:opacity="100%" fo:letter-spacing="0.0327in" style:text-scale="105%"/>
    </style:style>
    <style:style style:name="T10" style:family="text">
      <style:text-properties fo:color="#faf1ec" loext:opacity="100%" style:text-scale="105%"/>
    </style:style>
    <style:style style:name="T11" style:family="text">
      <style:text-properties fo:color="#faf1ec" loext:opacity="100%" fo:letter-spacing="0.0354in"/>
    </style:style>
    <style:style style:name="T12" style:family="text">
      <style:text-properties fo:color="#faf1ec" loext:opacity="100%" fo:letter-spacing="0.0346in"/>
    </style:style>
    <style:style style:name="T13" style:family="text">
      <style:text-properties fo:color="#faf1ec" loext:opacity="100%" fo:letter-spacing="-0.0071in"/>
    </style:style>
    <style:style style:name="T14" style:family="text">
      <style:text-properties fo:color="#faf1ec" loext:opacity="100%" fo:letter-spacing="-0.0071in" style:text-scale="105%"/>
    </style:style>
    <style:style style:name="T15" style:family="text">
      <style:text-properties fo:color="#faf1ec" loext:opacity="100%" fo:letter-spacing="0.0236in"/>
    </style:style>
    <style:style style:name="T16" style:family="text">
      <style:text-properties fo:color="#faf1ec" loext:opacity="100%" fo:letter-spacing="0.0209in" style:text-scale="105%"/>
    </style:style>
    <style:style style:name="T17" style:family="text">
      <style:text-properties fo:color="#faf1ec" loext:opacity="100%" fo:font-size="8.5pt" style:font-size-asian="8.5pt" style:text-scale="115%"/>
    </style:style>
    <style:style style:name="T18" style:family="text">
      <style:text-properties fo:color="#faf1ec" loext:opacity="100%" fo:font-size="8.5pt" style:font-size-asian="8.5pt"/>
    </style:style>
    <style:style style:name="T19" style:family="text">
      <style:text-properties fo:color="#faf1ec" loext:opacity="100%" fo:font-size="8.5pt" style:font-size-asian="8.5pt" style:text-scale="200%"/>
    </style:style>
    <style:style style:name="T20" style:family="text">
      <style:text-properties fo:color="#faf1ec" loext:opacity="100%" fo:font-size="8.5pt" fo:letter-spacing="0.0083in" style:font-size-asian="8.5pt" style:text-scale="115%"/>
    </style:style>
    <style:style style:name="T21" style:family="text">
      <style:text-properties fo:color="#faf1ec" loext:opacity="100%" fo:font-size="8.5pt" fo:letter-spacing="0.0134in" style:font-size-asian="8.5pt"/>
    </style:style>
    <style:style style:name="T22" style:family="text">
      <style:text-properties fo:color="#faf1ec" loext:opacity="100%" fo:font-size="8.5pt" fo:letter-spacing="0.0126in" style:font-size-asian="8.5pt"/>
    </style:style>
    <style:style style:name="T23" style:family="text">
      <style:text-properties fo:color="#faf1ec" loext:opacity="100%" fo:font-size="8.5pt" fo:letter-spacing="0.0091in" style:font-size-asian="8.5pt" style:text-scale="115%"/>
    </style:style>
    <style:style style:name="T24" style:family="text">
      <style:text-properties fo:color="#faf1ec" loext:opacity="100%" fo:font-size="8.5pt" fo:letter-spacing="0.0008in" style:font-size-asian="8.5pt" style:text-scale="200%"/>
    </style:style>
    <style:style style:name="T25" style:family="text">
      <style:text-properties fo:color="#faf1ec" loext:opacity="100%" fo:font-size="8.5pt" fo:letter-spacing="0.0098in" style:font-size-asian="8.5pt" style:text-scale="115%"/>
    </style:style>
    <style:style style:name="T26" style:family="text">
      <style:text-properties fo:color="#faf1ec" loext:opacity="100%" fo:font-size="8.5pt" fo:letter-spacing="-0.0071in" style:font-size-asian="8.5pt"/>
    </style:style>
    <style:style style:name="T27" style:family="text">
      <style:text-properties style:font-name="Arial" fo:font-size="28.5pt" style:font-size-asian="28.5pt"/>
    </style:style>
    <style:style style:name="T28" style:family="text">
      <style:text-properties style:font-name="Arial" fo:font-size="64.5pt" fo:letter-spacing="-0.0035in" style:font-size-asian="64.5pt"/>
    </style:style>
    <style:style style:name="T29" style:family="text">
      <style:text-properties style:font-name="Arial" fo:font-size="64.5pt" fo:letter-spacing="-0.0035in" style:font-size-asian="64.5pt" style:text-scale="140%"/>
    </style:style>
    <style:style style:name="T30" style:family="text">
      <style:text-properties style:font-name="Arial" fo:font-size="64.5pt" fo:letter-spacing="-0.0043in" style:font-size-asian="64.5pt" style:text-scale="229%"/>
    </style:style>
    <style:style style:name="T31" style:family="text">
      <style:text-properties fo:font-size="8.5pt" style:font-size-asian="8.5pt"/>
    </style:style>
    <style:style style:name="T32" style:family="text">
      <style:text-properties fo:font-size="10pt" style:font-size-asian="10pt"/>
    </style:style>
    <style:style style:name="T33" style:family="text">
      <style:text-properties style:text-scale="110%"/>
    </style:style>
    <style:style style:name="T34" style:family="text">
      <style:text-properties fo:letter-spacing="0.0299in" style:text-scale="110%"/>
    </style:style>
    <style:style style:name="T35" style:family="text">
      <style:text-properties fo:letter-spacing="0.0307in" style:text-scale="110%"/>
    </style:style>
    <style:style style:name="T36" style:family="text">
      <style:text-properties fo:letter-spacing="-0.0071in" style:text-scale="110%"/>
    </style:style>
    <style:style style:name="T37" style:family="text">
      <style:text-properties fo:letter-spacing="-0.0071in" style:text-scale="105%"/>
    </style:style>
    <style:style style:name="T38" style:family="text">
      <style:text-properties fo:letter-spacing="0.0244in" style:text-scale="110%"/>
    </style:style>
    <style:style style:name="T39" style:family="text">
      <style:text-properties fo:letter-spacing="0.0244in" style:text-scale="105%"/>
    </style:style>
    <style:style style:name="T40" style:family="text">
      <style:text-properties fo:letter-spacing="0.0252in" style:text-scale="110%"/>
    </style:style>
    <style:style style:name="T41" style:family="text">
      <style:text-properties style:text-scale="105%"/>
    </style:style>
    <style:style style:name="T42" style:family="text">
      <style:text-properties fo:letter-spacing="0.0272in"/>
    </style:style>
    <style:style style:name="T43" style:family="text">
      <style:text-properties fo:letter-spacing="0.0272in" style:text-scale="105%"/>
    </style:style>
    <style:style style:name="T44" style:family="text">
      <style:text-properties fo:letter-spacing="0.0118in" style:text-scale="105%"/>
    </style:style>
    <style:style style:name="T45" style:family="text">
      <style:text-properties fo:letter-spacing="0.0126in" style:text-scale="105%"/>
    </style:style>
    <style:style style:name="T46" style:family="text">
      <style:text-properties fo:letter-spacing="0.0236in" style:text-scale="105%"/>
    </style:style>
    <style:style style:name="T47" style:family="text">
      <style:text-properties fo:letter-spacing="0.0264in"/>
    </style:style>
    <style:style style:name="T48" style:family="text">
      <style:text-properties fo:color="#ffffff" loext:opacity="100%" style:text-position="4% 100%" style:font-name="Arial" fo:font-size="91.5pt" fo:letter-spacing="0.0272in" style:font-size-asian="91.5pt" style:text-scale="156%"/>
    </style:style>
    <style:style style:name="T49" style:family="text">
      <style:text-properties fo:color="#ffffff" loext:opacity="100%" style:text-position="4% 100%" style:font-name="Arial" fo:font-size="91.5pt" fo:letter-spacing="-0.0555in" style:font-size-asian="91.5pt" style:text-scale="63%"/>
    </style:style>
    <style:style style:name="T50" style:family="text">
      <style:text-properties fo:color="#ffffff" loext:opacity="100%" fo:font-size="14.5pt" fo:letter-spacing="0.028in" style:font-size-asian="14.5pt" style:text-scale="94%"/>
    </style:style>
    <style:style style:name="T51" style:family="text">
      <style:text-properties fo:color="#ffffff" loext:opacity="100%" fo:font-size="14.5pt" fo:letter-spacing="0.0339in" style:font-size-asian="14.5pt" style:text-scale="105%"/>
    </style:style>
    <style:style style:name="T52" style:family="text">
      <style:text-properties fo:color="#ffffff" loext:opacity="100%" fo:font-size="14.5pt" style:font-size-asian="14.5pt" style:text-scale="105%"/>
    </style:style>
    <style:style style:name="T53" style:family="text">
      <style:text-properties fo:color="#ffffff" loext:opacity="100%" fo:font-size="14.5pt" style:font-size-asian="14.5pt"/>
    </style:style>
    <style:style style:name="T54" style:family="text">
      <style:text-properties fo:color="#ffffff" loext:opacity="100%" fo:font-size="14.5pt" style:font-size-asian="14.5pt" style:text-scale="80%"/>
    </style:style>
    <style:style style:name="T55" style:family="text">
      <style:text-properties fo:color="#ffffff" loext:opacity="100%" fo:font-size="14.5pt" fo:letter-spacing="0.0346in" style:font-size-asian="14.5pt" style:text-scale="105%"/>
    </style:style>
    <style:style style:name="T56" style:family="text">
      <style:text-properties fo:color="#ffffff" loext:opacity="100%" fo:font-size="14.5pt" fo:letter-spacing="-0.0071in" style:font-size-asian="14.5pt" style:text-scale="105%"/>
    </style:style>
    <style:style style:name="T57" style:family="text">
      <style:text-properties fo:color="#ffffff" loext:opacity="100%" fo:font-size="14.5pt" fo:letter-spacing="0.0165in" style:font-size-asian="14.5pt" style:text-scale="105%"/>
    </style:style>
    <style:style style:name="T58" style:family="text">
      <style:text-properties fo:color="#ffffff" loext:opacity="100%" fo:font-size="14.5pt" fo:letter-spacing="0.0173in" style:font-size-asian="14.5pt" style:text-scale="105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0000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in" draw:fill="solid" draw:fill-color="#ffffff" draw:textarea-horizontal-align="center" draw:textarea-vertical-align="top" draw:auto-grow-height="false"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in" draw:fill="solid" draw:fill-color="#000000" draw:textarea-horizontal-align="center" draw:textarea-vertical-align="top" draw:auto-grow-height="false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in" draw:fill="solid" draw:fill-color="#faede6" draw:textarea-horizontal-align="center" draw:textarea-vertical-align="top" draw:auto-grow-height="false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in" draw:fill="solid" draw:fill-color="#faf1ec" draw:textarea-horizontal-align="center" draw:textarea-vertical-align="top" draw:auto-grow-height="false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"><draw:rect text:anchor-type="char" draw:z-index="0" draw:style-name="gr4" draw:text-style-name="P22" svg:width="5.2087in" svg:height="5.2087in" svg:x="0.0008in" svg:y="0in"><text:p/></draw:rect></text:p>
        <text:p text:style-name="P5"/>
        <text:p text:style-name="P5"/>
        <text:p text:style-name="P5"/>
        <text:p text:style-name="P5"/>
        <text:p text:style-name="P5"/>
        <text:p text:style-name="P7"/>
        <text:p text:style-name="P2"><draw:path text:anchor-type="char" draw:z-index="1" draw:style-name="gr6" draw:text-style-name="P24" svg:width="2.1559in" svg:height="0.2248in" svg:x="2.6941in" svg:y="0.7677in" svg:viewBox="0 0 5477 572" svg:d="M0 0zM1499 572l-102-2-104-7-101-12-100-16-101-23-98-28-97-36-97-42-98-49-95-57-81-53-111-70-125-69-125-52-16-8-11-13-12-16-25-19 78 2 77 19 81 35 85 48 173 101 19 12 110 60 123 58 138 52 153 44 171 30 193 14h910l-55 10-111 22-111 17-110 16-107 13-108 10-104 5zM2311 475h-910 100l109-9 122-12 129-20 138-21 142-26 149-30 940-195 153-28 152-26 145-23 139-20 132-12 124-9 114-2 208 7 186 16 165 20 149 26 132 32 122 34 28 10h-928l-138 2-135 7-134 9-131 14-130 16-129 17-127 22-125 21-246 47-587 122zM5445 350h-19l-154-43-153-33-150-29-146-23-147-17-143-11-143-5-139-2h928l83 28 104 39 100 43 11 28-12 17z"><text:p/></draw:path><text:span text:style-name="T1">L</text:span><text:span text:style-name="T2">e</text:span><text:span text:style-name="T3">tt</text:span><text:span text:style-name="T2">e</text:span><text:span text:style-name="T4">r</text:span><text:span text:style-name="T5">i</text:span><text:span text:style-name="T6">n</text:span><text:span text:style-name="T7">g</text:span></text:p>
        <text:p text:style-name="P8"><text:span text:style-name="T8">N</text:span><text:span text:style-name="T9"> </text:span><text:span text:style-name="T10">O</text:span><text:span text:style-name="T9"> </text:span><text:span text:style-name="T10">M</text:span><text:span text:style-name="T9"> </text:span><text:span text:style-name="T8">B</text:span><text:span text:style-name="T11"> </text:span><text:span text:style-name="T8">R</text:span><text:span text:style-name="T12"> </text:span><text:span text:style-name="T13">E</text:span><text:span text:style-name="T8"><text:tab/>A</text:span><text:span text:style-name="T15"> </text:span><text:span text:style-name="T8">P</text:span><text:span text:style-name="T15"> </text:span><text:span text:style-name="T8">E</text:span><text:span text:style-name="T15"> </text:span><text:span text:style-name="T8">L</text:span><text:span text:style-name="T15"> </text:span><text:span text:style-name="T8">L</text:span><text:span text:style-name="T15"> </text:span><text:span text:style-name="T8">I</text:span><text:span text:style-name="T16"> </text:span><text:span text:style-name="T10">D</text:span><text:span text:style-name="T16"> </text:span><text:span text:style-name="T14">O</text:span></text:p>
        <text:p text:style-name="P9"/>
        <text:p text:style-name="P9"/>
        <text:p text:style-name="P9"/>
        <text:p text:style-name="P9"/>
        <text:p text:style-name="P9"/>
        <text:p text:style-name="P3"><text:span text:style-name="T17">T</text:span><text:span text:style-name="T20"> </text:span><text:span text:style-name="T18">E</text:span><text:span text:style-name="T21"> </text:span><text:span text:style-name="T18">L</text:span><text:span text:style-name="T21"> </text:span><text:span text:style-name="T18">E</text:span><text:span text:style-name="T22"> </text:span><text:span text:style-name="T18">F</text:span><text:span text:style-name="T23"> </text:span><text:span text:style-name="T17">O</text:span><text:span text:style-name="T23"> </text:span><text:span text:style-name="T17">N</text:span><text:span text:style-name="T23"> </text:span><text:span text:style-name="T17">O</text:span><text:span text:style-name="T24"> <text:s/></text:span><text:span text:style-name="T19">/</text:span><text:span text:style-name="T24"> <text:s/></text:span><text:span text:style-name="T18">E</text:span><text:span text:style-name="T25"> </text:span><text:span text:style-name="T17">M</text:span><text:span text:style-name="T23"> </text:span><text:span text:style-name="T17">A</text:span><text:span text:style-name="T23"> </text:span><text:span text:style-name="T18">I</text:span><text:span text:style-name="T21"> </text:span><text:span text:style-name="T26">L</text:span></text:p>
      </text:section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/>
      <text:p text:style-name="P14"><draw:g text:anchor-type="as-char" draw:z-index="7" draw:style-name="gr1"><draw:path draw:style-name="gr2" draw:text-style-name="P20" svg:width="2.1559in" svg:height="0.2248in" svg:x="0in" svg:y="0in" svg:viewBox="0 0 5477 572" svg:d="M2 2l-2-2zM1501 572l-104-2-102-7-103-10-100-18-99-23-99-28-98-36-97-42-96-48-97-58-79-53-111-69-127-70-124-52-16-8-10-11-14-16-23-19 76 2 77 19 81 35 85 46 173 103 19 10 111 60 122 58 138 53 153 43 173 30 192 16h909l-53 8-113 22-109 17-110 16-109 13-106 10-106 7zM2311 477h-909l99-2 111-7 120-14 129-18 138-23 142-26 149-29 940-194 155-30 150-26 145-23 139-18 132-14 124-9h114l208 7 186 14 165 22 149 26 134 30 120 35 28 9h-926l-138 2-136 7-134 11-132 12-130 16-129 17-127 22-125 21-246 47-585 122zM5445 351l-19-1-154-41-151-35-150-29-148-23-147-15-143-13-141-5-139-2h926l83 28 106 41 98 41 11 28-11 17z"><text:p/></draw:path></draw:g></text:p>
      <text:p text:style-name="P15"><draw:frame draw:style-name="fr1" text:anchor-type="char" svg:x="0.6319in" svg:y="-1.5811in" svg:width="1.9102in" svg:height="2.5134in" draw:z-index="2"><draw:text-box><text:p text:style-name="P1"><text:span text:style-name="T29">Am</text:span></text:p></draw:text-box></draw:frame><text:span text:style-name="T33">A</text:span><text:span text:style-name="T34"> </text:span><text:span text:style-name="T33">M</text:span><text:span text:style-name="T34"> </text:span><text:span text:style-name="T33">A</text:span><text:span text:style-name="T34"> </text:span><text:span text:style-name="T33">N</text:span><text:span text:style-name="T35"> </text:span><text:span text:style-name="T33">D</text:span><text:span text:style-name="T34"> </text:span><text:span text:style-name="T36">A</text:span><text:tab/><text:span text:style-name="T33">M</text:span><text:span text:style-name="T38"> </text:span><text:span text:style-name="T33">A</text:span><text:span text:style-name="T40"> </text:span><text:span text:style-name="T41">I</text:span><text:span text:style-name="T43"> </text:span><text:span text:style-name="T41">S</text:span><text:span text:style-name="T38"> </text:span><text:span text:style-name="T33">O</text:span><text:span text:style-name="T40"> </text:span><text:span text:style-name="T36">N</text:span></text:p>
      <text:p text:style-name="P12"><draw:rect text:anchor-type="char" draw:z-index="3" draw:style-name="gr5" draw:text-style-name="P23" svg:width="5.2087in" svg:height="5.2087in" svg:x="0.0008in" svg:y="0in"><text:p/></draw:rect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/>
      <text:p text:style-name="P17"><draw:g text:anchor-type="as-char" draw:z-index="8" draw:style-name="gr1"><draw:path draw:style-name="gr2" draw:text-style-name="P20" svg:width="1.7079in" svg:height="0.176in" svg:x="0in" svg:y="0in" svg:viewBox="0 0 4339 448" svg:d="M2 0h-2zM1210 448l-106-2-104-7-102-14-103-21-98-30-101-37-97-46-97-56-65-41-88-55-99-54-99-41-12-7-9-9-11-12-17-16 81 5 83 30 88 46 99 58 111 62 127 62 148 53 173 39 199 17h720l-74 14-113 20-111 16-110 12-107 9zM1831 372h-720l99-2 115-8 123-16 136-23 141-25 773-159 153-28 150-26 143-23 136-16 125-9 115-3 208 8 180 18 155 25 136 31 104 30h-701l-139 2-138 7-135 11-133 16-130 17-129 21-125 23-602 122zM4314 273h-16l-155-40-153-32-152-25-146-15-147-11-143-4h701l16 6 109 38 102 43 9 21-9 14z"><text:p/></draw:path></draw:g></text:p>
      <text:p text:style-name="P18"/>
      <text:p text:style-name="P19"><draw:frame draw:style-name="fr1" text:anchor-type="char" svg:x="0.6319in" svg:y="-1.5917in" svg:width="2.1744in" svg:height="2.5134in" draw:z-index="4"><draw:text-box><text:p text:style-name="P1"><text:span text:style-name="T30">B</text:span><text:span text:style-name="T28">m</text:span></text:p></draw:text-box></draw:frame><text:span text:style-name="T41">B</text:span><text:span text:style-name="T44"> </text:span>E<text:span text:style-name="T44"> </text:span><text:span text:style-name="T41">K</text:span><text:span text:style-name="T45"> </text:span><text:span text:style-name="T41">K</text:span><text:span text:style-name="T44"> </text:span><text:span text:style-name="T37">A</text:span><text:tab/><text:span text:style-name="T41">M</text:span><text:span text:style-name="T46"> </text:span>E<text:span text:style-name="T42"> </text:span>I<text:span text:style-name="T47"> </text:span>S<text:span text:style-name="T39"> </text:span><text:span text:style-name="T41">O</text:span><text:span text:style-name="T46"> </text:span><text:span text:style-name="T37">N</text:span></text:p>
      <text:p text:style-name="P4"><draw:path text:anchor-type="char" draw:z-index="6" draw:style-name="gr3" draw:text-style-name="P21" svg:width="2.4161in" svg:height="0.2535in" svg:x="2.235in" svg:y="2.4846in" svg:viewBox="0 0 6138 645" svg:d="M0 2v-2zM1658 645l-102-2-103-7-102-10-100-16-101-21-99-27-97-31-99-39-97-44-95-51-95-57-90-60-125-79-141-78-140-60-17-8-13-14-16-18-26-21h79l82 19 82 34 87 45 92 55 100 60 108 62 120 63 132 58 146 53 163 43 179 30 200 14h1019l-69 14-111 19-111 20-109 15-108 15-107 10-106 9-106 5zM2589 538h-1019 97l106-7 114-11 122-16 129-19 136-25 141-25 144-30 916-192 303-58 146-26 143-25 140-19 132-16 125-13 120-5 111-2 192 7 175 11 161 18 144 21 134 24 122 29 113 31 67 22h-1041l-137 1-136 7-136 9-132 13-131 14-129 17-128 20-126 19-125 23-245 48-704 146zM6101 397h-19l-156-44-151-36-150-30-148-24-149-20-144-16-143-8-139-6-140-1h1041l39 12 98 35 94 37 92 39 12 33-14 20z"><text:p/></draw:path><draw:rect text:anchor-type="char" draw:z-index="5" draw:style-name="gr4" draw:text-style-name="P22" svg:width="5.2087in" svg:height="5.2087in" svg:x="0.0008in" svg:y="0in"><text:p/></draw:rect><text:span text:style-name="T48">N</text:span><text:span text:style-name="T49">j</text:span><text:span text:style-name="T50">N</text:span><text:span text:style-name="T51"> </text:span><text:span text:style-name="T52">A</text:span><text:span text:style-name="T55"> </text:span><text:span text:style-name="T52">T</text:span><text:span text:style-name="T51"> </text:span><text:span text:style-name="T52">A</text:span><text:span text:style-name="T55"> </text:span><text:span text:style-name="T52">L</text:span><text:span text:style-name="T55"> </text:span><text:span text:style-name="T56">Y</text:span><text:span text:style-name="T53"><text:tab/></text:span><text:span text:style-name="T54">J</text:span><text:span text:style-name="T57"> </text:span><text:span text:style-name="T52">O</text:span><text:span text:style-name="T57"> </text:span><text:span text:style-name="T52">H</text:span><text:span text:style-name="T57"> </text:span><text:span text:style-name="T52">N</text:span><text:span text:style-name="T58"> </text:span><text:span text:style-name="T52">S</text:span><text:span text:style-name="T57"> </text:span><text:span text:style-name="T52">O</text:span><text:span text:style-name="T57"> </text:span><text:span text:style-name="T56">N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Narrow" fo:font-family="'Arial Narrow'" style:font-family-generic="roman" style:font-pitch="variable" style:font-name-asian="Arial Narrow1" style:font-family-asian="'Arial Narrow'" style:font-family-generic-asian="system" style:font-pitch-asian="variable" style:font-name-complex="Arial Narrow1" style:font-family-complex="'Arial Narrow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Narrow" fo:font-family="'Arial Narrow'" style:font-family-generic="roman" style:font-pitch="variable" fo:font-size="16.5pt" style:font-name-asian="Arial Narrow1" style:font-family-asian="'Arial Narrow'" style:font-family-generic-asian="system" style:font-pitch-asian="variable" style:font-size-asian="16.5pt" style:font-name-complex="Arial Narrow1" style:font-family-complex="'Arial Narrow'" style:font-family-generic-complex="system" style:font-pitch-complex="variable" style:font-size-complex="16.5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.2083in" fo:page-height="5.2083in" style:num-format="1" style:print-orientation="portrait" fo:margin-top="0.4583in" fo:margin-bottom="0in" fo:margin-left="0.5138in" fo:margin-right="0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.2083in" fo:page-height="5.2083in" style:num-format="1" style:print-orientation="portrait" fo:margin-top="0.4583in" fo:margin-bottom="0.1945in" fo:margin-left="0.5138in" fo:margin-right="0in" style:writing-mode="lr-tb" style:layout-grid-color="#c0c0c0" style:layout-grid-lines="1157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8T05:57:03</meta:creation-date>
    <dc:date>2022-05-08T05:57:03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4" meta:paragraph-count="10" meta:word-count="67" meta:character-count="140" meta:non-whitespace-character-count="79"/>
    <meta:user-defined meta:name="AppVersion">12.0000</meta:user-defined>
    <meta:template xlink:type="simple" xlink:actuate="onRequest" xlink:title="Normal" xlink:href=""/>
  </office:meta>
</office:document-meta>
</file>