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28C76A9A9900D17C337.png" manifest:media-type="image/png"/>
  <manifest:file-entry manifest:full-path="Pictures/100000010000028A00000262851F6EC026865AF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0681in" fo:margin-bottom="0in" style:contextual-spacing="false" fo:text-align="center" style:justify-single-word="false"/>
    </style:style>
    <style:style style:name="P2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3" style:family="paragraph" style:parent-style-name="Text_20_body">
      <style:paragraph-properties fo:margin-top="0.0075in" fo:margin-bottom="0in" style:contextual-spacing="false"/>
      <style:text-properties style:font-name="Times New Roman" fo:font-size="12pt" fo:font-style="normal" style:font-size-asian="12pt" style:font-style-asian="normal"/>
    </style:style>
    <style:style style:name="P4" style:family="paragraph" style:parent-style-name="Text_20_body">
      <style:paragraph-properties fo:margin-top="0.0055in" fo:margin-bottom="0in" style:contextual-spacing="false"/>
      <style:text-properties style:font-name="Gill Sans MT" fo:font-size="25pt" fo:font-style="normal" style:font-size-asian="25pt" style:font-style-asian="normal"/>
    </style:style>
    <style:style style:name="P5" style:family="paragraph" style:parent-style-name="Text_20_body">
      <style:paragraph-properties fo:margin-top="0.002in" fo:margin-bottom="0in" style:contextual-spacing="false"/>
      <style:text-properties style:font-name="Arial Narrow" fo:font-size="97pt" fo:font-style="normal" style:font-size-asian="97pt" style:font-style-asian="normal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.3146in"/>
          <style:tab-stop style:position="1.578in"/>
        </style:tab-stops>
      </style:paragraph-properties>
    </style:style>
    <style:style style:name="P7" style:family="paragraph">
      <loext:graphic-properties draw:fill="solid" draw:fill-color="#161616"/>
      <style:paragraph-properties fo:text-align="start"/>
      <style:text-properties fo:font-size="11pt"/>
    </style:style>
    <style:style style:name="P8" style:family="paragraph">
      <loext:graphic-properties draw:fill="none"/>
      <style:paragraph-properties fo:text-align="start"/>
      <style:text-properties fo:font-size="11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ac7be" loext:opacity="100%" style:font-name="Gill Sans MT" fo:font-size="26pt" fo:letter-spacing="0.0272in" style:font-size-asian="26pt" style:text-scale="105%"/>
    </style:style>
    <style:style style:name="T2" style:family="text">
      <style:text-properties fo:color="#fac7be" loext:opacity="100%" fo:letter-spacing="-0.0016in" style:text-scale="95%"/>
    </style:style>
    <style:style style:name="T3" style:family="text">
      <style:text-properties fo:color="#fac7be" loext:opacity="100%" fo:letter-spacing="0.0173in" style:text-scale="105%"/>
    </style:style>
    <style:style style:name="T4" style:family="text">
      <style:text-properties fo:color="#fac7be" loext:opacity="100%"/>
    </style:style>
    <style:style style:name="T5" style:family="text">
      <style:text-properties fo:color="#fac7be" loext:opacity="100%" fo:letter-spacing="-0.0071in" style:text-scale="105%"/>
    </style:style>
    <style:style style:name="T6" style:family="text">
      <style:text-properties fo:color="#fac7be" loext:opacity="100%" fo:letter-spacing="0.0154in" style:text-scale="105%"/>
    </style:style>
    <style:style style:name="T7" style:family="text">
      <style:text-properties style:font-name="Gill Sans MT" fo:font-size="26pt" style:font-size-asian="26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161616" draw:textarea-vertical-align="top" draw:auto-grow-height="false" draw:fit-to-size="false" style:shrink-to-fit="false" fo:min-height="0in" fo:min-width="0in" fo:padding-top="0.05in" fo:padding-bottom="0.05in" fo:padding-left="0.1in" fo:padding-right="0.1in" fo:wrap-option="wrap" style:run-through="background"/>
      <style:paragraph-properties style:writing-mode="lr-tb"/>
    </style:style>
    <style:style style:name="gr3" style:family="graphic">
      <style:graphic-properties draw:stroke="solid" svg:stroke-width="0.0307in" svg:stroke-color="#fac7be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g text:anchor-type="char" draw:z-index="0" draw:name="docshapegroup1" draw:style-name="gr1"><draw:custom-shape draw:name="docshape2" draw:style-name="gr2" draw:text-style-name="P7" svg:width="6.578in" svg:height="11.6941in" svg:x="0.8425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" draw:style-name="gr3" draw:text-style-name="P8" svg:x1="3.6673in" svg:y1="6.4291in" svg:x2="4.5992in" svg:y2="6.4295in"><text:p/></draw:line><draw:frame draw:name="docshape3" draw:style-name="gr4" draw:text-style-name="P9" svg:width="2.8098in" svg:height="2.6386in" svg:x="0.8425in" svg:y="9.0555in"><draw:image xlink:href="Pictures/100000010000028A00000262851F6EC026865AFA.png" xlink:type="simple" xlink:show="embed" xlink:actuate="onLoad" draw:mime-type="image/png"><text:p/></draw:image></draw:frame><draw:frame draw:name="docshape4" draw:style-name="gr4" draw:text-style-name="P9" svg:width="2.6295in" svg:height="2.6386in" svg:x="4.7917in" svg:y="0in"><draw:image xlink:href="Pictures/100000010000028A0000028C76A9A9900D17C337.png" xlink:type="simple" xlink:show="embed" xlink:actuate="onLoad" draw:mime-type="image/png"><text:p/></draw:image></draw:frame></draw:g><text:bookmark-end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1">NOMBRE</text:span></text:p>
      <text:p text:style-name="P4"><text:soft-page-break/></text:p>
      <text:p text:style-name="Title"><text:span text:style-name="T2">Lettering</text:span></text:p>
      <text:p text:style-name="P5"/>
      <text:p text:style-name="P6"><text:span text:style-name="T3">Teléfono</text:span><text:span text:style-name="T4"><text:tab/></text:span><text:span text:style-name="T5">/</text:span><text:span text:style-name="T4"><text:tab/></text:span><text:span text:style-name="T6">Ema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entury Gothic" fo:font-family="'Century Gothic'" style:font-family-generic="roman" style:font-pitch="variable" fo:language="nn" fo:country="NO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style="italic" style:font-size-asian="16pt" style:font-style-asian="italic" style:font-size-complex="16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 Narrow" fo:font-family="'Arial Narrow'" style:font-family-generic="roman" style:font-pitch="variable" fo:font-size="53.5pt" style:font-name-asian="Arial Narrow1" style:font-family-asian="'Arial Narrow'" style:font-family-generic-asian="system" style:font-pitch-asian="variable" style:font-size-asian="53.5pt" style:font-name-complex="Arial Narrow1" style:font-family-complex="'Arial Narrow'" style:font-family-generic-complex="system" style:font-pitch-complex="variable" style:font-size-complex="53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1665in" fo:margin-right="1.16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5-08T05:28:00</meta:creation-date>
    <dc:date>2022-07-13T09:59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3" meta:word-count="5" meta:character-count="31" meta:non-whitespace-character-count="29"/>
    <meta:user-defined meta:name="AppVersion">15.0000</meta:user-defined>
    <meta:user-defined meta:name="Created" meta:value-type="date">2022-07-13T00:00:00</meta:user-defined>
    <meta:user-defined meta:name="LastSaved" meta:value-type="date">2022-07-13T00:00:00</meta:user-defined>
    <meta:template xlink:type="simple" xlink:actuate="onRequest" xlink:title="Normal.dotm" xlink:href=""/>
  </office:meta>
</office:document-meta>
</file>