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EB5D6F4ABBAFC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75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9587in" svg:height="2.8024in" svg:x="0in" svg:y="-1.3693in"><text:p text:style-name="P1"><text:span text:style-name="T1">HALLOWEE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EB5D6F4ABBAFC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10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6.0000</meta:user-defined>
    <meta:template xlink:type="simple" xlink:actuate="onRequest" xlink:title="Normal.dotm" xlink:href=""/>
  </office:meta>
</office:document-meta>
</file>