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5D00000254A931BAEED764D154.png" manifest:media-type="image/png"/>
  <manifest:file-entry manifest:full-path="Pictures/10000001000002610000026D636FA9097DB72A3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Gill Sans MT1" svg:font-family="'Gill Sans MT'"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398in" fo:margin-right="1.8866in" fo:margin-top="0in" fo:margin-bottom="0in" style:contextual-spacing="false" fo:line-height="0.8264in" fo:text-align="center" style:justify-single-word="false" fo:text-indent="0in" style:auto-text-indent="false"/>
    </style:style>
    <style:style style:name="P2" style:family="paragraph" style:parent-style-name="Text_20_body">
      <style:text-properties style:font-name="Times New Roman" fo:font-size="10pt" style:font-size-asian="10pt"/>
    </style:style>
    <style:style style:name="P3" style:family="paragraph" style:parent-style-name="Text_20_body">
      <style:paragraph-properties fo:margin-top="0.002in" fo:margin-bottom="0in" style:contextual-spacing="false"/>
      <style:text-properties style:font-name="Times New Roman" fo:font-size="6pt" style:font-size-asian="6pt"/>
    </style:style>
    <style:style style:name="P4" style:family="paragraph" style:parent-style-name="Text_20_body">
      <style:paragraph-properties fo:margin-left="0.0047in" fo:margin-right="0in" fo:text-indent="0in" style:auto-text-indent="false"/>
    </style:style>
    <style:style style:name="P5" style:family="paragraph" style:parent-style-name="Text_20_body">
      <style:paragraph-properties fo:margin-left="1.8854in" fo:margin-right="1.8866in" fo:margin-top="0.0736in" fo:margin-bottom="0in" style:contextual-spacing="false" fo:text-align="center" style:justify-single-word="false" fo:text-indent="0in" style:auto-text-indent="false"/>
    </style:style>
    <style:style style:name="P6" style:family="paragraph" style:parent-style-name="Text_20_body">
      <style:text-properties fo:font-size="10pt" style:font-size-asian="10pt"/>
    </style:style>
    <style:style style:name="P7" style:family="paragraph" style:parent-style-name="Text_20_body">
      <style:paragraph-properties fo:margin-top="0.0028in" fo:margin-bottom="0in" style:contextual-spacing="false"/>
    </style:style>
    <style:style style:name="P8" style:family="paragraph">
      <loext:graphic-properties draw:fill="solid" draw:fill-color="#a5cbef"/>
      <style:paragraph-properties fo:text-align="center"/>
    </style:style>
    <style:style style:name="P9" style:family="paragraph">
      <loext:graphic-properties draw:fill="solid" draw:fill-color="#c2dddf"/>
      <style:paragraph-properties fo:text-align="center"/>
      <style:text-properties fo:font-size="11pt"/>
    </style:style>
    <style:style style:name="P10" style:family="paragraph">
      <loext:graphic-properties draw:fill="solid" draw:fill-color="#f0f0cb"/>
      <style:paragraph-properties fo:text-align="center"/>
    </style:style>
    <style:style style:name="T1" style:family="text">
      <style:text-properties style:font-name="Times New Roman" fo:font-size="10pt" style:font-size-asian="10pt"/>
    </style:style>
    <style:style style:name="T2" style:family="text">
      <style:text-properties fo:color="#c2b985" loext:opacity="100%" fo:font-size="54.5pt" fo:letter-spacing="0.0327in" fo:font-weight="bold" style:font-size-asian="54.5pt" style:font-weight-asian="bold"/>
    </style:style>
    <style:style style:name="T3" style:family="text">
      <style:text-properties fo:font-size="54.5pt" fo:font-weight="bold" style:font-size-asian="54.5pt" style:font-weight-asian="bold"/>
    </style:style>
    <style:style style:name="T4" style:family="text">
      <style:text-properties fo:color="#f1bc81" loext:opacity="100%" fo:letter-spacing="-0.0016in" style:text-scale="105%"/>
    </style:style>
    <style:style style:name="fr1" style:family="graphic" style:parent-style-name="Graphics">
      <style:graphic-properties fo:margin-left="0in" fo:margin-right="0in" fo:margin-top="0in" fo:margin-bottom="0in" style:wrap="none"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5cbef" draw:textarea-horizontal-align="center" draw:textarea-vertical-align="top" draw:auto-grow-height="false"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in" draw:fill="solid" draw:fill-color="#c2dddf" draw:textarea-horizontal-align="center" draw:textarea-vertical-align="top" draw:auto-grow-height="false" style:run-through="background"/>
    </style:style>
    <style:style style:name="gr4" style:family="graphic">
      <style:graphic-properties draw:stroke="none" svg:stroke-width="0in" draw:fill="solid" draw:fill-color="#a5cbef" draw:textarea-horizontal-align="center" draw:textarea-vertical-align="top" draw:auto-grow-height="false" fo:margin-left="0in" fo:margin-right="0in" fo:margin-top="0in" fo:margin-bottom="0in"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in" draw:fill="solid" draw:fill-color="#f0f0cb" draw:textarea-horizontal-align="center" draw:textarea-vertical-align="top" draw:auto-grow-height="false"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rect text:anchor-type="char" draw:z-index="0" draw:style-name="gr5" draw:text-style-name="P10" svg:width="8.2543in" svg:height="11.6748in" svg:x="0.0047in" svg:y="0in"><text:p/></draw:rect><draw:polygon text:anchor-type="char" draw:z-index="6" draw:style-name="gr1" draw:text-style-name="P8" svg:width="0.413in" svg:height="0.3622in" svg:x="7.1205in" svg:y="10.4295in" svg:viewBox="0 0 1050 921" draw:points="487,921 358,907 240,867 148,794 81,699 30,591 0,466 9,349 55,238 132,138 219,65 316,18 425,0 549,12 704,71 810,185 821,203 833,221 849,233 866,244 962,305 1016,383 1043,471 1050,558 1039,678 956,808 741,895 616,918"><text:p/></draw:polygon><draw:path text:anchor-type="char" draw:z-index="7" draw:style-name="gr1" draw:text-style-name="P8" svg:width="0.3913in" svg:height="0.3496in" svg:x="7.4961in" svg:y="8.5425in" svg:viewBox="0 0 995 889" svg:d="M468 889l-129-12-111-44-94-75-74-111-48-132-12-127 28-125 66-120 98-88 127-48 140-7 130 37 99 62 86 76 82 81 38 37h-331l-25 7-16 14-9 21v27l14 49 30 44 39 30 39 9h351l-7 28-42 58-25 32-9 34-9 35-17 33-87 85-97 55-107 28zM986 494h-351l28-11 18-17 11-25 7-26-16-46-34-41-42-28-44-7h331l45 42 42 58 14 64z"><text:p/></draw:path><draw:polygon text:anchor-type="char" draw:z-index="8" draw:style-name="gr1" draw:text-style-name="P8" svg:width="0.3516in" svg:height="0.378in" svg:x="6.7898in" svg:y="9.4378in" svg:viewBox="0 0 894 961" draw:points="455,961 319,935 199,864 102,757 34,616 0,466 4,332 44,215 123,115 240,26 314,0 349,0 451,51 575,138 637,228 656,252 679,273 707,291 793,349 857,423 890,513 894,619 860,735 797,825 707,892 598,938 488,956"><text:p/></draw:polygon><draw:path text:anchor-type="char" draw:z-index="9" draw:style-name="gr1" draw:text-style-name="P8" svg:width="0.3657in" svg:height="0.3543in" svg:x="6.678in" svg:y="10.1528in" svg:viewBox="0 0 930 901" svg:d="M316 901h-53l-51-17-48-32-39-46-46-83-40-99-27-104-12-97 16-121 46-108 70-90 90-65 103-35 107-4 106 35 96 69 81 85 81 90 88 81 25 37h-387l-16 3-14 11-35 35-26 41-20 51-12 62h497l-10 23-51 75-60 66-73 51-86 39-74 21-76 9-76 8zM896 600h-497l58-23 44-30 35-39 27-42 7-18 4-16-6-14-12-14-16-7h-18 387l12 14 9 69-12 72z"><text:p/></draw:path><draw:polygon text:anchor-type="char" draw:z-index="10" draw:style-name="gr1" draw:text-style-name="P8" svg:width="0.326in" svg:height="0.3224in" svg:x="7.9319in" svg:y="10.3744in" svg:viewBox="0 0 829 820" draw:points="536,820 393,802 263,748 152,663 65,552 11,418 0,351 7,287 35,231 85,182 108,164 131,148 152,129 168,109 212,60 263,30 319,14 383,5 490,0 580,21 656,76 713,168 736,203 767,231 803,252 829,265 829,695 783,744 676,799"><text:p/></draw:polygon><draw:path text:anchor-type="char" draw:z-index="11" draw:style-name="gr1" draw:text-style-name="P8" svg:width="0.335in" svg:height="0.3689in" svg:x="7.8811in" svg:y="9.0661in" svg:viewBox="0 0 852 938" svg:d="M385 938l-101-4-83-35-70-60-60-81-53-125-18-138 16-137 48-129 75-109 103-81 83-34 74-5 67 28 60 64 53 68 60 62 61 60 64 58 54 67 29 71h-357l-40 44-30 44-20 49-7 55h422l-49 97-94 92-125 56zM815 670h-422l69-32 34-31 7-50-13-79h357l5 76-19 83z"><text:p/></draw:path><draw:polygon text:anchor-type="char" draw:z-index="12" draw:style-name="gr1" draw:text-style-name="P8" svg:width="0.3461in" svg:height="0.3531in" svg:x="7.8606in" svg:y="9.7339in" svg:viewBox="0 0 880 898" draw:points="407,898 265,873 132,748 63,647 18,540 0,425 12,305 60,180 148,62 256,5 370,0 480,44 570,129 589,155 608,178 630,203 651,226 663,240 672,254 675,270 668,286 647,328 654,358 681,378 718,393 832,473 880,573 857,685 764,792 681,843 593,873 501,887"><text:p/></draw:polygon><draw:polygon text:anchor-type="char" draw:z-index="13" draw:style-name="gr1" draw:text-style-name="P8" svg:width="0.337in" svg:height="0.363in" svg:x="6.9063in" svg:y="8.8693in" svg:viewBox="0 0 857 923" draw:points="284,923 175,844 106,731 51,612 16,492 0,369 25,226 93,113 194,34 319,0 372,2 422,18 466,44 504,83 563,152 623,217 688,279 758,335 840,438 857,552 817,667 720,761 621,812 512,837 485,838 459,844 434,854 409,870 344,912"><text:p/></draw:polygon><draw:polygon text:anchor-type="char" draw:z-index="14" draw:style-name="gr1" draw:text-style-name="P8" svg:width="0.0461in" svg:height="0.2378in" svg:x="8.2118in" svg:y="8.6425in" svg:viewBox="0 0 118 605" draw:points="118,605 51,513 11,409 0,298 18,183 67,67 118,0"><text:p/></draw:polygon><draw:polygon text:anchor-type="char" draw:z-index="15" draw:style-name="gr1" draw:text-style-name="P8" svg:width="0.3232in" svg:height="0.3535in" svg:x="7.4094in" svg:y="9.2346in" svg:viewBox="0 0 822 899" draw:points="418,899 300,880 189,834 97,763 30,670 0,555 18,418 85,227 206,65 298,14 400,0 499,23 586,83 603,104 621,127 628,152 621,182 609,220 617,247 640,266 674,282 746,319 796,369 822,430 820,503 783,640 709,767 572,864 496,887"><text:p/></draw:polygon><draw:polygon text:anchor-type="char" draw:z-index="16" draw:style-name="gr1" draw:text-style-name="P8" svg:width="0.3516in" svg:height="0.3087in" svg:x="7.2835in" svg:y="9.7984in" svg:viewBox="0 0 894 785" draw:points="312,785 198,746 97,655 26,531 0,395 14,281 53,198 123,139 233,95 270,83 305,69 339,51 372,32 443,2 503,0 552,26 593,86 633,161 683,224 744,275 822,314 871,341 894,378 892,425 868,483 788,600 691,686 579,746 453,780"><text:p/></draw:polygon><draw:path text:anchor-type="char" draw:z-index="17" draw:style-name="gr1" draw:text-style-name="P8" svg:width="0.3386in" svg:height="0.2677in" svg:x="6.1894in" svg:y="9.6862in" svg:viewBox="0 0 861 681" svg:d="M552 53h-314l41-7 39-12 38-16 60-18 57 4 51 22zM461 681l-143-16-117-40-90-69-65-99-44-127-2-108 35-90 67-61 94-18h356l16 16 50 62 49 56 60 51 72 41 53 56 9 87-32 91-68 74-73 45-76 30-75 15z"><text:p/></draw:path><draw:path text:anchor-type="char" draw:z-index="18" draw:style-name="gr1" draw:text-style-name="P8" svg:width="0.2772in" svg:height="0.2539in" svg:x="6.3421in" svg:y="9.0472in" svg:viewBox="0 0 705 646" svg:d="M212 646l-78-35-60-66-49-83-25-84 7-80 32-76 47-70 44-51 52-41 58-32 63-19 76-9 64 16 47 40 32 66 10 30 15 26 17 21 25 20 86 78 30 91-24 97-82 87-63 37-71 25-56 7h-99zM391 642l-81-1h99z"><text:p/></draw:path></text:p>
      <text:p text:style-name="P2"/>
      <text:p text:style-name="P3"/>
      <text:p text:style-name="P4"><draw:g text:anchor-type="as-char" draw:z-index="3" draw:style-name="gr2"><draw:path draw:style-name="gr3" draw:text-style-name="P9" svg:width="1.0012in" svg:height="3.2921in" svg:x="0in" svg:y="0in" svg:viewBox="0 0 2544 8363" svg:d="M0 8363v-8363l113 21 265 97 284 217 172 385 11 139-5 143-21 146-32 147-43 146-45 147-48 141-48 137-42 133-37 123-25 115-12 106 3 91 23 80 64 100 81 76 92 51 97 27h1642l-16 53-42 91-56 90-69 92-81 94-92 91-101 94-107 93-113 94-118 91-122 92-125 92-489 351-115 83-107 81-92 85-74 98-60 110-44 114-28 120-11 120 3 115 22 108 38 95 55 79 72 62 90 39 106 12h1667l-38 92-55 100-58 96-62 90-65 86-73 85-77 83-83 83-94 81-100 83-111 84-120 87-133 90-144 95-159 99-171 106-152 104-129 112-106 119-90 121-74 124-58 122-49 120-41 114-33 108-30 97-29 86-30 74-31 57-39 39zM2489 2768h-1642l100-2 97-27 89-54 75-81 57-110 58-146 69-140 78-125 88-107 100-85 112-53 121-19 87 3 88 16 92 28 88 41 81 58 72 74 60 95 43 113 24 138v160l-26 187zM2480 5507h-1667l127-10 106-27 90-39 72-51 62-60 53-69 44-72 39-78 37-77 39-80 39-75 46-71 54-65 64-58 77-46 94-36 111-21h109l101 23 92 42 81 62 71 78 54 92 41 102 24 115 4 81v60l-12 107-34 133z"><text:p/></draw:path></draw:g></text:p>
      <text:p text:style-name="P1"><draw:frame draw:style-name="fr2" draw:name="image1.png" text:anchor-type="char" svg:x="5.089in" svg:y="-3.6862in" svg:width="3.1693in" svg:height="3.2335in" draw:z-index="5"><draw:image xlink:href="Pictures/10000001000002610000026D636FA9097DB72A37.png" xlink:type="simple" xlink:show="embed" xlink:actuate="onLoad" draw:mime-type="image/png"/></draw:frame><text:span text:style-name="T2">HOLA</text:span></text:p>
      <text:p text:style-name="P5"><text:span text:style-name="T4">Noviembre</text:span></text:p>
      <text:p text:style-name="P6"/>
      <text:p text:style-name="P7"><draw:frame draw:style-name="fr1" draw:name="image2.png" text:anchor-type="char" svg:x="0.0047in" svg:y="0.1807in" svg:width="3.1508in" svg:height="3.1043in" draw:z-index="4"><draw:image xlink:href="Pictures/100000010000025D00000254A931BAEED764D154.png" xlink:type="simple" xlink:show="embed" xlink:actuate="onLoad" draw:mime-type="image/png"/></draw:frame><draw:polygon text:anchor-type="char" draw:z-index="1" draw:style-name="gr4" draw:text-style-name="P8" svg:width="0.3315in" svg:height="0.3169in" svg:x="6.7878in" svg:y="1.2339in" svg:viewBox="0 0 843 806" draw:points="416,806 288,796 180,753 97,681 37,582 2,455 0,333 37,205 116,92 247,16 328,0 397,5 455,37 501,95 550,171 609,236 676,293 755,344 843,427 834,630 745,718 579,785 496,799"><text:p/></draw:polygon><draw:polygon text:anchor-type="char" draw:z-index="2" draw:style-name="gr4" draw:text-style-name="P8" svg:width="0.3705in" svg:height="0.3571in" svg:x="7.8335in" svg:y="1.0224in" svg:viewBox="0 0 942 908" draw:points="432,908 293,887 176,830 86,746 26,636 0,508 14,365 56,224 116,102 247,12 333,0 425,11 505,44 570,99 617,175 656,249 702,309 762,356 836,395 894,428 928,476 940,536 942,614 926,705 822,822 662,873 510,903"><text:p/></draw:polygo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Gill Sans MT1" svg:font-family="'Gill Sans MT'"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Gill Sans MT" fo:font-family="'Gill Sans MT'" style:font-family-generic="roman" style:font-pitch="variable" fo:language="ca" fo:country="ES" style:font-name-asian="Gill Sans MT1" style:font-family-asian="'Gill Sans MT'" style:font-family-generic-asian="system" style:font-pitch-asian="variable" style:language-asian="en" style:country-asian="US" style:font-name-complex="Gill Sans MT1" style:font-family-complex="'Gill Sans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Gill Sans MT" fo:font-family="'Gill Sans MT'" style:font-family-generic="roman" style:font-pitch="variable" fo:font-size="66.5pt" fo:language="ca" fo:country="ES" style:font-name-asian="Gill Sans MT1" style:font-family-asian="'Gill Sans MT'" style:font-family-generic-asian="system" style:font-pitch-asian="variable" style:font-size-asian="66.5pt" style:language-asian="en" style:country-asian="US" style:font-name-complex="Gill Sans MT1" style:font-family-complex="'Gill Sans MT'" style:font-family-generic-complex="system" style:font-pitch-complex="variable" style:font-size-complex="66.5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text-properties fo:language="ca" fo:country="ES" style:language-asian="en" style:country-asian="US" style:language-complex="ar" style:country-complex="SA"/>
    </style:style>
    <style:style style:name="Table_20_Paragraph" style:display-name="Table Paragraph" style:family="paragraph" style:parent-style-name="Standard">
      <style:text-properties fo:language="ca" fo:country="ES" style:language-asian="en" style:country-asian="US" style:language-complex="ar" style:country-complex="SA"/>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0in" fo:margin-right="0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9T03:36:53</meta:creation-date>
    <dc:date>2022-07-29T03:36:53</dc:date>
    <meta:editing-duration>P0D</meta:editing-duration>
    <meta:generator>LibreOffice/7.3.2.2$Linux_X86_64 LibreOffice_project/49f2b1bff42cfccbd8f788c8dc32c1c309559be0</meta:generator>
    <meta:document-statistic meta:table-count="0" meta:image-count="2" meta:object-count="0" meta:page-count="1" meta:paragraph-count="3" meta:word-count="2" meta:character-count="13" meta:non-whitespace-character-count="13"/>
    <meta:user-defined meta:name="AppVersion">12.0000</meta:user-defined>
    <meta:user-defined meta:name="Created" meta:value-type="date">2022-08-08T00:00:00</meta:user-defined>
    <meta:user-defined meta:name="LastSaved" meta:value-type="date">2022-08-08T00:00:00</meta:user-defined>
    <meta:template xlink:type="simple" xlink:actuate="onRequest" xlink:title="Normal" xlink:href=""/>
  </office:meta>
</office:document-meta>
</file>