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10000000E0000000E6CFC57C6BAE8B9DF.png" manifest:media-type="image/png"/>
  <manifest:file-entry manifest:full-path="Pictures/100000010000000E0000000EE3E0FF0254B3E62F.png" manifest:media-type="image/png"/>
  <manifest:file-entry manifest:full-path="Pictures/10000001000001DF000001C00CC910C5014170F5.png" manifest:media-type="image/png"/>
  <manifest:file-entry manifest:full-path="Pictures/100000010000028A000001EFFD199BBA5CE59EC5.png" manifest:media-type="image/png"/>
  <manifest:file-entry manifest:full-path="Pictures/10000001000001B8000003E7ED7600449341E2AE.png" manifest:media-type="image/png"/>
  <manifest:file-entry manifest:full-path="Pictures/10000001000002460000019793DBBA905D9D9D0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Text_20_body">
      <style:text-properties style:font-name="Times New Roman" fo:font-size="10pt" style:font-size-asian="10pt"/>
    </style:style>
    <style:style style:name="P2" style:family="paragraph" style:parent-style-name="Text_20_body">
      <style:paragraph-properties fo:margin-top="0.0028in" fo:margin-bottom="0in" style:contextual-spacing="false"/>
      <style:text-properties style:font-name="Times New Roman" fo:font-size="11.5pt" style:font-size-asian="11.5pt"/>
    </style:style>
    <style:style style:name="P3" style:family="paragraph" style:parent-style-name="Text_20_body">
      <style:paragraph-properties fo:margin-left="0.1075in" fo:margin-right="0in" fo:line-height="0.9374in" fo:text-indent="0in" style:auto-text-indent="false"/>
    </style:style>
    <style:style style:name="P4" style:family="paragraph" style:parent-style-name="Text_20_body">
      <style:paragraph-properties fo:margin-left="0.1075in" fo:margin-right="0in" fo:margin-top="0.2134in" fo:margin-bottom="0in" style:contextual-spacing="false" fo:text-indent="0in" style:auto-text-indent="false"/>
    </style:style>
    <style:style style:name="P5" style:family="paragraph">
      <loext:graphic-properties draw:fill="none"/>
      <style:paragraph-properties fo:text-align="start"/>
      <style:text-properties fo:font-size="18pt"/>
    </style:style>
    <style:style style:name="P6" style:family="paragraph">
      <loext:graphic-properties draw:fill="none"/>
      <style:paragraph-properties fo:text-align="start"/>
      <style:text-properties fo:font-size="11pt"/>
    </style:style>
    <style:style style:name="P7" style:family="paragraph">
      <loext:graphic-properties draw:fill="solid" draw:fill-color="#c58c5c"/>
      <style:paragraph-properties fo:text-align="start"/>
      <style:text-properties fo:font-size="11pt"/>
    </style:style>
    <style:style style:name="P8" style:family="paragraph">
      <loext:graphic-properties draw:fill="solid" draw:fill-color="#ffedde"/>
      <style:paragraph-properties fo:text-align="start"/>
      <style:text-properties fo:font-size="11pt"/>
    </style:style>
    <style:style style:name="P9" style:family="paragraph">
      <loext:graphic-properties draw:fill="solid" draw:fill-color="#b77252"/>
      <style:paragraph-properties fo:text-align="start"/>
      <style:text-properties fo:font-size="11pt"/>
    </style:style>
    <style:style style:name="P10" style:family="paragraph">
      <loext:graphic-properties draw:fill="solid" draw:fill-color="#ddc9bd"/>
      <style:paragraph-properties fo:text-align="start"/>
      <style:text-properties fo:font-size="18pt"/>
    </style:style>
    <style:style style:name="T1" style:family="text">
      <style:text-properties fo:color="#c58c5c" loext:opacity="100%" fo:letter-spacing="-0.0028in" style:text-scale="105%"/>
    </style:style>
    <style:style style:name="T2" style:family="text">
      <style:text-properties fo:color="#c58c5c" loext:opacity="100%" fo:letter-spacing="-0.0016in" style:text-scale="105%"/>
    </style:style>
    <style:style style:name="gr1" style:family="graphic">
      <style:graphic-properties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style>
    <style:style style:name="gr3" style:family="graphic">
      <style:graphic-properties draw:stroke="solid" svg:stroke-width="0.0102in" svg:stroke-color="#c58c5c" draw:stroke-linejoin="round" draw:fill="none" draw:textarea-horizontal-align="center" draw:textarea-vertical-align="top" draw:auto-grow-height="false" draw:fit-to-size="false" style:shrink-to-fit="false" fo:padding-top="0.0492in" fo:padding-bottom="0.0492in" fo:padding-left="0.0984in" fo:padding-right="0.0984in" fo:wrap-option="wrap" style:run-through="background"/>
    </style:style>
    <style:style style:name="gr4" style:family="graphic">
      <style:graphic-properties draw:stroke="none" svg:stroke-width="0in" draw:fill="solid" draw:fill-color="#c58c5c"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5" style:family="graphic">
      <style:graphic-properties draw:stroke="none" svg:stroke-width="0in" draw:fill="solid" draw:fill-color="#ffedde"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6" style:family="graphic">
      <style:graphic-properties draw:stroke="none" svg:stroke-width="0in" draw:fill="solid" draw:fill-color="#b77252" draw:textarea-vertical-align="top" draw:auto-grow-height="false" draw:fit-to-size="false" style:shrink-to-fit="false" fo:min-height="0in" fo:min-width="0in" fo:padding-top="0.05in" fo:padding-bottom="0.05in" fo:padding-left="0.1in" fo:padding-right="0.1in" fo:wrap-option="wrap" style:run-through="background"/>
      <style:paragraph-properties style:writing-mode="lr-tb"/>
    </style:style>
    <style:style style:name="gr7" style:family="graphic">
      <style:graphic-properties draw:stroke="none" svg:stroke-width="0in" draw:fill="solid" draw:fill-color="#ddc9bd" draw:textarea-vertical-align="top" draw:auto-grow-height="false" fo:min-height="11.5764in" fo:min-width="8.0575in" fo:padding-top="0.0492in" fo:padding-bottom="0.0492in" fo:padding-left="0.0984in" fo:padding-right="0.0984in" fo:wrap-option="wrap" fo:margin-left="0in" fo:margin-right="0in" fo:margin-top="0in" fo:margin-bottom="0in"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char" draw:z-index="0" draw:name="docshape1" draw:style-name="gr7" draw:text-style-name="P10" svg:width="8.2543in" svg:height="11.6748in" svg:x="0.0047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char" draw:z-index="1" draw:name="docshapegroup2" draw:style-name="gr1"><draw:frame draw:name="docshape3" draw:style-name="gr2" draw:text-style-name="P5" svg:width="2.7205in" svg:height="1.9024in" svg:x="0.9169in" svg:y="5.839in"><draw:image xlink:href="Pictures/10000001000002460000019793DBBA905D9D9D09.png" xlink:type="simple" xlink:show="embed" xlink:actuate="onLoad" draw:mime-type="image/png"><text:p/></draw:image></draw:frame><draw:line draw:name="Line 14" draw:style-name="gr3" draw:text-style-name="P6" svg:x1="2.7358in" svg:y1="8.9059in" svg:x2="8.2559in" svg:y2="8.9063in"><text:p/></draw:line><draw:frame draw:name="docshape4" draw:style-name="gr2" draw:text-style-name="P5" svg:width="2.1441in" svg:height="4.8697in" svg:x="3.6197in" svg:y="5.8382in"><draw:image xlink:href="Pictures/10000001000001B8000003E7ED7600449341E2AE.png" xlink:type="simple" xlink:show="embed" xlink:actuate="onLoad" draw:mime-type="image/png"><text:p/></draw:image></draw:frame><draw:custom-shape draw:name="docshape5" draw:style-name="gr4" draw:text-style-name="P7" svg:width="7.428in" svg:height="0.0098in" svg:x="0.8299in" svg:y="5.8343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name="docshape6" draw:style-name="gr2" draw:text-style-name="P5" svg:width="2.4941in" svg:height="1.8969in" svg:x="5.7642in" svg:y="4.6705in"><draw:image xlink:href="Pictures/100000010000028A000001EFFD199BBA5CE59EC5.png" xlink:type="simple" xlink:show="embed" xlink:actuate="onLoad" draw:mime-type="image/png"><text:p/></draw:image></draw:frame><draw:custom-shape draw:name="docshape7" draw:style-name="gr4" draw:text-style-name="P7" svg:width="1.7567in" svg:height="0.8835in" svg:x="4.8878in" svg:y="3.4744in"><text:p/><draw:enhanced-geometry draw:mirror-horizontal="false" draw:mirror-vertical="false" drawooo:sub-view-size="2530 1273" draw:text-areas="0 0 ?f240 ?f241" svg:viewBox="0 0 0 0" draw:type="ooxml-non-primitive" draw:enhanced-path="M 2525 1273 L 4 1273 0 1268 0 1263 2 1186 9 1111 20 1037 36 964 56 893 79 823 107 755 138 690 173 626 211 565 253 506 298 450 346 396 397 346 450 298 507 253 566 211 627 173 691 138 756 107 824 79 894 56 965 36 1038 21 1112 9 1188 3 1265 0 1342 3 1417 9 1480 19 1265 19 1189 21 1115 28 1042 39 970 54 900 73 832 96 766 123 701 154 639 188 579 225 521 266 465 309 412 356 362 406 315 458 271 513 230 571 192 631 157 693 127 757 99 823 76 891 56 961 40 1032 29 1105 22 1179 19 1254 2529 1254 2530 1263 2530 1268 2525 1273 Z M 2529 1254 L 2511 1254 2508 1179 2501 1105 2489 1032 2474 961 2454 891 2430 823 2403 757 2372 693 2338 631 2300 571 2259 513 2214 458 2167 406 2117 356 2064 309 2009 266 1951 225 1891 188 1828 154 1764 123 1697 96 1629 73 1559 54 1487 39 1414 28 1340 21 1265 19 1480 19 1492 21 1565 36 1636 56 1706 79 1773 107 1839 138 1902 173 1964 211 2023 253 2079 298 2133 346 2184 396 2232 450 2276 506 2318 565 2357 626 2391 690 2423 755 2450 823 2474 893 2494 964 2509 1037 2520 1111 2527 1186 2529 1254 Z N"><draw:equation draw:name="f0" draw:formula="0+7042-7038"/><draw:equation draw:name="f1" draw:formula="?f0 *logwidth/2530"/><draw:equation draw:name="f2" draw:formula="0+6276-5003"/><draw:equation draw:name="f3" draw:formula="6276*logheight/1273"/><draw:equation draw:name="f4" draw:formula="0+7038-7038"/><draw:equation draw:name="f5" draw:formula="?f4 *logwidth/2530"/><draw:equation draw:name="f6" draw:formula="0+6266-5003"/><draw:equation draw:name="f7" draw:formula="6266*logheight/1273"/><draw:equation draw:name="f8" draw:formula="0+7047-7038"/><draw:equation draw:name="f9" draw:formula="?f8 *logwidth/2530"/><draw:equation draw:name="f10" draw:formula="0+6114-5003"/><draw:equation draw:name="f11" draw:formula="6114*logheight/1273"/><draw:equation draw:name="f12" draw:formula="0+7074-7038"/><draw:equation draw:name="f13" draw:formula="?f12 *logwidth/2530"/><draw:equation draw:name="f14" draw:formula="0+5967-5003"/><draw:equation draw:name="f15" draw:formula="5967*logheight/1273"/><draw:equation draw:name="f16" draw:formula="0+7117-7038"/><draw:equation draw:name="f17" draw:formula="?f16 *logwidth/2530"/><draw:equation draw:name="f18" draw:formula="0+5826-5003"/><draw:equation draw:name="f19" draw:formula="5826*logheight/1273"/><draw:equation draw:name="f20" draw:formula="0+7176-7038"/><draw:equation draw:name="f21" draw:formula="?f20 *logwidth/2530"/><draw:equation draw:name="f22" draw:formula="0+5693-5003"/><draw:equation draw:name="f23" draw:formula="5693*logheight/1273"/><draw:equation draw:name="f24" draw:formula="0+7249-7038"/><draw:equation draw:name="f25" draw:formula="?f24 *logwidth/2530"/><draw:equation draw:name="f26" draw:formula="0+5568-5003"/><draw:equation draw:name="f27" draw:formula="5568*logheight/1273"/><draw:equation draw:name="f28" draw:formula="0+7336-7038"/><draw:equation draw:name="f29" draw:formula="?f28 *logwidth/2530"/><draw:equation draw:name="f30" draw:formula="0+5453-5003"/><draw:equation draw:name="f31" draw:formula="5453*logheight/1273"/><draw:equation draw:name="f32" draw:formula="0+7435-7038"/><draw:equation draw:name="f33" draw:formula="?f32 *logwidth/2530"/><draw:equation draw:name="f34" draw:formula="0+5349-5003"/><draw:equation draw:name="f35" draw:formula="5349*logheight/1273"/><draw:equation draw:name="f36" draw:formula="0+7545-7038"/><draw:equation draw:name="f37" draw:formula="?f36 *logwidth/2530"/><draw:equation draw:name="f38" draw:formula="0+5256-5003"/><draw:equation draw:name="f39" draw:formula="5256*logheight/1273"/><draw:equation draw:name="f40" draw:formula="0+7665-7038"/><draw:equation draw:name="f41" draw:formula="?f40 *logwidth/2530"/><draw:equation draw:name="f42" draw:formula="0+5176-5003"/><draw:equation draw:name="f43" draw:formula="5176*logheight/1273"/><draw:equation draw:name="f44" draw:formula="0+7794-7038"/><draw:equation draw:name="f45" draw:formula="?f44 *logwidth/2530"/><draw:equation draw:name="f46" draw:formula="0+5110-5003"/><draw:equation draw:name="f47" draw:formula="5110*logheight/1273"/><draw:equation draw:name="f48" draw:formula="0+7932-7038"/><draw:equation draw:name="f49" draw:formula="?f48 *logwidth/2530"/><draw:equation draw:name="f50" draw:formula="0+5059-5003"/><draw:equation draw:name="f51" draw:formula="5059*logheight/1273"/><draw:equation draw:name="f52" draw:formula="0+8076-7038"/><draw:equation draw:name="f53" draw:formula="?f52 *logwidth/2530"/><draw:equation draw:name="f54" draw:formula="0+5024-5003"/><draw:equation draw:name="f55" draw:formula="5024*logheight/1273"/><draw:equation draw:name="f56" draw:formula="0+8226-7038"/><draw:equation draw:name="f57" draw:formula="?f56 *logwidth/2530"/><draw:equation draw:name="f58" draw:formula="0+5006-5003"/><draw:equation draw:name="f59" draw:formula="5006*logheight/1273"/><draw:equation draw:name="f60" draw:formula="0+8380-7038"/><draw:equation draw:name="f61" draw:formula="?f60 *logwidth/2530"/><draw:equation draw:name="f62" draw:formula="0+5006-5003"/><draw:equation draw:name="f63" draw:formula="5006*logheight/1273"/><draw:equation draw:name="f64" draw:formula="0+8518-7038"/><draw:equation draw:name="f65" draw:formula="?f64 *logwidth/2530"/><draw:equation draw:name="f66" draw:formula="0+5022-5003"/><draw:equation draw:name="f67" draw:formula="5022*logheight/1273"/><draw:equation draw:name="f68" draw:formula="0+8227-7038"/><draw:equation draw:name="f69" draw:formula="?f68 *logwidth/2530"/><draw:equation draw:name="f70" draw:formula="0+5024-5003"/><draw:equation draw:name="f71" draw:formula="5024*logheight/1273"/><draw:equation draw:name="f72" draw:formula="0+8080-7038"/><draw:equation draw:name="f73" draw:formula="?f72 *logwidth/2530"/><draw:equation draw:name="f74" draw:formula="0+5042-5003"/><draw:equation draw:name="f75" draw:formula="5042*logheight/1273"/><draw:equation draw:name="f76" draw:formula="0+7938-7038"/><draw:equation draw:name="f77" draw:formula="?f76 *logwidth/2530"/><draw:equation draw:name="f78" draw:formula="0+5076-5003"/><draw:equation draw:name="f79" draw:formula="5076*logheight/1273"/><draw:equation draw:name="f80" draw:formula="0+7804-7038"/><draw:equation draw:name="f81" draw:formula="?f80 *logwidth/2530"/><draw:equation draw:name="f82" draw:formula="0+5126-5003"/><draw:equation draw:name="f83" draw:formula="5126*logheight/1273"/><draw:equation draw:name="f84" draw:formula="0+7677-7038"/><draw:equation draw:name="f85" draw:formula="?f84 *logwidth/2530"/><draw:equation draw:name="f86" draw:formula="0+5191-5003"/><draw:equation draw:name="f87" draw:formula="5191*logheight/1273"/><draw:equation draw:name="f88" draw:formula="0+7559-7038"/><draw:equation draw:name="f89" draw:formula="?f88 *logwidth/2530"/><draw:equation draw:name="f90" draw:formula="0+5269-5003"/><draw:equation draw:name="f91" draw:formula="5269*logheight/1273"/><draw:equation draw:name="f92" draw:formula="0+7450-7038"/><draw:equation draw:name="f93" draw:formula="?f92 *logwidth/2530"/><draw:equation draw:name="f94" draw:formula="0+5359-5003"/><draw:equation draw:name="f95" draw:formula="5359*logheight/1273"/><draw:equation draw:name="f96" draw:formula="0+7353-7038"/><draw:equation draw:name="f97" draw:formula="?f96 *logwidth/2530"/><draw:equation draw:name="f98" draw:formula="0+5461-5003"/><draw:equation draw:name="f99" draw:formula="5461*logheight/1273"/><draw:equation draw:name="f100" draw:formula="0+7268-7038"/><draw:equation draw:name="f101" draw:formula="?f100 *logwidth/2530"/><draw:equation draw:name="f102" draw:formula="0+5574-5003"/><draw:equation draw:name="f103" draw:formula="5574*logheight/1273"/><draw:equation draw:name="f104" draw:formula="0+7195-7038"/><draw:equation draw:name="f105" draw:formula="?f104 *logwidth/2530"/><draw:equation draw:name="f106" draw:formula="0+5696-5003"/><draw:equation draw:name="f107" draw:formula="5696*logheight/1273"/><draw:equation draw:name="f108" draw:formula="0+7137-7038"/><draw:equation draw:name="f109" draw:formula="?f108 *logwidth/2530"/><draw:equation draw:name="f110" draw:formula="0+5826-5003"/><draw:equation draw:name="f111" draw:formula="5826*logheight/1273"/><draw:equation draw:name="f112" draw:formula="0+7094-7038"/><draw:equation draw:name="f113" draw:formula="?f112 *logwidth/2530"/><draw:equation draw:name="f114" draw:formula="0+5964-5003"/><draw:equation draw:name="f115" draw:formula="5964*logheight/1273"/><draw:equation draw:name="f116" draw:formula="0+7067-7038"/><draw:equation draw:name="f117" draw:formula="?f116 *logwidth/2530"/><draw:equation draw:name="f118" draw:formula="0+6108-5003"/><draw:equation draw:name="f119" draw:formula="6108*logheight/1273"/><draw:equation draw:name="f120" draw:formula="0+7057-7038"/><draw:equation draw:name="f121" draw:formula="?f120 *logwidth/2530"/><draw:equation draw:name="f122" draw:formula="0+6257-5003"/><draw:equation draw:name="f123" draw:formula="6257*logheight/1273"/><draw:equation draw:name="f124" draw:formula="0+9568-7038"/><draw:equation draw:name="f125" draw:formula="?f124 *logwidth/2530"/><draw:equation draw:name="f126" draw:formula="0+6266-5003"/><draw:equation draw:name="f127" draw:formula="6266*logheight/1273"/><draw:equation draw:name="f128" draw:formula="0+9563-7038"/><draw:equation draw:name="f129" draw:formula="?f128 *logwidth/2530"/><draw:equation draw:name="f130" draw:formula="0+6276-5003"/><draw:equation draw:name="f131" draw:formula="6276*logheight/1273"/><draw:equation draw:name="f132" draw:formula="0+9549-7038"/><draw:equation draw:name="f133" draw:formula="?f132 *logwidth/2530"/><draw:equation draw:name="f134" draw:formula="0+6257-5003"/><draw:equation draw:name="f135" draw:formula="6257*logheight/1273"/><draw:equation draw:name="f136" draw:formula="0+9539-7038"/><draw:equation draw:name="f137" draw:formula="?f136 *logwidth/2530"/><draw:equation draw:name="f138" draw:formula="0+6108-5003"/><draw:equation draw:name="f139" draw:formula="6108*logheight/1273"/><draw:equation draw:name="f140" draw:formula="0+9512-7038"/><draw:equation draw:name="f141" draw:formula="?f140 *logwidth/2530"/><draw:equation draw:name="f142" draw:formula="0+5964-5003"/><draw:equation draw:name="f143" draw:formula="5964*logheight/1273"/><draw:equation draw:name="f144" draw:formula="0+9468-7038"/><draw:equation draw:name="f145" draw:formula="?f144 *logwidth/2530"/><draw:equation draw:name="f146" draw:formula="0+5826-5003"/><draw:equation draw:name="f147" draw:formula="5826*logheight/1273"/><draw:equation draw:name="f148" draw:formula="0+9410-7038"/><draw:equation draw:name="f149" draw:formula="?f148 *logwidth/2530"/><draw:equation draw:name="f150" draw:formula="0+5696-5003"/><draw:equation draw:name="f151" draw:formula="5696*logheight/1273"/><draw:equation draw:name="f152" draw:formula="0+9338-7038"/><draw:equation draw:name="f153" draw:formula="?f152 *logwidth/2530"/><draw:equation draw:name="f154" draw:formula="0+5574-5003"/><draw:equation draw:name="f155" draw:formula="5574*logheight/1273"/><draw:equation draw:name="f156" draw:formula="0+9252-7038"/><draw:equation draw:name="f157" draw:formula="?f156 *logwidth/2530"/><draw:equation draw:name="f158" draw:formula="0+5461-5003"/><draw:equation draw:name="f159" draw:formula="5461*logheight/1273"/><draw:equation draw:name="f160" draw:formula="0+9155-7038"/><draw:equation draw:name="f161" draw:formula="?f160 *logwidth/2530"/><draw:equation draw:name="f162" draw:formula="0+5359-5003"/><draw:equation draw:name="f163" draw:formula="5359*logheight/1273"/><draw:equation draw:name="f164" draw:formula="0+9047-7038"/><draw:equation draw:name="f165" draw:formula="?f164 *logwidth/2530"/><draw:equation draw:name="f166" draw:formula="0+5269-5003"/><draw:equation draw:name="f167" draw:formula="5269*logheight/1273"/><draw:equation draw:name="f168" draw:formula="0+8929-7038"/><draw:equation draw:name="f169" draw:formula="?f168 *logwidth/2530"/><draw:equation draw:name="f170" draw:formula="0+5191-5003"/><draw:equation draw:name="f171" draw:formula="5191*logheight/1273"/><draw:equation draw:name="f172" draw:formula="0+8802-7038"/><draw:equation draw:name="f173" draw:formula="?f172 *logwidth/2530"/><draw:equation draw:name="f174" draw:formula="0+5126-5003"/><draw:equation draw:name="f175" draw:formula="5126*logheight/1273"/><draw:equation draw:name="f176" draw:formula="0+8667-7038"/><draw:equation draw:name="f177" draw:formula="?f176 *logwidth/2530"/><draw:equation draw:name="f178" draw:formula="0+5076-5003"/><draw:equation draw:name="f179" draw:formula="5076*logheight/1273"/><draw:equation draw:name="f180" draw:formula="0+8525-7038"/><draw:equation draw:name="f181" draw:formula="?f180 *logwidth/2530"/><draw:equation draw:name="f182" draw:formula="0+5042-5003"/><draw:equation draw:name="f183" draw:formula="5042*logheight/1273"/><draw:equation draw:name="f184" draw:formula="0+8378-7038"/><draw:equation draw:name="f185" draw:formula="?f184 *logwidth/2530"/><draw:equation draw:name="f186" draw:formula="0+5024-5003"/><draw:equation draw:name="f187" draw:formula="5024*logheight/1273"/><draw:equation draw:name="f188" draw:formula="0+8518-7038"/><draw:equation draw:name="f189" draw:formula="?f188 *logwidth/2530"/><draw:equation draw:name="f190" draw:formula="0+5022-5003"/><draw:equation draw:name="f191" draw:formula="5022*logheight/1273"/><draw:equation draw:name="f192" draw:formula="0+8603-7038"/><draw:equation draw:name="f193" draw:formula="?f192 *logwidth/2530"/><draw:equation draw:name="f194" draw:formula="0+5039-5003"/><draw:equation draw:name="f195" draw:formula="5039*logheight/1273"/><draw:equation draw:name="f196" draw:formula="0+8744-7038"/><draw:equation draw:name="f197" draw:formula="?f196 *logwidth/2530"/><draw:equation draw:name="f198" draw:formula="0+5082-5003"/><draw:equation draw:name="f199" draw:formula="5082*logheight/1273"/><draw:equation draw:name="f200" draw:formula="0+8877-7038"/><draw:equation draw:name="f201" draw:formula="?f200 *logwidth/2530"/><draw:equation draw:name="f202" draw:formula="0+5141-5003"/><draw:equation draw:name="f203" draw:formula="5141*logheight/1273"/><draw:equation draw:name="f204" draw:formula="0+9002-7038"/><draw:equation draw:name="f205" draw:formula="?f204 *logwidth/2530"/><draw:equation draw:name="f206" draw:formula="0+5214-5003"/><draw:equation draw:name="f207" draw:formula="5214*logheight/1273"/><draw:equation draw:name="f208" draw:formula="0+9117-7038"/><draw:equation draw:name="f209" draw:formula="?f208 *logwidth/2530"/><draw:equation draw:name="f210" draw:formula="0+5301-5003"/><draw:equation draw:name="f211" draw:formula="5301*logheight/1273"/><draw:equation draw:name="f212" draw:formula="0+9222-7038"/><draw:equation draw:name="f213" draw:formula="?f212 *logwidth/2530"/><draw:equation draw:name="f214" draw:formula="0+5399-5003"/><draw:equation draw:name="f215" draw:formula="5399*logheight/1273"/><draw:equation draw:name="f216" draw:formula="0+9314-7038"/><draw:equation draw:name="f217" draw:formula="?f216 *logwidth/2530"/><draw:equation draw:name="f218" draw:formula="0+5509-5003"/><draw:equation draw:name="f219" draw:formula="5509*logheight/1273"/><draw:equation draw:name="f220" draw:formula="0+9395-7038"/><draw:equation draw:name="f221" draw:formula="?f220 *logwidth/2530"/><draw:equation draw:name="f222" draw:formula="0+5629-5003"/><draw:equation draw:name="f223" draw:formula="5629*logheight/1273"/><draw:equation draw:name="f224" draw:formula="0+9461-7038"/><draw:equation draw:name="f225" draw:formula="?f224 *logwidth/2530"/><draw:equation draw:name="f226" draw:formula="0+5758-5003"/><draw:equation draw:name="f227" draw:formula="5758*logheight/1273"/><draw:equation draw:name="f228" draw:formula="0+9512-7038"/><draw:equation draw:name="f229" draw:formula="?f228 *logwidth/2530"/><draw:equation draw:name="f230" draw:formula="0+5896-5003"/><draw:equation draw:name="f231" draw:formula="5896*logheight/1273"/><draw:equation draw:name="f232" draw:formula="0+9547-7038"/><draw:equation draw:name="f233" draw:formula="?f232 *logwidth/2530"/><draw:equation draw:name="f234" draw:formula="0+6040-5003"/><draw:equation draw:name="f235" draw:formula="6040*logheight/1273"/><draw:equation draw:name="f236" draw:formula="0+9565-7038"/><draw:equation draw:name="f237" draw:formula="?f236 *logwidth/2530"/><draw:equation draw:name="f238" draw:formula="0+6189-5003"/><draw:equation draw:name="f239" draw:formula="6189*logheight/1273"/><draw:equation draw:name="f240" draw:formula="logwidth"/><draw:equation draw:name="f241" draw:formula="logheight"/></draw:enhanced-geometry></draw:custom-shape><draw:line draw:name="Line 9" draw:style-name="gr3" draw:text-style-name="P6" svg:x1="5.7689in" svg:y1="9.9594in" svg:x2="5.7693in" svg:y2="9.9598in"><text:p/></draw:line><draw:custom-shape draw:name="docshape8" draw:style-name="gr5" draw:text-style-name="P8" svg:width="0.3634in" svg:height="0.3634in" svg:x="5.5878in" svg:y="3.3307in"><text:p/><draw:enhanced-geometry draw:mirror-horizontal="false" draw:mirror-vertical="false" drawooo:sub-view-size="524 524" draw:text-areas="0 0 ?f100 ?f101" svg:viewBox="0 0 0 0" draw:type="ooxml-non-primitive" draw:enhanced-path="M 262 524 L 193 515 130 488 77 447 36 394 10 332 0 262 10 192 36 130 77 77 130 36 193 9 262 0 332 9 395 36 448 77 489 130 515 192 524 262 515 332 489 394 448 447 395 488 332 515 262 524 Z N"><draw:equation draw:name="f0" draw:formula="0+8308-8046"/><draw:equation draw:name="f1" draw:formula="?f0 *logwidth/524"/><draw:equation draw:name="f2" draw:formula="0+5320-4796"/><draw:equation draw:name="f3" draw:formula="5320*logheight/524"/><draw:equation draw:name="f4" draw:formula="0+8239-8046"/><draw:equation draw:name="f5" draw:formula="?f4 *logwidth/524"/><draw:equation draw:name="f6" draw:formula="0+5311-4796"/><draw:equation draw:name="f7" draw:formula="5311*logheight/524"/><draw:equation draw:name="f8" draw:formula="0+8176-8046"/><draw:equation draw:name="f9" draw:formula="?f8 *logwidth/524"/><draw:equation draw:name="f10" draw:formula="0+5284-4796"/><draw:equation draw:name="f11" draw:formula="5284*logheight/524"/><draw:equation draw:name="f12" draw:formula="0+8123-8046"/><draw:equation draw:name="f13" draw:formula="?f12 *logwidth/524"/><draw:equation draw:name="f14" draw:formula="0+5243-4796"/><draw:equation draw:name="f15" draw:formula="5243*logheight/524"/><draw:equation draw:name="f16" draw:formula="0+8082-8046"/><draw:equation draw:name="f17" draw:formula="?f16 *logwidth/524"/><draw:equation draw:name="f18" draw:formula="0+5190-4796"/><draw:equation draw:name="f19" draw:formula="5190*logheight/524"/><draw:equation draw:name="f20" draw:formula="0+8056-8046"/><draw:equation draw:name="f21" draw:formula="?f20 *logwidth/524"/><draw:equation draw:name="f22" draw:formula="0+5128-4796"/><draw:equation draw:name="f23" draw:formula="5128*logheight/524"/><draw:equation draw:name="f24" draw:formula="0+8046-8046"/><draw:equation draw:name="f25" draw:formula="?f24 *logwidth/524"/><draw:equation draw:name="f26" draw:formula="0+5058-4796"/><draw:equation draw:name="f27" draw:formula="5058*logheight/524"/><draw:equation draw:name="f28" draw:formula="0+8056-8046"/><draw:equation draw:name="f29" draw:formula="?f28 *logwidth/524"/><draw:equation draw:name="f30" draw:formula="0+4988-4796"/><draw:equation draw:name="f31" draw:formula="4988*logheight/524"/><draw:equation draw:name="f32" draw:formula="0+8082-8046"/><draw:equation draw:name="f33" draw:formula="?f32 *logwidth/524"/><draw:equation draw:name="f34" draw:formula="0+4926-4796"/><draw:equation draw:name="f35" draw:formula="4926*logheight/524"/><draw:equation draw:name="f36" draw:formula="0+8123-8046"/><draw:equation draw:name="f37" draw:formula="?f36 *logwidth/524"/><draw:equation draw:name="f38" draw:formula="0+4873-4796"/><draw:equation draw:name="f39" draw:formula="4873*logheight/524"/><draw:equation draw:name="f40" draw:formula="0+8176-8046"/><draw:equation draw:name="f41" draw:formula="?f40 *logwidth/524"/><draw:equation draw:name="f42" draw:formula="0+4832-4796"/><draw:equation draw:name="f43" draw:formula="4832*logheight/524"/><draw:equation draw:name="f44" draw:formula="0+8239-8046"/><draw:equation draw:name="f45" draw:formula="?f44 *logwidth/524"/><draw:equation draw:name="f46" draw:formula="0+4805-4796"/><draw:equation draw:name="f47" draw:formula="4805*logheight/524"/><draw:equation draw:name="f48" draw:formula="0+8308-8046"/><draw:equation draw:name="f49" draw:formula="?f48 *logwidth/524"/><draw:equation draw:name="f50" draw:formula="0+4796-4796"/><draw:equation draw:name="f51" draw:formula="4796*logheight/524"/><draw:equation draw:name="f52" draw:formula="0+8378-8046"/><draw:equation draw:name="f53" draw:formula="?f52 *logwidth/524"/><draw:equation draw:name="f54" draw:formula="0+4805-4796"/><draw:equation draw:name="f55" draw:formula="4805*logheight/524"/><draw:equation draw:name="f56" draw:formula="0+8441-8046"/><draw:equation draw:name="f57" draw:formula="?f56 *logwidth/524"/><draw:equation draw:name="f58" draw:formula="0+4832-4796"/><draw:equation draw:name="f59" draw:formula="4832*logheight/524"/><draw:equation draw:name="f60" draw:formula="0+8494-8046"/><draw:equation draw:name="f61" draw:formula="?f60 *logwidth/524"/><draw:equation draw:name="f62" draw:formula="0+4873-4796"/><draw:equation draw:name="f63" draw:formula="4873*logheight/524"/><draw:equation draw:name="f64" draw:formula="0+8535-8046"/><draw:equation draw:name="f65" draw:formula="?f64 *logwidth/524"/><draw:equation draw:name="f66" draw:formula="0+4926-4796"/><draw:equation draw:name="f67" draw:formula="4926*logheight/524"/><draw:equation draw:name="f68" draw:formula="0+8561-8046"/><draw:equation draw:name="f69" draw:formula="?f68 *logwidth/524"/><draw:equation draw:name="f70" draw:formula="0+4988-4796"/><draw:equation draw:name="f71" draw:formula="4988*logheight/524"/><draw:equation draw:name="f72" draw:formula="0+8570-8046"/><draw:equation draw:name="f73" draw:formula="?f72 *logwidth/524"/><draw:equation draw:name="f74" draw:formula="0+5058-4796"/><draw:equation draw:name="f75" draw:formula="5058*logheight/524"/><draw:equation draw:name="f76" draw:formula="0+8561-8046"/><draw:equation draw:name="f77" draw:formula="?f76 *logwidth/524"/><draw:equation draw:name="f78" draw:formula="0+5128-4796"/><draw:equation draw:name="f79" draw:formula="5128*logheight/524"/><draw:equation draw:name="f80" draw:formula="0+8535-8046"/><draw:equation draw:name="f81" draw:formula="?f80 *logwidth/524"/><draw:equation draw:name="f82" draw:formula="0+5190-4796"/><draw:equation draw:name="f83" draw:formula="5190*logheight/524"/><draw:equation draw:name="f84" draw:formula="0+8494-8046"/><draw:equation draw:name="f85" draw:formula="?f84 *logwidth/524"/><draw:equation draw:name="f86" draw:formula="0+5243-4796"/><draw:equation draw:name="f87" draw:formula="5243*logheight/524"/><draw:equation draw:name="f88" draw:formula="0+8441-8046"/><draw:equation draw:name="f89" draw:formula="?f88 *logwidth/524"/><draw:equation draw:name="f90" draw:formula="0+5284-4796"/><draw:equation draw:name="f91" draw:formula="5284*logheight/524"/><draw:equation draw:name="f92" draw:formula="0+8378-8046"/><draw:equation draw:name="f93" draw:formula="?f92 *logwidth/524"/><draw:equation draw:name="f94" draw:formula="0+5311-4796"/><draw:equation draw:name="f95" draw:formula="5311*logheight/524"/><draw:equation draw:name="f96" draw:formula="0+8308-8046"/><draw:equation draw:name="f97" draw:formula="?f96 *logwidth/524"/><draw:equation draw:name="f98" draw:formula="0+5320-4796"/><draw:equation draw:name="f99" draw:formula="5320*logheight/524"/><draw:equation draw:name="f100" draw:formula="logwidth"/><draw:equation draw:name="f101" draw:formula="logheight"/></draw:enhanced-geometry></draw:custom-shape><draw:frame draw:name="docshape9" draw:style-name="gr2" draw:text-style-name="P5" svg:width="2.4949in" svg:height="2.3335in" svg:x="5.7642in" svg:y="6.5669in"><draw:image xlink:href="Pictures/10000001000001DF000001C00CC910C5014170F5.png" xlink:type="simple" xlink:show="embed" xlink:actuate="onLoad" draw:mime-type="image/png"><text:p/></draw:image></draw:frame><draw:frame draw:name="docshape10" draw:style-name="gr2" draw:text-style-name="P5" svg:width="0.0724in" svg:height="0.0724in" svg:x="2.7024in" svg:y="8.8697in"><draw:image xlink:href="Pictures/100000010000000E0000000EE3E0FF0254B3E62F.png" xlink:type="simple" xlink:show="embed" xlink:actuate="onLoad" draw:mime-type="image/png"><text:p/></draw:image></draw:frame><draw:frame draw:name="docshape11" draw:style-name="gr2" draw:text-style-name="P5" svg:width="0.0724in" svg:height="0.0724in" svg:x="0.7953in" svg:y="5.8in"><draw:image xlink:href="Pictures/100000010000000E0000000E6CFC57C6BAE8B9DF.png" xlink:type="simple" xlink:show="embed" xlink:actuate="onLoad" draw:mime-type="image/png"><text:p/></draw:image></draw:frame><draw:custom-shape draw:name="docshape12" draw:style-name="gr4" draw:text-style-name="P7" svg:width="0.3634in" svg:height="0.3634in" svg:x="5.5799in" svg:y="3.7559in"><text:p/><draw:enhanced-geometry draw:mirror-horizontal="false" draw:mirror-vertical="false" drawooo:sub-view-size="524 524" draw:text-areas="0 0 ?f100 ?f101" svg:viewBox="0 0 0 0" draw:type="ooxml-non-primitive" draw:enhanced-path="M 262 524 L 193 514 130 488 77 447 36 394 10 331 0 262 10 192 36 129 77 76 130 35 193 9 262 0 332 9 395 35 448 76 489 129 515 192 524 262 515 331 489 394 448 447 395 488 332 514 262 524 Z N"><draw:equation draw:name="f0" draw:formula="0+8297-8035"/><draw:equation draw:name="f1" draw:formula="?f0 *logwidth/524"/><draw:equation draw:name="f2" draw:formula="0+5933-5409"/><draw:equation draw:name="f3" draw:formula="5933*logheight/524"/><draw:equation draw:name="f4" draw:formula="0+8228-8035"/><draw:equation draw:name="f5" draw:formula="?f4 *logwidth/524"/><draw:equation draw:name="f6" draw:formula="0+5923-5409"/><draw:equation draw:name="f7" draw:formula="5923*logheight/524"/><draw:equation draw:name="f8" draw:formula="0+8165-8035"/><draw:equation draw:name="f9" draw:formula="?f8 *logwidth/524"/><draw:equation draw:name="f10" draw:formula="0+5897-5409"/><draw:equation draw:name="f11" draw:formula="5897*logheight/524"/><draw:equation draw:name="f12" draw:formula="0+8112-8035"/><draw:equation draw:name="f13" draw:formula="?f12 *logwidth/524"/><draw:equation draw:name="f14" draw:formula="0+5856-5409"/><draw:equation draw:name="f15" draw:formula="5856*logheight/524"/><draw:equation draw:name="f16" draw:formula="0+8071-8035"/><draw:equation draw:name="f17" draw:formula="?f16 *logwidth/524"/><draw:equation draw:name="f18" draw:formula="0+5803-5409"/><draw:equation draw:name="f19" draw:formula="5803*logheight/524"/><draw:equation draw:name="f20" draw:formula="0+8045-8035"/><draw:equation draw:name="f21" draw:formula="?f20 *logwidth/524"/><draw:equation draw:name="f22" draw:formula="0+5740-5409"/><draw:equation draw:name="f23" draw:formula="5740*logheight/524"/><draw:equation draw:name="f24" draw:formula="0+8035-8035"/><draw:equation draw:name="f25" draw:formula="?f24 *logwidth/524"/><draw:equation draw:name="f26" draw:formula="0+5671-5409"/><draw:equation draw:name="f27" draw:formula="5671*logheight/524"/><draw:equation draw:name="f28" draw:formula="0+8045-8035"/><draw:equation draw:name="f29" draw:formula="?f28 *logwidth/524"/><draw:equation draw:name="f30" draw:formula="0+5601-5409"/><draw:equation draw:name="f31" draw:formula="5601*logheight/524"/><draw:equation draw:name="f32" draw:formula="0+8071-8035"/><draw:equation draw:name="f33" draw:formula="?f32 *logwidth/524"/><draw:equation draw:name="f34" draw:formula="0+5538-5409"/><draw:equation draw:name="f35" draw:formula="5538*logheight/524"/><draw:equation draw:name="f36" draw:formula="0+8112-8035"/><draw:equation draw:name="f37" draw:formula="?f36 *logwidth/524"/><draw:equation draw:name="f38" draw:formula="0+5485-5409"/><draw:equation draw:name="f39" draw:formula="5485*logheight/524"/><draw:equation draw:name="f40" draw:formula="0+8165-8035"/><draw:equation draw:name="f41" draw:formula="?f40 *logwidth/524"/><draw:equation draw:name="f42" draw:formula="0+5444-5409"/><draw:equation draw:name="f43" draw:formula="5444*logheight/524"/><draw:equation draw:name="f44" draw:formula="0+8228-8035"/><draw:equation draw:name="f45" draw:formula="?f44 *logwidth/524"/><draw:equation draw:name="f46" draw:formula="0+5418-5409"/><draw:equation draw:name="f47" draw:formula="5418*logheight/524"/><draw:equation draw:name="f48" draw:formula="0+8297-8035"/><draw:equation draw:name="f49" draw:formula="?f48 *logwidth/524"/><draw:equation draw:name="f50" draw:formula="0+5409-5409"/><draw:equation draw:name="f51" draw:formula="5409*logheight/524"/><draw:equation draw:name="f52" draw:formula="0+8367-8035"/><draw:equation draw:name="f53" draw:formula="?f52 *logwidth/524"/><draw:equation draw:name="f54" draw:formula="0+5418-5409"/><draw:equation draw:name="f55" draw:formula="5418*logheight/524"/><draw:equation draw:name="f56" draw:formula="0+8430-8035"/><draw:equation draw:name="f57" draw:formula="?f56 *logwidth/524"/><draw:equation draw:name="f58" draw:formula="0+5444-5409"/><draw:equation draw:name="f59" draw:formula="5444*logheight/524"/><draw:equation draw:name="f60" draw:formula="0+8483-8035"/><draw:equation draw:name="f61" draw:formula="?f60 *logwidth/524"/><draw:equation draw:name="f62" draw:formula="0+5485-5409"/><draw:equation draw:name="f63" draw:formula="5485*logheight/524"/><draw:equation draw:name="f64" draw:formula="0+8524-8035"/><draw:equation draw:name="f65" draw:formula="?f64 *logwidth/524"/><draw:equation draw:name="f66" draw:formula="0+5538-5409"/><draw:equation draw:name="f67" draw:formula="5538*logheight/524"/><draw:equation draw:name="f68" draw:formula="0+8550-8035"/><draw:equation draw:name="f69" draw:formula="?f68 *logwidth/524"/><draw:equation draw:name="f70" draw:formula="0+5601-5409"/><draw:equation draw:name="f71" draw:formula="5601*logheight/524"/><draw:equation draw:name="f72" draw:formula="0+8559-8035"/><draw:equation draw:name="f73" draw:formula="?f72 *logwidth/524"/><draw:equation draw:name="f74" draw:formula="0+5671-5409"/><draw:equation draw:name="f75" draw:formula="5671*logheight/524"/><draw:equation draw:name="f76" draw:formula="0+8550-8035"/><draw:equation draw:name="f77" draw:formula="?f76 *logwidth/524"/><draw:equation draw:name="f78" draw:formula="0+5740-5409"/><draw:equation draw:name="f79" draw:formula="5740*logheight/524"/><draw:equation draw:name="f80" draw:formula="0+8524-8035"/><draw:equation draw:name="f81" draw:formula="?f80 *logwidth/524"/><draw:equation draw:name="f82" draw:formula="0+5803-5409"/><draw:equation draw:name="f83" draw:formula="5803*logheight/524"/><draw:equation draw:name="f84" draw:formula="0+8483-8035"/><draw:equation draw:name="f85" draw:formula="?f84 *logwidth/524"/><draw:equation draw:name="f86" draw:formula="0+5856-5409"/><draw:equation draw:name="f87" draw:formula="5856*logheight/524"/><draw:equation draw:name="f88" draw:formula="0+8430-8035"/><draw:equation draw:name="f89" draw:formula="?f88 *logwidth/524"/><draw:equation draw:name="f90" draw:formula="0+5897-5409"/><draw:equation draw:name="f91" draw:formula="5897*logheight/524"/><draw:equation draw:name="f92" draw:formula="0+8367-8035"/><draw:equation draw:name="f93" draw:formula="?f92 *logwidth/524"/><draw:equation draw:name="f94" draw:formula="0+5923-5409"/><draw:equation draw:name="f95" draw:formula="5923*logheight/524"/><draw:equation draw:name="f96" draw:formula="0+8297-8035"/><draw:equation draw:name="f97" draw:formula="?f96 *logwidth/524"/><draw:equation draw:name="f98" draw:formula="0+5933-5409"/><draw:equation draw:name="f99" draw:formula="5933*logheight/524"/><draw:equation draw:name="f100" draw:formula="logwidth"/><draw:equation draw:name="f101" draw:formula="logheight"/></draw:enhanced-geometry></draw:custom-shape><draw:custom-shape draw:name="docshape13" draw:style-name="gr6" draw:text-style-name="P9" svg:width="0.3634in" svg:height="0.3634in" svg:x="5.5724in" svg:y="4.1815in"><text:p/><draw:enhanced-geometry draw:mirror-horizontal="false" draw:mirror-vertical="false" drawooo:sub-view-size="524 524" draw:text-areas="0 0 ?f100 ?f101" svg:viewBox="0 0 0 0" draw:type="ooxml-non-primitive" draw:enhanced-path="M 262 524 L 193 515 130 488 77 447 36 394 10 332 0 262 10 192 36 130 77 77 130 36 193 10 262 0 332 10 395 36 448 77 489 130 515 192 524 262 515 332 489 394 448 447 395 488 332 515 262 524 Z N"><draw:equation draw:name="f0" draw:formula="0+8286-8024"/><draw:equation draw:name="f1" draw:formula="?f0 *logwidth/524"/><draw:equation draw:name="f2" draw:formula="0+6545-6021"/><draw:equation draw:name="f3" draw:formula="6545*logheight/524"/><draw:equation draw:name="f4" draw:formula="0+8217-8024"/><draw:equation draw:name="f5" draw:formula="?f4 *logwidth/524"/><draw:equation draw:name="f6" draw:formula="0+6536-6021"/><draw:equation draw:name="f7" draw:formula="6536*logheight/524"/><draw:equation draw:name="f8" draw:formula="0+8154-8024"/><draw:equation draw:name="f9" draw:formula="?f8 *logwidth/524"/><draw:equation draw:name="f10" draw:formula="0+6509-6021"/><draw:equation draw:name="f11" draw:formula="6509*logheight/524"/><draw:equation draw:name="f12" draw:formula="0+8101-8024"/><draw:equation draw:name="f13" draw:formula="?f12 *logwidth/524"/><draw:equation draw:name="f14" draw:formula="0+6468-6021"/><draw:equation draw:name="f15" draw:formula="6468*logheight/524"/><draw:equation draw:name="f16" draw:formula="0+8060-8024"/><draw:equation draw:name="f17" draw:formula="?f16 *logwidth/524"/><draw:equation draw:name="f18" draw:formula="0+6415-6021"/><draw:equation draw:name="f19" draw:formula="6415*logheight/524"/><draw:equation draw:name="f20" draw:formula="0+8034-8024"/><draw:equation draw:name="f21" draw:formula="?f20 *logwidth/524"/><draw:equation draw:name="f22" draw:formula="0+6353-6021"/><draw:equation draw:name="f23" draw:formula="6353*logheight/524"/><draw:equation draw:name="f24" draw:formula="0+8024-8024"/><draw:equation draw:name="f25" draw:formula="?f24 *logwidth/524"/><draw:equation draw:name="f26" draw:formula="0+6283-6021"/><draw:equation draw:name="f27" draw:formula="6283*logheight/524"/><draw:equation draw:name="f28" draw:formula="0+8034-8024"/><draw:equation draw:name="f29" draw:formula="?f28 *logwidth/524"/><draw:equation draw:name="f30" draw:formula="0+6213-6021"/><draw:equation draw:name="f31" draw:formula="6213*logheight/524"/><draw:equation draw:name="f32" draw:formula="0+8060-8024"/><draw:equation draw:name="f33" draw:formula="?f32 *logwidth/524"/><draw:equation draw:name="f34" draw:formula="0+6151-6021"/><draw:equation draw:name="f35" draw:formula="6151*logheight/524"/><draw:equation draw:name="f36" draw:formula="0+8101-8024"/><draw:equation draw:name="f37" draw:formula="?f36 *logwidth/524"/><draw:equation draw:name="f38" draw:formula="0+6098-6021"/><draw:equation draw:name="f39" draw:formula="6098*logheight/524"/><draw:equation draw:name="f40" draw:formula="0+8154-8024"/><draw:equation draw:name="f41" draw:formula="?f40 *logwidth/524"/><draw:equation draw:name="f42" draw:formula="0+6057-6021"/><draw:equation draw:name="f43" draw:formula="6057*logheight/524"/><draw:equation draw:name="f44" draw:formula="0+8217-8024"/><draw:equation draw:name="f45" draw:formula="?f44 *logwidth/524"/><draw:equation draw:name="f46" draw:formula="0+6031-6021"/><draw:equation draw:name="f47" draw:formula="6031*logheight/524"/><draw:equation draw:name="f48" draw:formula="0+8286-8024"/><draw:equation draw:name="f49" draw:formula="?f48 *logwidth/524"/><draw:equation draw:name="f50" draw:formula="0+6021-6021"/><draw:equation draw:name="f51" draw:formula="6021*logheight/524"/><draw:equation draw:name="f52" draw:formula="0+8356-8024"/><draw:equation draw:name="f53" draw:formula="?f52 *logwidth/524"/><draw:equation draw:name="f54" draw:formula="0+6031-6021"/><draw:equation draw:name="f55" draw:formula="6031*logheight/524"/><draw:equation draw:name="f56" draw:formula="0+8419-8024"/><draw:equation draw:name="f57" draw:formula="?f56 *logwidth/524"/><draw:equation draw:name="f58" draw:formula="0+6057-6021"/><draw:equation draw:name="f59" draw:formula="6057*logheight/524"/><draw:equation draw:name="f60" draw:formula="0+8472-8024"/><draw:equation draw:name="f61" draw:formula="?f60 *logwidth/524"/><draw:equation draw:name="f62" draw:formula="0+6098-6021"/><draw:equation draw:name="f63" draw:formula="6098*logheight/524"/><draw:equation draw:name="f64" draw:formula="0+8513-8024"/><draw:equation draw:name="f65" draw:formula="?f64 *logwidth/524"/><draw:equation draw:name="f66" draw:formula="0+6151-6021"/><draw:equation draw:name="f67" draw:formula="6151*logheight/524"/><draw:equation draw:name="f68" draw:formula="0+8539-8024"/><draw:equation draw:name="f69" draw:formula="?f68 *logwidth/524"/><draw:equation draw:name="f70" draw:formula="0+6213-6021"/><draw:equation draw:name="f71" draw:formula="6213*logheight/524"/><draw:equation draw:name="f72" draw:formula="0+8548-8024"/><draw:equation draw:name="f73" draw:formula="?f72 *logwidth/524"/><draw:equation draw:name="f74" draw:formula="0+6283-6021"/><draw:equation draw:name="f75" draw:formula="6283*logheight/524"/><draw:equation draw:name="f76" draw:formula="0+8539-8024"/><draw:equation draw:name="f77" draw:formula="?f76 *logwidth/524"/><draw:equation draw:name="f78" draw:formula="0+6353-6021"/><draw:equation draw:name="f79" draw:formula="6353*logheight/524"/><draw:equation draw:name="f80" draw:formula="0+8513-8024"/><draw:equation draw:name="f81" draw:formula="?f80 *logwidth/524"/><draw:equation draw:name="f82" draw:formula="0+6415-6021"/><draw:equation draw:name="f83" draw:formula="6415*logheight/524"/><draw:equation draw:name="f84" draw:formula="0+8472-8024"/><draw:equation draw:name="f85" draw:formula="?f84 *logwidth/524"/><draw:equation draw:name="f86" draw:formula="0+6468-6021"/><draw:equation draw:name="f87" draw:formula="6468*logheight/524"/><draw:equation draw:name="f88" draw:formula="0+8419-8024"/><draw:equation draw:name="f89" draw:formula="?f88 *logwidth/524"/><draw:equation draw:name="f90" draw:formula="0+6509-6021"/><draw:equation draw:name="f91" draw:formula="6509*logheight/524"/><draw:equation draw:name="f92" draw:formula="0+8356-8024"/><draw:equation draw:name="f93" draw:formula="?f92 *logwidth/524"/><draw:equation draw:name="f94" draw:formula="0+6536-6021"/><draw:equation draw:name="f95" draw:formula="6536*logheight/524"/><draw:equation draw:name="f96" draw:formula="0+8286-8024"/><draw:equation draw:name="f97" draw:formula="?f96 *logwidth/524"/><draw:equation draw:name="f98" draw:formula="0+6545-6021"/><draw:equation draw:name="f99" draw:formula="6545*logheight/524"/><draw:equation draw:name="f100" draw:formula="logwidth"/><draw:equation draw:name="f101" draw:formula="logheight"/></draw:enhanced-geometry></draw:custom-shape></draw:g></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3"><text:span text:style-name="T1">HOLA</text:span></text:p>
      <text:p text:style-name="P4"><text:span text:style-name="T2">NOVI</text:span><text:bookmark text:name="_GoBack"/><text:span text:style-name="T2">EMBRE</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SC Regular" svg:font-family="'Noto Sans SC Regular'"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0" fo:widows="0" style:writing-mode="lr-tb"/>
      <style:text-properties style:font-name="Trebuchet MS" fo:font-family="'Trebuchet MS'" style:font-family-generic="roman" style:font-pitch="variable" fo:language="ca" fo:country="ES" style:font-name-asian="Trebuchet MS1" style:font-family-asian="'Trebuchet MS'" style:font-family-generic-asian="system" style:font-pitch-asian="variable" style:font-name-complex="Trebuchet MS1" style:font-family-complex="'Trebuchet MS'" style:font-family-generic-complex="system" style:font-pitch-complex="variabl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SC Regular" style:font-family-asian="'Noto Sans SC Regular'"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text-properties fo:font-size="64pt" style:font-size-asian="64pt" style:font-size-complex="64pt"/>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List_20_Paragraph" style:display-name="List Paragraph" style:family="paragraph" style:parent-style-name="Standard"/>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11in" fo:margin-bottom="0.1945in" fo:margin-left="0.722in" fo:margin-right="1.1665in" style:writing-mode="lr-tb" style:layout-grid-color="#c0c0c0" style:layout-grid-lines="26384"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Ramon Informatika</meta:initial-creator>
    <dc:creator>Infor03</dc:creator>
    <meta:editing-cycles>1</meta:editing-cycles>
    <meta:creation-date>2022-07-29T06:11:00</meta:creation-date>
    <dc:date>2022-08-09T07:19:00</dc:date>
    <meta:editing-duration>P0D</meta:editing-duration>
    <meta:generator>LibreOffice/7.3.2.2$Linux_X86_64 LibreOffice_project/49f2b1bff42cfccbd8f788c8dc32c1c309559be0</meta:generator>
    <meta:document-statistic meta:table-count="0" meta:image-count="0" meta:object-count="0" meta:page-count="1" meta:paragraph-count="2" meta:word-count="2" meta:character-count="13" meta:non-whitespace-character-count="13"/>
    <meta:user-defined meta:name="AppVersion">15.0000</meta:user-defined>
    <meta:user-defined meta:name="Created" meta:value-type="date">2022-08-08T00:00:00</meta:user-defined>
    <meta:user-defined meta:name="LastSaved" meta:value-type="date">2022-08-08T00:00:00</meta:user-defined>
    <meta:template xlink:type="simple" xlink:actuate="onRequest" xlink:title="Normal.dotm" xlink:href=""/>
  </office:meta>
</office:document-meta>
</file>