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60000002705D0C6D4F41EDE8A.png" manifest:media-type="image/png"/>
  <manifest:file-entry manifest:full-path="Pictures/100000010000018A000001883C28B33369672942.png" manifest:media-type="image/png"/>
  <manifest:file-entry manifest:full-path="Pictures/10000001000001700000019FA329D8CFAFA9FECA.png" manifest:media-type="image/png"/>
  <manifest:file-entry manifest:full-path="Pictures/100000010000028A000001B7BD81675F3AAD2EBA.png" manifest:media-type="image/png"/>
  <manifest:file-entry manifest:full-path="Pictures/10000001000001C8000001CA3F986B0AA857EBC1.png" manifest:media-type="image/png"/>
  <manifest:file-entry manifest:full-path="Pictures/100000010000028A0000018F956435DB9A627D88.png" manifest:media-type="image/png"/>
  <manifest:file-entry manifest:full-path="Pictures/100000010000028A000002FCB41C56E5EDA4458C.png" manifest:media-type="image/png"/>
  <manifest:file-entry manifest:full-path="Pictures/10000001000001B7000002CFD8A5C81271CE9066.png" manifest:media-type="image/png"/>
  <manifest:file-entry manifest:full-path="Pictures/100000010000028A000001CFE29186F68484335B.png" manifest:media-type="image/png"/>
  <manifest:file-entry manifest:full-path="Pictures/10000001000001190000018A9838BBDFD7C61FEF.png" manifest:media-type="image/png"/>
  <manifest:file-entry manifest:full-path="Pictures/100000010000020000000327155C0FE7029A549B.png" manifest:media-type="image/png"/>
  <manifest:file-entry manifest:full-path="Pictures/100000010000002900000039518CA117AC0255D5.png" manifest:media-type="image/png"/>
  <manifest:file-entry manifest:full-path="Pictures/100000000000028A000003970631CB4C027F83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Normal_20__28_Web_29_">
      <style:paragraph-properties fo:margin-top="0in" fo:margin-bottom="0in" style:contextual-spacing="false" fo:text-align="center" style:justify-single-word="false"/>
    </style:style>
    <style:style style:name="P2" style:family="paragraph" style:parent-style-name="Standard">
      <style:paragraph-properties fo:margin-left="1.111in" fo:margin-right="1.2339in" fo:margin-top="0.1264in" fo:margin-bottom="0in" style:contextual-spacing="false" fo:line-height="0.5764in" fo:text-align="center" style:justify-single-word="false" fo:text-indent="0in" style:auto-text-indent="false"/>
    </style:style>
    <style:style style:name="P3" style:family="paragraph" style:parent-style-name="Text_20_body">
      <style:text-properties style:font-name="Times New Roman" fo:font-size="10pt" fo:font-style="normal" fo:font-weight="normal" style:font-size-asian="10pt" style:font-style-asian="normal" style:font-weight-asian="normal"/>
    </style:style>
    <style:style style:name="P4" style:family="paragraph" style:parent-style-name="Text_20_body">
      <style:paragraph-properties fo:margin-top="0.0008in" fo:margin-bottom="0in" style:contextual-spacing="false"/>
      <style:text-properties style:font-name="Times New Roman" fo:font-size="8pt" fo:font-style="normal" fo:font-weight="normal" style:font-size-asian="8pt" style:font-style-asian="normal" style:font-weight-asian="normal"/>
    </style:style>
    <style:style style:name="P5" style:family="paragraph">
      <loext:graphic-properties draw:fill="none"/>
      <style:paragraph-properties fo:text-align="start"/>
      <style:text-properties fo:font-size="18pt"/>
    </style:style>
    <style:style style:name="P6" style:family="paragraph">
      <loext:graphic-properties draw:fill="solid" draw:fill-color="#b56148"/>
      <style:paragraph-properties fo:text-align="start"/>
      <style:text-properties fo:font-size="11pt"/>
    </style:style>
    <style:style style:name="P7" style:family="paragraph">
      <loext:graphic-properties draw:fill="solid" draw:fill-color="#b1623c"/>
      <style:paragraph-properties fo:text-align="start"/>
      <style:text-properties fo:font-size="11pt"/>
    </style:style>
    <style:style style:name="T1" style:family="text">
      <style:text-properties fo:color="#b56148" loext:opacity="100%" style:font-name="Calibri" fo:font-size="21pt" fo:font-style="italic" fo:font-weight="bold" style:font-size-asian="21pt" style:font-style-asian="italic" style:font-weight-asian="bold" style:font-name-complex="Calibri1" style:font-size-complex="21pt" style:font-style-complex="italic" style:font-weight-complex="bold"/>
    </style:style>
    <style:style style:name="T2" style:family="text">
      <style:text-properties fo:color="#b1623c" loext:opacity="100%" style:font-name="Arial Narrow" fo:font-size="35pt" style:font-size-asian="35pt"/>
    </style:style>
    <style:style style:name="T3" style:family="text">
      <style:text-properties fo:color="#b1623c" loext:opacity="100%" fo:font-size="35pt" fo:font-style="italic" fo:font-weight="bold" style:font-size-asian="35pt" style:font-style-asian="italic" style:font-weight-asian="bold"/>
    </style:style>
    <style:style style:name="T4" style:family="text">
      <style:text-properties fo:color="#b1623c" loext:opacity="100%" fo:font-size="35pt" fo:font-style="italic" fo:font-weight="bold" style:font-size-asian="35pt" style:font-style-asian="italic" style:font-weight-asian="bold"/>
    </style:style>
    <style:style style:name="T5" style:family="text">
      <style:text-properties fo:color="#b1623c" loext:opacity="100%" fo:font-size="35pt" fo:letter-spacing="-0.0047in" fo:font-style="italic" fo:font-weight="bold" style:font-size-asian="35pt" style:font-style-asian="italic" style:font-weight-asian="bold"/>
    </style:style>
    <style:style style:name="T6" style:family="text">
      <style:text-properties fo:color="#b1623c" loext:opacity="100%" fo:font-size="35pt" fo:letter-spacing="-0.0043in" fo:font-style="italic" fo:font-weight="bold" style:font-size-asian="35pt" style:font-style-asian="italic" style:font-weight-asian="bold"/>
    </style:style>
    <style:style style:name="T7" style:family="text">
      <style:text-properties fo:color="#b1623c" loext:opacity="100%" fo:font-size="35pt" fo:letter-spacing="-0.0071in" fo:font-style="italic" fo:font-weight="bold" style:font-size-asian="35pt" style:font-style-asian="italic" style:font-weight-asian="bold" style:text-scale="115%"/>
    </style:style>
    <style:style style:name="T8" style:family="text">
      <style:text-properties fo:color="#b1623c" loext:opacity="100%" fo:letter-spacing="-0.0016in" style:text-scale="80%"/>
    </style:style>
    <style:style style:name="T9" style:family="text">
      <style:text-properties fo:font-size="35pt" fo:font-style="italic" fo:font-weight="bold" style:font-size-asian="35pt" style:font-style-asian="italic" style:font-weight-asian="bold"/>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b56148" draw:textarea-vertical-align="top" draw:auto-grow-height="false" draw:fit-to-size="false" style:shrink-to-fit="false" fo:min-height="0.6457in" fo:min-width="0.4555in" fo:padding-top="0.05in" fo:padding-bottom="0.05in" fo:padding-left="0.1in" fo:padding-right="0.1in" fo:wrap-option="wrap" style:run-through="background"/>
      <style:paragraph-properties style:writing-mode="lr-tb"/>
    </style:style>
    <style:style style:name="gr4" style:family="graphic">
      <style:graphic-properties draw:stroke="none" svg:stroke-width="0in" draw:fill="solid" draw:fill-color="#b1623c" draw:textarea-vertical-align="top" draw:auto-grow-height="false" draw:fit-to-size="false" style:shrink-to-fit="false" fo:min-height="0.4346in" fo:min-width="0.6307in" fo:padding-top="0.05in" fo:padding-bottom="0.05in" fo:padding-left="0.1in" fo:padding-right="0.1in" fo:wrap-option="wrap" style:run-through="background"/>
      <style:paragraph-properties style:writing-mode="lr-tb"/>
    </style:style>
    <style:style style:name="gr5"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g text:anchor-type="char" draw:z-index="11" draw:name="docshapegroup1" draw:style-name="gr1"><draw:frame draw:name="docshape2" draw:style-name="gr2" draw:text-style-name="P5" svg:width="8.2543in" svg:height="11.6752in" svg:x="0.0047in" svg:y="0in"><draw:image xlink:href="Pictures/100000000000028A000003970631CB4C027F8322.png" xlink:type="simple" xlink:show="embed" xlink:actuate="onLoad" draw:mime-type="image/png"><text:p/></draw:image></draw:frame><draw:frame draw:name="docshape3" draw:style-name="gr2" draw:text-style-name="P5" svg:width="3.7669in" svg:height="5.9469in" svg:x="0.6429in" svg:y="4.95in"><draw:image xlink:href="Pictures/100000010000020000000327155C0FE7029A549B.png" xlink:type="simple" xlink:show="embed" xlink:actuate="onLoad" draw:mime-type="image/png"><text:p/></draw:image></draw:frame><draw:frame draw:name="docshape4" draw:style-name="gr2" draw:text-style-name="P5" svg:width="6.2177in" svg:height="4.4213in" svg:x="1.4028in" svg:y="7.2535in"><draw:image xlink:href="Pictures/100000010000028A000001CFE29186F68484335B.png" xlink:type="simple" xlink:show="embed" xlink:actuate="onLoad" draw:mime-type="image/png"><text:p/></draw:image></draw:frame><draw:frame draw:name="docshape5" draw:style-name="gr2" draw:text-style-name="P5" svg:width="6.1768in" svg:height="7.2504in" svg:x="0.6421in" svg:y="0in"><draw:image xlink:href="Pictures/100000010000028A000002FCB41C56E5EDA4458C.png" xlink:type="simple" xlink:show="embed" xlink:actuate="onLoad" draw:mime-type="image/png"><text:p/></draw:image></draw:frame><draw:frame draw:name="docshape6" draw:style-name="gr2" draw:text-style-name="P5" svg:width="3.2657in" svg:height="5.3661in" svg:x="4.3457in" svg:y="0in"><draw:image xlink:href="Pictures/10000001000001B7000002CFD8A5C81271CE9066.png" xlink:type="simple" xlink:show="embed" xlink:actuate="onLoad" draw:mime-type="image/png"><text:p/></draw:image></draw:frame><draw:frame draw:name="docshape7" draw:style-name="gr2" draw:text-style-name="P5" svg:width="5.2606in" svg:height="3.226in" svg:x="1.6331in" svg:y="0in"><draw:image xlink:href="Pictures/100000010000028A0000018F956435DB9A627D88.png" xlink:type="simple" xlink:show="embed" xlink:actuate="onLoad" draw:mime-type="image/png"><text:p/></draw:image></draw:frame><draw:frame draw:name="docshape8" draw:style-name="gr2" draw:text-style-name="P5" svg:width="5.7815in" svg:height="3.9106in" svg:x="0.6421in" svg:y="7.7646in"><draw:image xlink:href="Pictures/100000010000028A000001B7BD81675F3AAD2EBA.png" xlink:type="simple" xlink:show="embed" xlink:actuate="onLoad" draw:mime-type="image/png"><text:p/></draw:image></draw:frame><draw:frame draw:name="docshape9" draw:style-name="gr2" draw:text-style-name="P5" svg:width="0.8276in" svg:height="0.8307in" svg:x="0.6264in" svg:y="0.5717in"><draw:image xlink:href="Pictures/10000001000001C8000001CA3F986B0AA857EBC1.png" xlink:type="simple" xlink:show="embed" xlink:actuate="onLoad" draw:mime-type="image/png"><text:p/></draw:image></draw:frame><draw:frame draw:name="docshape10" draw:style-name="gr2" draw:text-style-name="P5" svg:width="0.5677in" svg:height="0.6378in" svg:x="6.2091in" svg:y="3.6528in"><draw:image xlink:href="Pictures/10000001000001700000019FA329D8CFAFA9FECA.png" xlink:type="simple" xlink:show="embed" xlink:actuate="onLoad" draw:mime-type="image/png"><text:p/></draw:image></draw:frame><draw:frame draw:name="docshape11" draw:style-name="gr2" draw:text-style-name="P5" svg:width="0.565in" svg:height="0.5634in" svg:x="1.6248in" svg:y="8.2839in"><draw:image xlink:href="Pictures/100000010000018A000001883C28B33369672942.png" xlink:type="simple" xlink:show="embed" xlink:actuate="onLoad" draw:mime-type="image/png"><text:p/></draw:image></draw:frame><draw:frame draw:name="docshape12" draw:style-name="gr2" draw:text-style-name="P5" svg:width="0.2142in" svg:height="0.2969in" svg:x="3.8602in" svg:y="5.2173in"><draw:image xlink:href="Pictures/100000010000002900000039518CA117AC0255D5.png" xlink:type="simple" xlink:show="embed" xlink:actuate="onLoad" draw:mime-type="image/png"><text:p/></draw:image></draw:frame><draw:frame draw:name="docshape13" draw:style-name="gr2" draw:text-style-name="P5" svg:width="0.1185in" svg:height="0.2051in" svg:x="4.1283in" svg:y="5.3016in"><draw:image xlink:href="Pictures/10000001000000160000002705D0C6D4F41EDE8A.png" xlink:type="simple" xlink:show="embed" xlink:actuate="onLoad" draw:mime-type="image/png"><text:p/></draw:image></draw:frame><draw:custom-shape draw:name="docshape14" draw:style-name="gr3" draw:text-style-name="P6" svg:width="0.6551in" svg:height="0.7453in" svg:x="1.2913in" svg:y="10.4165in"><text:p/><draw:enhanced-geometry draw:mirror-horizontal="false" draw:mirror-vertical="false" drawooo:sub-view-size="944 1074" draw:text-areas="0 0 ?f252 ?f253" svg:viewBox="0 0 0 0" draw:type="ooxml-non-primitive" draw:enhanced-path="M 48 375 L 44 363 34 357 22 357 13 365 7 376 3 388 1 400 0 415 0 416 0 421 0 426 3 440 15 446 35 441 39 430 37 419 42 408 45 398 47 386 48 375 Z M 134 576 L 133 566 127 558 118 554 107 557 93 568 83 583 77 599 75 617 76 628 87 640 99 635 115 626 127 612 133 595 134 576 Z M 152 173 L 150 161 145 153 137 148 127 148 119 153 110 162 106 173 105 189 106 193 109 196 109 203 112 210 127 218 138 215 144 206 149 196 152 184 152 173 Z M 201 881 L 192 864 186 856 179 849 174 843 165 842 158 845 155 846 152 847 143 858 143 869 173 903 185 903 199 892 201 881 Z M 206 736 L 200 716 190 711 180 713 157 719 151 730 157 750 166 755 177 753 200 747 206 736 Z M 292 391 L 292 378 284 367 270 366 265 367 260 369 255 372 253 373 252 374 250 375 243 380 237 386 232 393 226 404 222 417 222 431 227 442 239 449 251 448 263 442 272 432 279 423 282 412 283 401 292 391 Z M 298 219 L 297 208 287 190 274 186 266 192 256 199 247 207 240 217 233 227 228 236 231 248 240 253 244 255 249 256 253 255 261 260 272 259 287 247 291 238 298 219 Z M 351 603 L 349 591 337 584 334 584 331 584 324 580 315 581 301 597 294 609 288 629 291 637 303 646 312 648 318 643 326 637 334 629 341 621 346 612 351 603 Z M 351 26 L 349 9 334 0 318 3 306 16 297 33 292 49 290 59 295 70 305 72 311 74 317 72 322 69 328 70 335 67 339 60 346 44 351 26 Z M 376 809 L 371 799 363 792 354 787 345 784 334 782 329 781 325 783 322 787 314 787 307 793 302 811 308 820 318 824 328 827 338 829 348 831 358 831 369 828 375 820 376 809 Z M 404 955 L 404 945 385 925 383 923 379 921 375 920 369 915 359 905 347 905 333 919 333 931 340 939 348 946 357 954 366 961 375 967 382 972 394 969 404 955 Z M 495 450 L 494 441 492 437 489 434 483 429 474 427 443 446 439 453 440 460 439 462 440 465 444 477 453 482 463 480 475 478 487 469 492 457 494 453 495 450 Z M 565 669 L 562 656 552 648 537 649 525 654 512 659 499 663 486 667 474 676 473 690 481 701 496 703 499 702 503 704 508 705 513 703 524 699 536 694 546 688 556 681 565 669 Z M 568 853 L 568 843 562 837 554 830 545 824 536 819 526 815 517 812 505 819 502 835 503 840 507 845 508 847 509 848 519 859 531 866 551 870 561 867 565 860 568 853 Z M 574 300 L 569 290 554 281 546 284 539 289 525 302 511 316 499 331 488 347 485 361 494 371 508 374 520 366 523 362 538 352 552 339 562 324 571 307 574 300 Z M 574 109 L 561 88 552 82 541 87 535 95 529 105 523 116 517 127 512 138 505 144 502 154 512 170 525 175 533 169 551 153 568 131 574 109 Z M 600 1057 L 599 1051 592 1035 587 1027 580 1020 576 1015 569 1014 563 1015 558 1012 553 1011 538 1016 533 1025 535 1036 541 1050 551 1062 565 1070 580 1073 586 1073 593 1069 600 1057 Z M 732 798 L 730 787 723 779 713 773 702 769 691 766 680 765 676 764 673 765 671 766 670 766 656 761 643 767 638 779 644 792 661 804 679 812 698 815 719 813 728 808 732 798 Z M 741 519 L 740 506 732 497 718 495 698 500 679 506 660 514 642 523 633 534 636 548 646 557 661 555 669 551 678 547 686 544 699 542 710 540 722 536 733 530 741 519 Z M 743 223 L 743 210 742 204 735 199 723 195 717 198 711 202 703 210 695 219 689 229 683 239 679 248 681 259 690 265 698 270 711 267 716 257 719 257 721 256 724 255 734 246 740 236 743 223 Z M 793 1021 L 791 1009 776 990 767 985 755 984 749 983 743 986 740 991 736 992 733 993 724 1003 722 1016 740 1031 751 1038 769 1046 774 1047 785 1042 790 1038 793 1021 Z M 879 384 L 868 370 857 366 841 377 833 383 824 388 821 389 818 391 816 393 808 398 804 400 795 411 798 424 808 433 823 432 829 429 836 425 842 422 853 417 863 410 872 401 878 394 879 384 Z M 943 704 L 936 691 926 690 913 688 899 687 886 688 872 690 862 691 856 704 860 717 862 720 865 722 867 728 871 732 877 735 896 738 914 737 929 729 939 713 943 704 Z N"><draw:equation draw:name="f0" draw:formula="0+1864-1861"/><draw:equation draw:name="f1" draw:formula="?f0 *logwidth/944"/><draw:equation draw:name="f2" draw:formula="0+15388-15000"/><draw:equation draw:name="f3" draw:formula="15388*logheight/1074"/><draw:equation draw:name="f4" draw:formula="0+1876-1861"/><draw:equation draw:name="f5" draw:formula="?f4 *logwidth/944"/><draw:equation draw:name="f6" draw:formula="0+15446-15000"/><draw:equation draw:name="f7" draw:formula="15446*logheight/1074"/><draw:equation draw:name="f8" draw:formula="0+1909-1861"/><draw:equation draw:name="f9" draw:formula="?f8 *logwidth/944"/><draw:equation draw:name="f10" draw:formula="0+15375-15000"/><draw:equation draw:name="f11" draw:formula="15375*logheight/1074"/><draw:equation draw:name="f12" draw:formula="0+1944-1861"/><draw:equation draw:name="f13" draw:formula="?f12 *logwidth/944"/><draw:equation draw:name="f14" draw:formula="0+15583-15000"/><draw:equation draw:name="f15" draw:formula="15583*logheight/1074"/><draw:equation draw:name="f16" draw:formula="0+1988-1861"/><draw:equation draw:name="f17" draw:formula="?f16 *logwidth/944"/><draw:equation draw:name="f18" draw:formula="0+15612-15000"/><draw:equation draw:name="f19" draw:formula="15612*logheight/1074"/><draw:equation draw:name="f20" draw:formula="0+1988-1861"/><draw:equation draw:name="f21" draw:formula="?f20 *logwidth/944"/><draw:equation draw:name="f22" draw:formula="0+15148-15000"/><draw:equation draw:name="f23" draw:formula="15148*logheight/1074"/><draw:equation draw:name="f24" draw:formula="0+1970-1861"/><draw:equation draw:name="f25" draw:formula="?f24 *logwidth/944"/><draw:equation draw:name="f26" draw:formula="0+15203-15000"/><draw:equation draw:name="f27" draw:formula="15203*logheight/1074"/><draw:equation draw:name="f28" draw:formula="0+2013-1861"/><draw:equation draw:name="f29" draw:formula="?f28 *logwidth/944"/><draw:equation draw:name="f30" draw:formula="0+15173-15000"/><draw:equation draw:name="f31" draw:formula="15173*logheight/1074"/><draw:equation draw:name="f32" draw:formula="0+2019-1861"/><draw:equation draw:name="f33" draw:formula="?f32 *logwidth/944"/><draw:equation draw:name="f34" draw:formula="0+15845-15000"/><draw:equation draw:name="f35" draw:formula="15845*logheight/1074"/><draw:equation draw:name="f36" draw:formula="0+2060-1861"/><draw:equation draw:name="f37" draw:formula="?f36 *logwidth/944"/><draw:equation draw:name="f38" draw:formula="0+15892-15000"/><draw:equation draw:name="f39" draw:formula="15892*logheight/1074"/><draw:equation draw:name="f40" draw:formula="0+2012-1861"/><draw:equation draw:name="f41" draw:formula="?f40 *logwidth/944"/><draw:equation draw:name="f42" draw:formula="0+15730-15000"/><draw:equation draw:name="f43" draw:formula="15730*logheight/1074"/><draw:equation draw:name="f44" draw:formula="0+2153-1861"/><draw:equation draw:name="f45" draw:formula="?f44 *logwidth/944"/><draw:equation draw:name="f46" draw:formula="0+15378-15000"/><draw:equation draw:name="f47" draw:formula="15378*logheight/1074"/><draw:equation draw:name="f48" draw:formula="0+2113-1861"/><draw:equation draw:name="f49" draw:formula="?f48 *logwidth/944"/><draw:equation draw:name="f50" draw:formula="0+15374-15000"/><draw:equation draw:name="f51" draw:formula="15374*logheight/1074"/><draw:equation draw:name="f52" draw:formula="0+2083-1861"/><draw:equation draw:name="f53" draw:formula="?f52 *logwidth/944"/><draw:equation draw:name="f54" draw:formula="0+15431-15000"/><draw:equation draw:name="f55" draw:formula="15431*logheight/1074"/><draw:equation draw:name="f56" draw:formula="0+2143-1861"/><draw:equation draw:name="f57" draw:formula="?f56 *logwidth/944"/><draw:equation draw:name="f58" draw:formula="0+15412-15000"/><draw:equation draw:name="f59" draw:formula="15412*logheight/1074"/><draw:equation draw:name="f60" draw:formula="0+2127-1861"/><draw:equation draw:name="f61" draw:formula="?f60 *logwidth/944"/><draw:equation draw:name="f62" draw:formula="0+15192-15000"/><draw:equation draw:name="f63" draw:formula="15192*logheight/1074"/><draw:equation draw:name="f64" draw:formula="0+2101-1861"/><draw:equation draw:name="f65" draw:formula="?f64 *logwidth/944"/><draw:equation draw:name="f66" draw:formula="0+15253-15000"/><draw:equation draw:name="f67" draw:formula="15253*logheight/1074"/><draw:equation draw:name="f68" draw:formula="0+2152-1861"/><draw:equation draw:name="f69" draw:formula="?f68 *logwidth/944"/><draw:equation draw:name="f70" draw:formula="0+15238-15000"/><draw:equation draw:name="f71" draw:formula="15238*logheight/1074"/><draw:equation draw:name="f72" draw:formula="0+2185-1861"/><draw:equation draw:name="f73" draw:formula="?f72 *logwidth/944"/><draw:equation draw:name="f74" draw:formula="0+15580-15000"/><draw:equation draw:name="f75" draw:formula="15580*logheight/1074"/><draw:equation draw:name="f76" draw:formula="0+2173-1861"/><draw:equation draw:name="f77" draw:formula="?f76 *logwidth/944"/><draw:equation draw:name="f78" draw:formula="0+15648-15000"/><draw:equation draw:name="f79" draw:formula="15648*logheight/1074"/><draw:equation draw:name="f80" draw:formula="0+2212-1861"/><draw:equation draw:name="f81" draw:formula="?f80 *logwidth/944"/><draw:equation draw:name="f82" draw:formula="0+15026-15000"/><draw:equation draw:name="f83" draw:formula="15026*logheight/1074"/><draw:equation draw:name="f84" draw:formula="0+2151-1861"/><draw:equation draw:name="f85" draw:formula="?f84 *logwidth/944"/><draw:equation draw:name="f86" draw:formula="0+15059-15000"/><draw:equation draw:name="f87" draw:formula="15059*logheight/1074"/><draw:equation draw:name="f88" draw:formula="0+2196-1861"/><draw:equation draw:name="f89" draw:formula="?f88 *logwidth/944"/><draw:equation draw:name="f90" draw:formula="0+15067-15000"/><draw:equation draw:name="f91" draw:formula="15067*logheight/1074"/><draw:equation draw:name="f92" draw:formula="0+2215-1861"/><draw:equation draw:name="f93" draw:formula="?f92 *logwidth/944"/><draw:equation draw:name="f94" draw:formula="0+15787-15000"/><draw:equation draw:name="f95" draw:formula="15787*logheight/1074"/><draw:equation draw:name="f96" draw:formula="0+2168-1861"/><draw:equation draw:name="f97" draw:formula="?f96 *logwidth/944"/><draw:equation draw:name="f98" draw:formula="0+15793-15000"/><draw:equation draw:name="f99" draw:formula="15793*logheight/1074"/><draw:equation draw:name="f100" draw:formula="0+2219-1861"/><draw:equation draw:name="f101" draw:formula="?f100 *logwidth/944"/><draw:equation draw:name="f102" draw:formula="0+15831-15000"/><draw:equation draw:name="f103" draw:formula="15831*logheight/1074"/><draw:equation draw:name="f104" draw:formula="0+2244-1861"/><draw:equation draw:name="f105" draw:formula="?f104 *logwidth/944"/><draw:equation draw:name="f106" draw:formula="0+15923-15000"/><draw:equation draw:name="f107" draw:formula="15923*logheight/1074"/><draw:equation draw:name="f108" draw:formula="0+2194-1861"/><draw:equation draw:name="f109" draw:formula="?f108 *logwidth/944"/><draw:equation draw:name="f110" draw:formula="0+15931-15000"/><draw:equation draw:name="f111" draw:formula="15931*logheight/1074"/><draw:equation draw:name="f112" draw:formula="0+2255-1861"/><draw:equation draw:name="f113" draw:formula="?f112 *logwidth/944"/><draw:equation draw:name="f114" draw:formula="0+15969-15000"/><draw:equation draw:name="f115" draw:formula="15969*logheight/1074"/><draw:equation draw:name="f116" draw:formula="0+2335-1861"/><draw:equation draw:name="f117" draw:formula="?f116 *logwidth/944"/><draw:equation draw:name="f118" draw:formula="0+15427-15000"/><draw:equation draw:name="f119" draw:formula="15427*logheight/1074"/><draw:equation draw:name="f120" draw:formula="0+2314-1861"/><draw:equation draw:name="f121" draw:formula="?f120 *logwidth/944"/><draw:equation draw:name="f122" draw:formula="0+15482-15000"/><draw:equation draw:name="f123" draw:formula="15482*logheight/1074"/><draw:equation draw:name="f124" draw:formula="0+2426-1861"/><draw:equation draw:name="f125" draw:formula="?f124 *logwidth/944"/><draw:equation draw:name="f126" draw:formula="0+15669-15000"/><draw:equation draw:name="f127" draw:formula="15669*logheight/1074"/><draw:equation draw:name="f128" draw:formula="0+2347-1861"/><draw:equation draw:name="f129" draw:formula="?f128 *logwidth/944"/><draw:equation draw:name="f130" draw:formula="0+15667-15000"/><draw:equation draw:name="f131" draw:formula="15667*logheight/1074"/><draw:equation draw:name="f132" draw:formula="0+2369-1861"/><draw:equation draw:name="f133" draw:formula="?f132 *logwidth/944"/><draw:equation draw:name="f134" draw:formula="0+15705-15000"/><draw:equation draw:name="f135" draw:formula="15705*logheight/1074"/><draw:equation draw:name="f136" draw:formula="0+2429-1861"/><draw:equation draw:name="f137" draw:formula="?f136 *logwidth/944"/><draw:equation draw:name="f138" draw:formula="0+15853-15000"/><draw:equation draw:name="f139" draw:formula="15853*logheight/1074"/><draw:equation draw:name="f140" draw:formula="0+2378-1861"/><draw:equation draw:name="f141" draw:formula="?f140 *logwidth/944"/><draw:equation draw:name="f142" draw:formula="0+15812-15000"/><draw:equation draw:name="f143" draw:formula="15812*logheight/1074"/><draw:equation draw:name="f144" draw:formula="0+2380-1861"/><draw:equation draw:name="f145" draw:formula="?f144 *logwidth/944"/><draw:equation draw:name="f146" draw:formula="0+15859-15000"/><draw:equation draw:name="f147" draw:formula="15859*logheight/1074"/><draw:equation draw:name="f148" draw:formula="0+2430-1861"/><draw:equation draw:name="f149" draw:formula="?f148 *logwidth/944"/><draw:equation draw:name="f150" draw:formula="0+15290-15000"/><draw:equation draw:name="f151" draw:formula="15290*logheight/1074"/><draw:equation draw:name="f152" draw:formula="0+2349-1861"/><draw:equation draw:name="f153" draw:formula="?f152 *logwidth/944"/><draw:equation draw:name="f154" draw:formula="0+15347-15000"/><draw:equation draw:name="f155" draw:formula="15347*logheight/1074"/><draw:equation draw:name="f156" draw:formula="0+2413-1861"/><draw:equation draw:name="f157" draw:formula="?f156 *logwidth/944"/><draw:equation draw:name="f158" draw:formula="0+15339-15000"/><draw:equation draw:name="f159" draw:formula="15339*logheight/1074"/><draw:equation draw:name="f160" draw:formula="0+2402-1861"/><draw:equation draw:name="f161" draw:formula="?f160 *logwidth/944"/><draw:equation draw:name="f162" draw:formula="0+15087-15000"/><draw:equation draw:name="f163" draw:formula="15087*logheight/1074"/><draw:equation draw:name="f164" draw:formula="0+2363-1861"/><draw:equation draw:name="f165" draw:formula="?f164 *logwidth/944"/><draw:equation draw:name="f166" draw:formula="0+15154-15000"/><draw:equation draw:name="f167" draw:formula="15154*logheight/1074"/><draw:equation draw:name="f168" draw:formula="0+2461-1861"/><draw:equation draw:name="f169" draw:formula="?f168 *logwidth/944"/><draw:equation draw:name="f170" draw:formula="0+16057-15000"/><draw:equation draw:name="f171" draw:formula="16057*logheight/1074"/><draw:equation draw:name="f172" draw:formula="0+2424-1861"/><draw:equation draw:name="f173" draw:formula="?f172 *logwidth/944"/><draw:equation draw:name="f174" draw:formula="0+16015-15000"/><draw:equation draw:name="f175" draw:formula="16015*logheight/1074"/><draw:equation draw:name="f176" draw:formula="0+2412-1861"/><draw:equation draw:name="f177" draw:formula="?f176 *logwidth/944"/><draw:equation draw:name="f178" draw:formula="0+16062-15000"/><draw:equation draw:name="f179" draw:formula="16062*logheight/1074"/><draw:equation draw:name="f180" draw:formula="0+2591-1861"/><draw:equation draw:name="f181" draw:formula="?f180 *logwidth/944"/><draw:equation draw:name="f182" draw:formula="0+15787-15000"/><draw:equation draw:name="f183" draw:formula="15787*logheight/1074"/><draw:equation draw:name="f184" draw:formula="0+2534-1861"/><draw:equation draw:name="f185" draw:formula="?f184 *logwidth/944"/><draw:equation draw:name="f186" draw:formula="0+15765-15000"/><draw:equation draw:name="f187" draw:formula="15765*logheight/1074"/><draw:equation draw:name="f188" draw:formula="0+2522-1861"/><draw:equation draw:name="f189" draw:formula="?f188 *logwidth/944"/><draw:equation draw:name="f190" draw:formula="0+15804-15000"/><draw:equation draw:name="f191" draw:formula="15804*logheight/1074"/><draw:equation draw:name="f192" draw:formula="0+2601-1861"/><draw:equation draw:name="f193" draw:formula="?f192 *logwidth/944"/><draw:equation draw:name="f194" draw:formula="0+15506-15000"/><draw:equation draw:name="f195" draw:formula="15506*logheight/1074"/><draw:equation draw:name="f196" draw:formula="0+2494-1861"/><draw:equation draw:name="f197" draw:formula="?f196 *logwidth/944"/><draw:equation draw:name="f198" draw:formula="0+15534-15000"/><draw:equation draw:name="f199" draw:formula="15534*logheight/1074"/><draw:equation draw:name="f200" draw:formula="0+2560-1861"/><draw:equation draw:name="f201" draw:formula="?f200 *logwidth/944"/><draw:equation draw:name="f202" draw:formula="0+15542-15000"/><draw:equation draw:name="f203" draw:formula="15542*logheight/1074"/><draw:equation draw:name="f204" draw:formula="0+2603-1861"/><draw:equation draw:name="f205" draw:formula="?f204 *logwidth/944"/><draw:equation draw:name="f206" draw:formula="0+15204-15000"/><draw:equation draw:name="f207" draw:formula="15204*logheight/1074"/><draw:equation draw:name="f208" draw:formula="0+2550-1861"/><draw:equation draw:name="f209" draw:formula="?f208 *logwidth/944"/><draw:equation draw:name="f210" draw:formula="0+15229-15000"/><draw:equation draw:name="f211" draw:formula="15229*logheight/1074"/><draw:equation draw:name="f212" draw:formula="0+2577-1861"/><draw:equation draw:name="f213" draw:formula="?f212 *logwidth/944"/><draw:equation draw:name="f214" draw:formula="0+15257-15000"/><draw:equation draw:name="f215" draw:formula="15257*logheight/1074"/><draw:equation draw:name="f216" draw:formula="0+2654-1861"/><draw:equation draw:name="f217" draw:formula="?f216 *logwidth/944"/><draw:equation draw:name="f218" draw:formula="0+16021-15000"/><draw:equation draw:name="f219" draw:formula="16021*logheight/1074"/><draw:equation draw:name="f220" draw:formula="0+2601-1861"/><draw:equation draw:name="f221" draw:formula="?f220 *logwidth/944"/><draw:equation draw:name="f222" draw:formula="0+15991-15000"/><draw:equation draw:name="f223" draw:formula="15991*logheight/1074"/><draw:equation draw:name="f224" draw:formula="0+2630-1861"/><draw:equation draw:name="f225" draw:formula="?f224 *logwidth/944"/><draw:equation draw:name="f226" draw:formula="0+16046-15000"/><draw:equation draw:name="f227" draw:formula="16046*logheight/1074"/><draw:equation draw:name="f228" draw:formula="0+2718-1861"/><draw:equation draw:name="f229" draw:formula="?f228 *logwidth/944"/><draw:equation draw:name="f230" draw:formula="0+15366-15000"/><draw:equation draw:name="f231" draw:formula="15366*logheight/1074"/><draw:equation draw:name="f232" draw:formula="0+2669-1861"/><draw:equation draw:name="f233" draw:formula="?f232 *logwidth/944"/><draw:equation draw:name="f234" draw:formula="0+15398-15000"/><draw:equation draw:name="f235" draw:formula="15398*logheight/1074"/><draw:equation draw:name="f236" draw:formula="0+2697-1861"/><draw:equation draw:name="f237" draw:formula="?f236 *logwidth/944"/><draw:equation draw:name="f238" draw:formula="0+15425-15000"/><draw:equation draw:name="f239" draw:formula="15425*logheight/1074"/><draw:equation draw:name="f240" draw:formula="0+2804-1861"/><draw:equation draw:name="f241" draw:formula="?f240 *logwidth/944"/><draw:equation draw:name="f242" draw:formula="0+15704-15000"/><draw:equation draw:name="f243" draw:formula="15704*logheight/1074"/><draw:equation draw:name="f244" draw:formula="0+2723-1861"/><draw:equation draw:name="f245" draw:formula="?f244 *logwidth/944"/><draw:equation draw:name="f246" draw:formula="0+15691-15000"/><draw:equation draw:name="f247" draw:formula="15691*logheight/1074"/><draw:equation draw:name="f248" draw:formula="0+2738-1861"/><draw:equation draw:name="f249" draw:formula="?f248 *logwidth/944"/><draw:equation draw:name="f250" draw:formula="0+15735-15000"/><draw:equation draw:name="f251" draw:formula="15735*logheight/1074"/><draw:equation draw:name="f252" draw:formula="logwidth"/><draw:equation draw:name="f253" draw:formula="logheight"/></draw:enhanced-geometry></draw:custom-shape><draw:custom-shape draw:name="docshape15" draw:style-name="gr4" draw:text-style-name="P7" svg:width="0.8303in" svg:height="0.5343in" svg:x="6.2102in" svg:y="0.3043in"><text:p/><draw:enhanced-geometry draw:mirror-horizontal="false" draw:mirror-vertical="false" drawooo:sub-view-size="1196 770" draw:text-areas="0 0 ?f232 ?f233" svg:viewBox="0 0 0 0" draw:type="ooxml-non-primitive" draw:enhanced-path="M 34 236 L 33 234 32 232 32 206 27 195 17 191 6 195 0 206 0 223 1 239 1 256 2 272 7 283 18 287 29 284 34 272 34 236 Z M 67 19 L 65 7 55 0 44 1 37 11 35 23 34 29 33 31 33 32 33 34 32 49 31 65 31 80 31 95 36 105 46 110 56 109 63 99 65 83 66 67 66 52 65 35 67 24 67 19 Z M 127 401 L 124 392 115 389 107 388 96 392 95 401 94 404 94 411 92 414 92 416 92 446 97 457 108 461 118 457 123 446 123 433 124 421 127 401 Z M 129 254 L 128 243 120 236 109 235 101 241 95 244 91 249 93 264 93 273 93 282 93 286 93 295 98 306 109 310 120 306 125 295 125 287 125 283 126 273 127 264 129 254 Z M 193 88 L 192 69 190 49 189 38 178 36 170 40 161 39 151 44 151 95 152 121 154 133 176 139 186 134 188 126 191 107 193 88 Z M 236 423 L 235 420 234 418 230 406 219 403 208 406 202 418 202 429 202 441 203 452 204 464 209 475 220 479 231 475 235 464 236 423 Z M 247 236 L 247 219 246 206 232 201 223 206 215 206 207 211 208 236 209 251 210 266 213 288 217 295 233 297 242 292 243 285 246 268 247 252 247 236 Z M 298 555 L 295 547 286 544 279 543 271 546 268 551 261 553 256 558 256 605 260 616 270 620 280 618 287 609 290 598 293 587 295 575 298 555 Z M 325 76 L 320 71 314 69 314 60 309 48 298 44 287 48 282 60 282 122 286 132 294 137 304 137 312 130 317 119 321 108 324 96 325 84 325 76 Z M 345 393 L 345 376 343 372 340 370 340 363 335 352 324 348 313 352 308 363 308 399 309 401 309 403 310 414 314 424 324 429 335 428 341 418 344 406 345 393 Z M 433 247 L 430 242 427 239 425 235 421 231 408 228 398 233 395 253 393 265 391 276 390 288 393 298 402 303 412 303 420 296 425 285 428 275 431 263 433 252 433 247 Z M 455 494 L 450 485 442 483 439 482 436 482 433 483 426 484 419 489 419 517 419 522 419 527 419 540 426 547 443 547 451 540 451 519 451 513 452 508 455 494 Z M 514 638 L 507 631 498 631 490 631 482 638 482 674 490 682 507 682 514 675 514 638 Z M 552 252 L 552 248 550 245 550 224 543 216 526 216 518 224 518 247 518 254 518 257 518 259 519 269 525 277 543 277 550 270 550 261 550 257 552 252 Z M 563 423 L 563 400 563 390 558 379 547 375 536 379 531 390 531 404 531 406 530 408 531 416 531 432 536 443 547 447 558 443 563 432 563 423 Z M 626 551 L 622 542 613 540 606 537 595 542 587 583 586 586 584 589 586 603 591 610 606 612 615 608 626 551 Z M 704 513 L 702 498 696 490 682 491 677 494 674 498 670 501 668 505 668 515 668 520 672 531 678 537 693 536 698 532 701 525 703 519 704 513 Z M 712 369 L 708 364 703 362 703 357 703 352 703 347 699 335 688 332 677 335 671 347 671 357 672 368 673 379 675 389 678 402 693 403 702 396 708 391 711 384 712 369 Z M 715 696 L 713 685 714 681 714 677 713 674 713 669 713 663 714 650 705 642 688 642 682 649 680 671 681 683 684 705 695 709 712 705 715 696 Z M 830 287 L 823 279 806 280 798 286 798 324 806 332 823 332 830 325 830 316 830 287 Z M 855 608 L 847 600 839 600 830 600 823 608 823 652 830 659 847 659 855 652 855 608 Z M 868 461 L 863 450 852 446 841 450 836 461 836 497 841 508 852 512 863 508 868 497 868 461 Z M 908 733 L 904 724 895 722 893 721 892 721 889 715 884 710 868 710 860 717 861 736 863 745 867 754 872 766 884 769 900 757 904 749 908 733 Z M 970 481 L 965 469 954 465 943 469 938 481 938 521 943 532 954 536 965 532 970 521 970 481 Z M 984 321 L 983 310 982 299 980 288 972 278 961 277 951 284 949 296 952 308 952 320 950 341 959 348 976 348 982 341 983 332 984 321 Z M 1046 687 L 1044 666 1038 658 1029 658 1021 658 1012 666 1014 684 1014 693 1011 711 1015 719 1031 724 1042 719 1045 698 1046 687 Z M 1074 482 L 1070 474 1063 471 1061 464 1059 452 1049 447 1032 452 1028 460 1032 480 1034 491 1035 503 1039 513 1049 518 1059 516 1066 507 1074 482 Z M 1159 389 L 1154 371 1150 361 1144 351 1140 344 1130 342 1115 350 1112 360 1121 375 1124 381 1128 398 1137 403 1154 398 1159 389 Z M 1196 611 L 1192 601 1183 599 1177 598 1170 600 1166 605 1164 606 1162 609 1159 636 1157 644 1161 653 1178 657 1188 653 1196 611 Z N"><draw:equation draw:name="f0" draw:formula="0+8942-8942"/><draw:equation draw:name="f1" draw:formula="?f0 *logwidth/1196"/><draw:equation draw:name="f2" draw:formula="0+644-438"/><draw:equation draw:name="f3" draw:formula="644*logheight/770"/><draw:equation draw:name="f4" draw:formula="0+8976-8942"/><draw:equation draw:name="f5" draw:formula="?f4 *logwidth/1196"/><draw:equation draw:name="f6" draw:formula="0+710-438"/><draw:equation draw:name="f7" draw:formula="710*logheight/770"/><draw:equation draw:name="f8" draw:formula="0+8976-8942"/><draw:equation draw:name="f9" draw:formula="?f8 *logwidth/1196"/><draw:equation draw:name="f10" draw:formula="0+467-438"/><draw:equation draw:name="f11" draw:formula="467*logheight/770"/><draw:equation draw:name="f12" draw:formula="0+8978-8942"/><draw:equation draw:name="f13" draw:formula="?f12 *logwidth/1196"/><draw:equation draw:name="f14" draw:formula="0+543-438"/><draw:equation draw:name="f15" draw:formula="543*logheight/770"/><draw:equation draw:name="f16" draw:formula="0+9009-8942"/><draw:equation draw:name="f17" draw:formula="?f16 *logwidth/1196"/><draw:equation draw:name="f18" draw:formula="0+462-438"/><draw:equation draw:name="f19" draw:formula="462*logheight/770"/><draw:equation draw:name="f20" draw:formula="0+9036-8942"/><draw:equation draw:name="f21" draw:formula="?f20 *logwidth/1196"/><draw:equation draw:name="f22" draw:formula="0+842-438"/><draw:equation draw:name="f23" draw:formula="842*logheight/770"/><draw:equation draw:name="f24" draw:formula="0+9065-8942"/><draw:equation draw:name="f25" draw:formula="?f24 *logwidth/1196"/><draw:equation draw:name="f26" draw:formula="0+884-438"/><draw:equation draw:name="f27" draw:formula="884*logheight/770"/><draw:equation draw:name="f28" draw:formula="0+9043-8942"/><draw:equation draw:name="f29" draw:formula="?f28 *logwidth/1196"/><draw:equation draw:name="f30" draw:formula="0+679-438"/><draw:equation draw:name="f31" draw:formula="679*logheight/770"/><draw:equation draw:name="f32" draw:formula="0+9040-8942"/><draw:equation draw:name="f33" draw:formula="?f32 *logwidth/1196"/><draw:equation draw:name="f34" draw:formula="0+744-438"/><draw:equation draw:name="f35" draw:formula="744*logheight/770"/><draw:equation draw:name="f36" draw:formula="0+9071-8942"/><draw:equation draw:name="f37" draw:formula="?f36 *logwidth/1196"/><draw:equation draw:name="f38" draw:formula="0+692-438"/><draw:equation draw:name="f39" draw:formula="692*logheight/770"/><draw:equation draw:name="f40" draw:formula="0+9093-8942"/><draw:equation draw:name="f41" draw:formula="?f40 *logwidth/1196"/><draw:equation draw:name="f42" draw:formula="0+482-438"/><draw:equation draw:name="f43" draw:formula="482*logheight/770"/><draw:equation draw:name="f44" draw:formula="0+9135-8942"/><draw:equation draw:name="f45" draw:formula="?f44 *logwidth/1196"/><draw:equation draw:name="f46" draw:formula="0+526-438"/><draw:equation draw:name="f47" draw:formula="526*logheight/770"/><draw:equation draw:name="f48" draw:formula="0+9144-8942"/><draw:equation draw:name="f49" draw:formula="?f48 *logwidth/1196"/><draw:equation draw:name="f50" draw:formula="0+856-438"/><draw:equation draw:name="f51" draw:formula="856*logheight/770"/><draw:equation draw:name="f52" draw:formula="0+9177-8942"/><draw:equation draw:name="f53" draw:formula="?f52 *logwidth/1196"/><draw:equation draw:name="f54" draw:formula="0+902-438"/><draw:equation draw:name="f55" draw:formula="902*logheight/770"/><draw:equation draw:name="f56" draw:formula="0+9149-8942"/><draw:equation draw:name="f57" draw:formula="?f56 *logwidth/1196"/><draw:equation draw:name="f58" draw:formula="0+649-438"/><draw:equation draw:name="f59" draw:formula="649*logheight/770"/><draw:equation draw:name="f60" draw:formula="0+9185-8942"/><draw:equation draw:name="f61" draw:formula="?f60 *logwidth/1196"/><draw:equation draw:name="f62" draw:formula="0+723-438"/><draw:equation draw:name="f63" draw:formula="723*logheight/770"/><draw:equation draw:name="f64" draw:formula="0+9213-8942"/><draw:equation draw:name="f65" draw:formula="?f64 *logwidth/1196"/><draw:equation draw:name="f66" draw:formula="0+984-438"/><draw:equation draw:name="f67" draw:formula="984*logheight/770"/><draw:equation draw:name="f68" draw:formula="0+9229-8942"/><draw:equation draw:name="f69" draw:formula="?f68 *logwidth/1196"/><draw:equation draw:name="f70" draw:formula="0+1047-438"/><draw:equation draw:name="f71" draw:formula="1047*logheight/770"/><draw:equation draw:name="f72" draw:formula="0+9256-8942"/><draw:equation draw:name="f73" draw:formula="?f72 *logwidth/1196"/><draw:equation draw:name="f74" draw:formula="0+498-438"/><draw:equation draw:name="f75" draw:formula="498*logheight/770"/><draw:equation draw:name="f76" draw:formula="0+9246-8942"/><draw:equation draw:name="f77" draw:formula="?f76 *logwidth/1196"/><draw:equation draw:name="f78" draw:formula="0+575-438"/><draw:equation draw:name="f79" draw:formula="575*logheight/770"/><draw:equation draw:name="f80" draw:formula="0+9287-8942"/><draw:equation draw:name="f81" draw:formula="?f80 *logwidth/1196"/><draw:equation draw:name="f82" draw:formula="0+814-438"/><draw:equation draw:name="f83" draw:formula="814*logheight/770"/><draw:equation draw:name="f84" draw:formula="0+9250-8942"/><draw:equation draw:name="f85" draw:formula="?f84 *logwidth/1196"/><draw:equation draw:name="f86" draw:formula="0+837-438"/><draw:equation draw:name="f87" draw:formula="837*logheight/770"/><draw:equation draw:name="f88" draw:formula="0+9286-8942"/><draw:equation draw:name="f89" draw:formula="?f88 *logwidth/1196"/><draw:equation draw:name="f90" draw:formula="0+844-438"/><draw:equation draw:name="f91" draw:formula="844*logheight/770"/><draw:equation draw:name="f92" draw:formula="0+9340-8942"/><draw:equation draw:name="f93" draw:formula="?f92 *logwidth/1196"/><draw:equation draw:name="f94" draw:formula="0+671-438"/><draw:equation draw:name="f95" draw:formula="671*logheight/770"/><draw:equation draw:name="f96" draw:formula="0+9362-8942"/><draw:equation draw:name="f97" draw:formula="?f96 *logwidth/1196"/><draw:equation draw:name="f98" draw:formula="0+734-438"/><draw:equation draw:name="f99" draw:formula="734*logheight/770"/><draw:equation draw:name="f100" draw:formula="0+9384-8942"/><draw:equation draw:name="f101" draw:formula="?f100 *logwidth/1196"/><draw:equation draw:name="f102" draw:formula="0+921-438"/><draw:equation draw:name="f103" draw:formula="921*logheight/770"/><draw:equation draw:name="f104" draw:formula="0+9361-8942"/><draw:equation draw:name="f105" draw:formula="?f104 *logwidth/1196"/><draw:equation draw:name="f106" draw:formula="0+965-438"/><draw:equation draw:name="f107" draw:formula="965*logheight/770"/><draw:equation draw:name="f108" draw:formula="0+9397-8942"/><draw:equation draw:name="f109" draw:formula="?f108 *logwidth/1196"/><draw:equation draw:name="f110" draw:formula="0+932-438"/><draw:equation draw:name="f111" draw:formula="932*logheight/770"/><draw:equation draw:name="f112" draw:formula="0+9449-8942"/><draw:equation draw:name="f113" draw:formula="?f112 *logwidth/1196"/><draw:equation draw:name="f114" draw:formula="0+1120-438"/><draw:equation draw:name="f115" draw:formula="1120*logheight/770"/><draw:equation draw:name="f116" draw:formula="0+9468-8942"/><draw:equation draw:name="f117" draw:formula="?f116 *logwidth/1196"/><draw:equation draw:name="f118" draw:formula="0+654-438"/><draw:equation draw:name="f119" draw:formula="654*logheight/770"/><draw:equation draw:name="f120" draw:formula="0+9485-8942"/><draw:equation draw:name="f121" draw:formula="?f120 *logwidth/1196"/><draw:equation draw:name="f122" draw:formula="0+715-438"/><draw:equation draw:name="f123" draw:formula="715*logheight/770"/><draw:equation draw:name="f124" draw:formula="0+9500-8942"/><draw:equation draw:name="f125" draw:formula="?f124 *logwidth/1196"/><draw:equation draw:name="f126" draw:formula="0+817-438"/><draw:equation draw:name="f127" draw:formula="817*logheight/770"/><draw:equation draw:name="f128" draw:formula="0+9473-8942"/><draw:equation draw:name="f129" draw:formula="?f128 *logwidth/1196"/><draw:equation draw:name="f130" draw:formula="0+870-438"/><draw:equation draw:name="f131" draw:formula="870*logheight/770"/><draw:equation draw:name="f132" draw:formula="0+9555-8942"/><draw:equation draw:name="f133" draw:formula="?f132 *logwidth/1196"/><draw:equation draw:name="f134" draw:formula="0+978-438"/><draw:equation draw:name="f135" draw:formula="978*logheight/770"/><draw:equation draw:name="f136" draw:formula="0+9548-8942"/><draw:equation draw:name="f137" draw:formula="?f136 *logwidth/1196"/><draw:equation draw:name="f138" draw:formula="0+1050-438"/><draw:equation draw:name="f139" draw:formula="1050*logheight/770"/><draw:equation draw:name="f140" draw:formula="0+9616-8942"/><draw:equation draw:name="f141" draw:formula="?f140 *logwidth/1196"/><draw:equation draw:name="f142" draw:formula="0+936-438"/><draw:equation draw:name="f143" draw:formula="936*logheight/770"/><draw:equation draw:name="f144" draw:formula="0+9640-8942"/><draw:equation draw:name="f145" draw:formula="?f144 *logwidth/1196"/><draw:equation draw:name="f146" draw:formula="0+970-438"/><draw:equation draw:name="f147" draw:formula="970*logheight/770"/><draw:equation draw:name="f148" draw:formula="0+9645-8942"/><draw:equation draw:name="f149" draw:formula="?f148 *logwidth/1196"/><draw:equation draw:name="f150" draw:formula="0+790-438"/><draw:equation draw:name="f151" draw:formula="790*logheight/770"/><draw:equation draw:name="f152" draw:formula="0+9615-8942"/><draw:equation draw:name="f153" draw:formula="?f152 *logwidth/1196"/><draw:equation draw:name="f154" draw:formula="0+817-438"/><draw:equation draw:name="f155" draw:formula="817*logheight/770"/><draw:equation draw:name="f156" draw:formula="0+9657-8942"/><draw:equation draw:name="f157" draw:formula="?f156 *logwidth/1196"/><draw:equation draw:name="f158" draw:formula="0+1134-438"/><draw:equation draw:name="f159" draw:formula="1134*logheight/770"/><draw:equation draw:name="f160" draw:formula="0+9647-8942"/><draw:equation draw:name="f161" draw:formula="?f160 *logwidth/1196"/><draw:equation draw:name="f162" draw:formula="0+1080-438"/><draw:equation draw:name="f163" draw:formula="1080*logheight/770"/><draw:equation draw:name="f164" draw:formula="0+9657-8942"/><draw:equation draw:name="f165" draw:formula="?f164 *logwidth/1196"/><draw:equation draw:name="f166" draw:formula="0+1134-438"/><draw:equation draw:name="f167" draw:formula="1134*logheight/770"/><draw:equation draw:name="f168" draw:formula="0+9772-8942"/><draw:equation draw:name="f169" draw:formula="?f168 *logwidth/1196"/><draw:equation draw:name="f170" draw:formula="0+763-438"/><draw:equation draw:name="f171" draw:formula="763*logheight/770"/><draw:equation draw:name="f172" draw:formula="0+9765-8942"/><draw:equation draw:name="f173" draw:formula="?f172 *logwidth/1196"/><draw:equation draw:name="f174" draw:formula="0+1090-438"/><draw:equation draw:name="f175" draw:formula="1090*logheight/770"/><draw:equation draw:name="f176" draw:formula="0+9783-8942"/><draw:equation draw:name="f177" draw:formula="?f176 *logwidth/1196"/><draw:equation draw:name="f178" draw:formula="0+888-438"/><draw:equation draw:name="f179" draw:formula="888*logheight/770"/><draw:equation draw:name="f180" draw:formula="0+9850-8942"/><draw:equation draw:name="f181" draw:formula="?f180 *logwidth/1196"/><draw:equation draw:name="f182" draw:formula="0+1171-438"/><draw:equation draw:name="f183" draw:formula="1171*logheight/770"/><draw:equation draw:name="f184" draw:formula="0+9802-8942"/><draw:equation draw:name="f185" draw:formula="?f184 *logwidth/1196"/><draw:equation draw:name="f186" draw:formula="0+1155-438"/><draw:equation draw:name="f187" draw:formula="1155*logheight/770"/><draw:equation draw:name="f188" draw:formula="0+9850-8942"/><draw:equation draw:name="f189" draw:formula="?f188 *logwidth/1196"/><draw:equation draw:name="f190" draw:formula="0+1171-438"/><draw:equation draw:name="f191" draw:formula="1171*logheight/770"/><draw:equation draw:name="f192" draw:formula="0+9896-8942"/><draw:equation draw:name="f193" draw:formula="?f192 *logwidth/1196"/><draw:equation draw:name="f194" draw:formula="0+974-438"/><draw:equation draw:name="f195" draw:formula="974*logheight/770"/><draw:equation draw:name="f196" draw:formula="0+9914-8942"/><draw:equation draw:name="f197" draw:formula="?f196 *logwidth/1196"/><draw:equation draw:name="f198" draw:formula="0+716-438"/><draw:equation draw:name="f199" draw:formula="716*logheight/770"/><draw:equation draw:name="f200" draw:formula="0+9918-8942"/><draw:equation draw:name="f201" draw:formula="?f200 *logwidth/1196"/><draw:equation draw:name="f202" draw:formula="0+786-438"/><draw:equation draw:name="f203" draw:formula="786*logheight/770"/><draw:equation draw:name="f204" draw:formula="0+9963-8942"/><draw:equation draw:name="f205" draw:formula="?f204 *logwidth/1196"/><draw:equation draw:name="f206" draw:formula="0+1096-438"/><draw:equation draw:name="f207" draw:formula="1096*logheight/770"/><draw:equation draw:name="f208" draw:formula="0+9987-8942"/><draw:equation draw:name="f209" draw:formula="?f208 *logwidth/1196"/><draw:equation draw:name="f210" draw:formula="0+1136-438"/><draw:equation draw:name="f211" draw:formula="1136*logheight/770"/><draw:equation draw:name="f212" draw:formula="0+9974-8942"/><draw:equation draw:name="f213" draw:formula="?f212 *logwidth/1196"/><draw:equation draw:name="f214" draw:formula="0+890-438"/><draw:equation draw:name="f215" draw:formula="890*logheight/770"/><draw:equation draw:name="f216" draw:formula="0+10008-8942"/><draw:equation draw:name="f217" draw:formula="?f216 *logwidth/1196"/><draw:equation draw:name="f218" draw:formula="0+945-438"/><draw:equation draw:name="f219" draw:formula="945*logheight/770"/><draw:equation draw:name="f220" draw:formula="0+10057-8942"/><draw:equation draw:name="f221" draw:formula="?f220 *logwidth/1196"/><draw:equation draw:name="f222" draw:formula="0+788-438"/><draw:equation draw:name="f223" draw:formula="788*logheight/770"/><draw:equation draw:name="f224" draw:formula="0+10138-8942"/><draw:equation draw:name="f225" draw:formula="?f224 *logwidth/1196"/><draw:equation draw:name="f226" draw:formula="0+1049-438"/><draw:equation draw:name="f227" draw:formula="1049*logheight/770"/><draw:equation draw:name="f228" draw:formula="0+10101-8942"/><draw:equation draw:name="f229" draw:formula="?f228 *logwidth/1196"/><draw:equation draw:name="f230" draw:formula="0+1074-438"/><draw:equation draw:name="f231" draw:formula="1074*logheight/770"/><draw:equation draw:name="f232" draw:formula="logwidth"/><draw:equation draw:name="f233" draw:formula="logheight"/></draw:enhanced-geometry></draw:custom-shape><draw:frame draw:name="docshape16" draw:style-name="gr2" draw:text-style-name="P5" svg:width="0.5307in" svg:height="0.7449in" svg:x="6.4902in" svg:y="10.7925in"><draw:image xlink:href="Pictures/10000001000001190000018A9838BBDFD7C61FEF.png" xlink:type="simple" xlink:show="embed" xlink:actuate="onLoad" draw:mime-type="image/png"><text:p/></draw:image></draw:fram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4"/>
      <text:p text:style-name="P2"><draw:custom-shape text:anchor-type="char" draw:z-index="0" draw:name="WordArt 12" draw:style-name="gr5" draw:text-style-name="P5" svg:width="0.163in" svg:height="0.2921in" draw:transform="rotate (-0.0698131700797735) translate (4.21539807524059in -1.10559930008749in)"><text:p text:style-name="P1"><text:span text:style-name="T1">C</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WordArt 11" draw:style-name="gr5" draw:text-style-name="P5" svg:width="0.1476in" svg:height="0.2921in" draw:transform="rotate (-0.20943951023932) translate (4.52834645669291in -1.06457786526684in)"><text:p text:style-name="P1"><text:span text:style-name="T1">T</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WordArt 10" draw:style-name="gr5" draw:text-style-name="P5" svg:width="0.1717in" svg:height="0.2921in" draw:transform="rotate (-0.36651914291881) translate (4.82154965004374in -0.983300524934383in)"><text:p text:style-name="P1"><text:span text:style-name="T1">U</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WordArt 9" draw:style-name="gr5" draw:text-style-name="P5" svg:width="0.1705in" svg:height="0.2921in" draw:transform="rotate (-0.523598775598299) translate (5.11944991251094in -0.858415354330709in)"><text:p text:style-name="P1"><text:span text:style-name="T1">B</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WordArt 8" draw:style-name="gr5" draw:text-style-name="P5" svg:width="0.1512in" svg:height="0.2921in" draw:transform="rotate (-0.680678408277788) translate (5.3935531496063in -0.701405293088364in)"><text:p text:style-name="P1"><text:span text:style-name="T1">R</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WordArt 7" draw:style-name="gr5" draw:text-style-name="P5" svg:width="0.1461in" svg:height="0.2921in" draw:transform="rotate (-0.820304748437335) translate (5.61779308836395in -0.520089676290464in)"><text:p text:style-name="P1"><text:span text:style-name="T1">E</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WordArt 6" draw:style-name="gr5" draw:text-style-name="P5" svg:width="0.1579in" svg:height="0.2921in" draw:transform="rotate (0.820304748437335) translate (2.71036198600175in -0.410110454943132in)"><text:p text:style-name="P1"><text:span text:style-name="T1">A</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WordArt 5" draw:style-name="gr5" draw:text-style-name="P5" svg:width="0.1831in" svg:height="0.2921in" draw:transform="rotate (0.663225115757845) translate (2.90836614173228in -0.606654636920385in)"><text:p text:style-name="P1"><text:span text:style-name="T1">G</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WordArt 4" draw:style-name="gr5" draw:text-style-name="P5" svg:width="0.1697in" svg:height="0.2921in" draw:transform="rotate (0.506145483078356) translate (3.15815288713911in -0.798993875765529in)"><text:p text:style-name="P1"><text:span text:style-name="T1">U</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WordArt 3" draw:style-name="gr5" draw:text-style-name="P5" svg:width="0.1524in" svg:height="0.2921in" draw:transform="rotate (0.349065850398866) translate (3.41888670166229in -0.944482720909886in)"><text:p text:style-name="P1"><text:span text:style-name="T1">R</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WordArt 2" draw:style-name="gr5" draw:text-style-name="P5" svg:width="0.1669in" svg:height="0.2921in" draw:transform="rotate (0.0698131700797732) translate (3.91331474190726in -1.09448818897638in)"><text:p text:style-name="P1"><text:span text:style-name="T1">O</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pan><text:span text:style-name="T3">H</text:span><text:span text:style-name="T5"> </text:span><text:span text:style-name="T3">o</text:span><text:span text:style-name="T6"> </text:span><text:span text:style-name="T3">l</text:span><text:span text:style-name="T6"> </text:span><text:span text:style-name="T3">a</text:span><text:span text:style-name="T6"> </text:span><text:span text:style-name="T7">!</text:span></text:p>
      <text:p text:style-name="Title"><text:span text:style-name="T8">Novie</text:span><text:bookmark text:name="_GoBack"/><text:span text:style-name="T8">mb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21pt" fo:font-style="italic" fo:font-weight="bold" style:font-size-asian="21pt" style:font-style-asian="italic" style:font-weight-asian="bold" style:font-size-complex="21pt" style:font-style-complex="italic" style:font-weight-complex="bold"/>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2327in" fo:margin-right="1.2339in" fo:line-height="1.0154in" fo:text-align="center" style:justify-single-word="false" fo:text-indent="0in" style:auto-text-indent="false"/>
      <style:text-properties style:font-name="Trebuchet MS" fo:font-family="'Trebuchet MS'" style:font-family-generic="roman" style:font-pitch="variable" fo:font-size="64pt" fo:font-style="italic" style:font-name-asian="Trebuchet MS1" style:font-family-asian="'Trebuchet MS'" style:font-family-generic-asian="system" style:font-pitch-asian="variable" style:font-size-asian="64pt" style:font-style-asian="italic" style:font-name-complex="Trebuchet MS1" style:font-family-complex="'Trebuchet MS'" style:font-family-generic-complex="system" style:font-pitch-complex="variable" style:font-size-complex="64pt" style:font-style-complex="italic"/>
    </style:style>
    <style:style style:name="List_20_Paragraph" style:display-name="List Paragraph" style:family="paragraph" style:parent-style-name="Standard"/>
    <style:style style:name="Table_20_Paragraph" style:display-name="Table Paragraph" style:family="paragraph" style:parent-style-name="Standard"/>
    <style:style style:name="Normal_20__28_Web_29_" style:display-name="Normal (Web)" style:family="paragraph" style:parent-style-name="Standard">
      <style:paragraph-properties fo:margin-top="0.1945in" fo:margin-bottom="0.1945in" style:contextual-spacing="false" fo:orphans="2" fo:widows="2"/>
      <style:text-properties style:font-name="Times New Roman" fo:font-family="'Times New Roman'" style:font-family-generic="roman" style:font-pitch="variable" fo:font-size="12pt" fo:language="es" fo:country="ES" style:font-name-asian="F"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3:36:00</meta:creation-date>
    <dc:date>2022-08-09T07:20:00</dc:date>
    <meta:editing-duration>P0D</meta:editing-duration>
    <meta:generator>LibreOffice/7.3.2.2$Linux_X86_64 LibreOffice_project/49f2b1bff42cfccbd8f788c8dc32c1c309559be0</meta:generator>
    <meta:document-statistic meta:table-count="0" meta:image-count="0" meta:object-count="0" meta:page-count="2" meta:paragraph-count="13" meta:word-count="17" meta:character-count="30" meta:non-whitespace-character-count="26"/>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