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395000002D3FAE1A0DDB196E81D.png" manifest:media-type="image/png"/>
  <manifest:file-entry manifest:full-path="Pictures/10000001000001DF0000024DD68053F789421FA5.png" manifest:media-type="image/png"/>
  <manifest:file-entry manifest:full-path="Pictures/1000000100000602000005B2C9355AD6AA506B0D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.061in" fo:margin-right="2.7409in" fo:margin-top="1.4429in" fo:margin-bottom="0in" style:contextual-spacing="false" fo:text-align="center" style:justify-single-word="false" fo:text-indent="0in" style:auto-text-indent="false"/>
    </style:style>
    <style:style style:name="P2" style:family="paragraph" style:parent-style-name="Text_20_body">
      <style:paragraph-properties fo:text-align="start" style:justify-single-word="false"/>
      <style:text-properties style:font-name="Times New Roman" fo:font-size="10pt" style:font-size-asian="10pt"/>
    </style:style>
    <style:style style:name="P3" style:family="paragraph" style:parent-style-name="Text_20_body">
      <style:paragraph-properties fo:margin-left="0.0602in" fo:margin-right="2.7409in" fo:margin-top="0.3543in" fo:margin-bottom="0in" style:contextual-spacing="false" fo:text-indent="0in" style:auto-text-indent="false"/>
    </style:style>
    <style:style style:name="P4" style:family="paragraph" style:parent-style-name="Text_20_body">
      <style:paragraph-properties fo:margin-left="3.511in" fo:margin-right="0.4154in" fo:margin-top="1.0354in" fo:margin-bottom="0in" style:contextual-spacing="false" fo:text-indent="0in" style:auto-text-indent="false"/>
    </style:style>
    <style:style style:name="P5" style:family="paragraph">
      <loext:graphic-properties draw:fill="solid" draw:fill-color="#ffffff"/>
      <style:paragraph-properties fo:text-align="center"/>
      <style:text-properties fo:font-size="11pt"/>
    </style:style>
    <style:style style:name="P6" style:family="paragraph">
      <loext:graphic-properties draw:fill="solid" draw:fill-color="#ffefe7"/>
      <style:paragraph-properties fo:text-align="center"/>
    </style:style>
    <style:style style:name="T1" style:family="text">
      <style:text-properties fo:color="#52331b" loext:opacity="100%" fo:letter-spacing="-0.0035in" style:text-scale="80%"/>
    </style:style>
    <style:style style:name="T2" style:family="text">
      <style:text-properties fo:color="#52331b" loext:opacity="100%" fo:font-size="151.5pt" fo:letter-spacing="-0.0035in" style:font-size-asian="151.5pt" style:text-scale="90%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svg:stroke-width="0in" draw:fill="solid" draw:fill-color="#ffefe7" draw:textarea-horizontal-align="center" draw:textarea-vertical-align="top" draw:auto-grow-height="false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rect text:anchor-type="char" draw:z-index="0" draw:style-name="gr3" draw:text-style-name="P6" svg:width="8.2713in" svg:height="11.698in" svg:x="0.0008in" svg:y="0in"><text:p/></draw:rect><draw:g text:anchor-type="char" draw:z-index="2" draw:style-name="gr1"><draw:frame draw:style-name="gr2" draw:text-style-name="P5" svg:width="8.0094in" svg:height="7.5906in" svg:x="0.1819in" svg:y="0.1201in"><draw:image xlink:href="Pictures/1000000100000602000005B2C9355AD6AA506B0D.png" xlink:type="simple" xlink:show="embed" xlink:actuate="onLoad" draw:mime-type="image/png"><text:p/></draw:image></draw:frame><draw:frame draw:style-name="gr2" draw:text-style-name="P5" svg:width="2.9925in" svg:height="3.6807in" svg:x="1.1457in" svg:y="3.9417in"><draw:image xlink:href="Pictures/10000001000001DF0000024DD68053F789421FA5.png" xlink:type="simple" xlink:show="embed" xlink:actuate="onLoad" draw:mime-type="image/png"><text:p/></draw:image></draw:frame></draw:g><draw:frame draw:style-name="fr1" draw:name="image3.png" text:anchor-type="char" svg:x="3.4181in" svg:y="7.8319in" svg:width="4.7764in" svg:height="3.7661in" draw:z-index="1"><draw:image xlink:href="Pictures/1000000100000395000002D3FAE1A0DDB196E81D.png" xlink:type="simple" xlink:show="embed" xlink:actuate="onLoad" draw:mime-type="image/png"/></draw:frame></text:p>
      <text:p text:style-name="P3"><text:span text:style-name="T1">OC</text:span></text:p>
      <text:p text:style-name="P4"><text:span text:style-name="T1">TU</text:span></text:p>
      <text:p text:style-name="P1"><text:span text:style-name="T2">BRE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Cambria" fo:font-family="Cambria" style:font-family-generic="roman" style:font-pitch="variable" fo:language="fr" fo:country="FR" style:font-name-asian="Cambria1" style:font-family-asian="Cambria" style:font-family-generic-asian="system" style:font-pitch-asian="variable" style:language-asian="en" style:country-asian="US" style:font-name-complex="Cambria1" style:font-family-complex="Cambria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Cambria" fo:font-family="Cambria" style:font-family-generic="roman" style:font-pitch="variable" fo:font-size="166.5pt" fo:language="fr" fo:country="FR" style:font-name-asian="Cambria1" style:font-family-asian="Cambria" style:font-family-generic-asian="system" style:font-pitch-asian="variable" style:font-size-asian="166.5pt" style:language-asian="en" style:country-asian="US" style:font-name-complex="Cambria1" style:font-family-complex="Cambria" style:font-family-generic-complex="system" style:font-pitch-complex="variable" style:font-size-complex="166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text-properties fo:language="fr" fo:country="FR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fr" fo:country="FR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7016in" style:num-format="1" style:print-orientation="portrait" fo:margin-top="0.1252in" fo:margin-bottom="0in" fo:margin-left="0.861in" fo:margin-right="1.1665in" style:writing-mode="lr-tb" style:layout-grid-color="#c0c0c0" style:layout-grid-lines="294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Leizuri Perez</meta:initial-creator>
    <meta:keyword>DAFLXJnxUoQ</meta:keyword>
    <meta:keyword>BAE6ZgfCegY</meta:keyword>
    <dc:title>OC</dc:title>
    <meta:creation-date>2022-07-29T03:29:05</meta:creation-date>
    <dc:date>2022-07-29T03:29:05</dc:date>
    <meta:editing-duration>P0D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3" meta:word-count="3" meta:character-count="7" meta:non-whitespace-character-count="7"/>
    <meta:user-defined meta:name="AppVersion">12.0000</meta:user-defined>
    <meta:user-defined meta:name="Created" meta:value-type="date">2022-09-12T00:00:00</meta:user-defined>
    <meta:user-defined meta:name="Creator">Canva</meta:user-defined>
    <meta:user-defined meta:name="LastSaved" meta:value-type="date">2022-09-12T00:00:00</meta:user-defined>
    <meta:template xlink:type="simple" xlink:actuate="onRequest" xlink:title="Normal" xlink:href=""/>
  </office:meta>
</office:document-meta>
</file>