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396FA81207CBFE890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text-underline-style="none" style:font-size-asian="10pt"/>
    </style:style>
    <style:style style:name="P2" style:family="paragraph" style:parent-style-name="Text_20_body">
      <style:paragraph-properties fo:margin-left="0.0902in" fo:margin-right="0in" fo:margin-top="0.1654in" fo:margin-bottom="0in" style:contextual-spacing="false" fo:text-indent="0in" style:auto-text-indent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letter-spacing="-0.0016in" style:text-underline-style="none" style:text-scale="110%"/>
    </style:style>
    <style:style style:name="T2" style:family="text">
      <style:text-properties fo:letter-spacing="-0.0016in" style:text-underline-style="solid" style:text-underline-width="bold" style:text-underline-color="font-color" style:text-scale="11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409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ocshapegroup1" draw:style-name="gr1"><draw:frame draw:name="docshape2" draw:style-name="gr2" draw:text-style-name="P3" svg:width="8.2543in" svg:height="11.6752in" svg:x="0.0047in" svg:y="0in"><draw:image xlink:href="Pictures/100000010000028A00000396FA81207CBFE8908E.png" xlink:type="simple" xlink:show="embed" xlink:actuate="onLoad" draw:mime-type="image/png"><text:p/></draw:image></draw:frame><draw:line draw:name="Line 3" draw:style-name="gr3" draw:text-style-name="P4" svg:x1="2.0224in" svg:y1="5.0697in" svg:x2="6.2335in" svg:y2="5.0701in"><text:p/></draw:lin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O</text:span><text:span text:style-name="T2">CTU</text:span><text:bookmark text:name="_GoBack"/><text:span text:style-name="T2">BR</text:span><text:span text:style-name="T1">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6.5pt" style:text-underline-style="solid" style:text-underline-width="auto" style:text-underline-color="#000000" style:font-size-asian="86.5pt" style:font-size-complex="86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3:16:00</meta:creation-date>
    <dc:date>2022-08-09T07:21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1" meta:character-count="7" meta:non-whitespace-character-count="7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