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1A0000000FD760DB2FFAE0B9CC.png" manifest:media-type="image/png"/>
  <manifest:file-entry manifest:full-path="Pictures/100000010000001D000000189928DC336F61CBB3.png" manifest:media-type="image/png"/>
  <manifest:file-entry manifest:full-path="Pictures/100000000000044A0000060F0BE72436D4DD04F0.jpg" manifest:media-type="image/jpeg"/>
  <manifest:file-entry manifest:full-path="Pictures/100000010000001C0000001ABDD3E5CDE527E02A.png" manifest:media-type="image/png"/>
  <manifest:file-entry manifest:full-path="Pictures/10000001000000A80000009F3A85B788EC48C97E.png" manifest:media-type="image/png"/>
  <manifest:file-entry manifest:full-path="Pictures/10000001000000C2000000AA67DD1B1055EE9F3D.png" manifest:media-type="image/png"/>
  <manifest:file-entry manifest:full-path="Pictures/10000001000000B9000000D1B1A0BEC26EB46206.png" manifest:media-type="image/png"/>
  <manifest:file-entry manifest:full-path="Pictures/10000001000000B5000000710AC7FCD888A9B7E1.png" manifest:media-type="image/png"/>
  <manifest:file-entry manifest:full-path="Pictures/10000001000000350000003365F60E1F7474391B.png" manifest:media-type="image/png"/>
  <manifest:file-entry manifest:full-path="Pictures/100000010000001C000000137651AD90B12CF163.png" manifest:media-type="image/png"/>
  <manifest:file-entry manifest:full-path="Pictures/100000010000001D000000185F176F802EF7E336.png" manifest:media-type="image/png"/>
  <manifest:file-entry manifest:full-path="Pictures/100000010000001C0000001A7B4B3B5EA194C269.png" manifest:media-type="image/png"/>
  <manifest:file-entry manifest:full-path="Pictures/10000001000000B4000000B0FF101071D23C5C9F.png" manifest:media-type="image/png"/>
  <manifest:file-entry manifest:full-path="Pictures/100000010000001C00000013373C95D2BBF8EC9C.png" manifest:media-type="image/png"/>
  <manifest:file-entry manifest:full-path="Pictures/100000010000001A0000000F2D7F723C1DBEA26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1.3575in" fo:margin-right="1.3591in" fo:margin-top="0.1453in" fo:margin-bottom="0in" style:contextual-spacing="false" fo:text-align="center" style:justify-single-word="false" fo:text-indent="0in" style:auto-text-indent="false"/>
    </style:style>
    <style:style style:name="P2" style:family="paragraph" style:parent-style-name="Text_20_body">
      <style:text-properties style:font-name="Times New Roman" fo:font-size="10pt" style:font-size-asian="10pt"/>
    </style:style>
    <style:style style:name="P3" style:family="paragraph" style:parent-style-name="Text_20_body">
      <style:paragraph-properties fo:margin-top="0.0063in" fo:margin-bottom="0in" style:contextual-spacing="false"/>
      <style:text-properties style:font-name="Times New Roman" fo:font-size="8.5pt" style:font-size-asian="8.5pt"/>
    </style:style>
    <style:style style:name="P4" style:family="paragraph" style:parent-style-name="Text_20_body">
      <style:paragraph-properties fo:margin-left="1.3575in" fo:margin-right="1.3591in" fo:margin-top="0.2839in" fo:margin-bottom="0in" style:contextual-spacing="false" fo:text-align="center" style:justify-single-word="false" fo:text-indent="0in" style:auto-text-indent="false"/>
    </style:style>
    <style:style style:name="P5" style:family="paragraph">
      <loext:graphic-properties draw:fill="solid" draw:fill-color="#ffffff"/>
      <style:paragraph-properties fo:text-align="center"/>
      <style:text-properties fo:font-size="11pt"/>
    </style:style>
    <style:style style:name="P6" style:family="paragraph">
      <loext:graphic-properties draw:fill="solid" draw:fill-color="#d08622"/>
      <style:paragraph-properties fo:text-align="center"/>
      <style:text-properties fo:font-size="11pt"/>
    </style:style>
    <style:style style:name="P7" style:family="paragraph">
      <loext:graphic-properties draw:fill="solid" draw:fill-color="#6f573f"/>
      <style:paragraph-properties fo:text-align="center"/>
      <style:text-properties fo:font-size="11pt"/>
    </style:style>
    <style:style style:name="P8" style:family="paragraph">
      <loext:graphic-properties draw:fill="solid" draw:fill-color="#7e7934"/>
      <style:paragraph-properties fo:text-align="center"/>
      <style:text-properties fo:font-size="11pt"/>
    </style:style>
    <style:style style:name="P9" style:family="paragraph">
      <loext:graphic-properties draw:fill="solid" draw:fill-color="#feaa40"/>
      <style:paragraph-properties fo:text-align="center"/>
      <style:text-properties fo:font-size="11pt"/>
    </style:style>
    <style:style style:name="P10" style:family="paragraph">
      <loext:graphic-properties draw:fill="solid" draw:fill-color="#b0b13a"/>
      <style:paragraph-properties fo:text-align="center"/>
      <style:text-properties fo:font-size="11pt"/>
    </style:style>
    <style:style style:name="P11" style:family="paragraph">
      <loext:graphic-properties draw:fill="solid" draw:fill-color="#ff904d"/>
      <style:paragraph-properties fo:text-align="center"/>
      <style:text-properties fo:font-size="11pt"/>
    </style:style>
    <style:style style:name="T1" style:family="text">
      <style:text-properties fo:color="#ffffff" loext:opacity="100%" style:font-name="Arial Narrow" fo:font-size="60pt" fo:letter-spacing="-0.0028in" style:font-size-asian="60pt"/>
    </style:style>
    <style:style style:name="T2" style:family="text">
      <style:text-properties fo:color="#ffffff" loext:opacity="100%" fo:letter-spacing="-0.0016in" style:text-scale="95%"/>
    </style:style>
    <style:style style:name="T3" style:family="text">
      <style:text-properties fo:color="#ffffff" loext:opacity="100%" style:text-scale="115%"/>
    </style:style>
    <style:style style:name="T4" style:family="text">
      <style:text-properties fo:color="#ffffff" loext:opacity="100%" fo:letter-spacing="-0.0319in" style:text-scale="115%"/>
    </style:style>
    <style:style style:name="T5" style:family="text">
      <style:text-properties fo:color="#ffffff" loext:opacity="100%" fo:letter-spacing="-0.0311in" style:text-scale="115%"/>
    </style:style>
    <style:style style:name="T6" style:family="text">
      <style:text-properties fo:color="#ffffff" loext:opacity="100%" fo:letter-spacing="-0.0071in" style:text-scale="115%"/>
    </style:style>
    <style:style style:name="T7" style:family="text">
      <style:text-properties style:font-name="Arial Narrow" fo:font-size="60pt" style:font-size-asian="60pt"/>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d08622" draw:textarea-horizontal-align="center" draw:textarea-vertical-align="top" draw:auto-grow-height="false" style:run-through="background"/>
    </style:style>
    <style:style style:name="gr4" style:family="graphic">
      <style:graphic-properties draw:stroke="none" svg:stroke-width="0in" draw:fill="solid" draw:fill-color="#6f573f" draw:textarea-horizontal-align="center" draw:textarea-vertical-align="top" draw:auto-grow-height="false" style:run-through="background"/>
    </style:style>
    <style:style style:name="gr5" style:family="graphic">
      <style:graphic-properties draw:stroke="none" svg:stroke-width="0in" draw:fill="solid" draw:fill-color="#7e7934" draw:textarea-horizontal-align="center" draw:textarea-vertical-align="top" draw:auto-grow-height="false" style:run-through="background"/>
    </style:style>
    <style:style style:name="gr6" style:family="graphic">
      <style:graphic-properties draw:stroke="none" svg:stroke-width="0in" draw:fill="solid" draw:fill-color="#feaa40" draw:textarea-horizontal-align="center" draw:textarea-vertical-align="top" draw:auto-grow-height="false" style:run-through="background"/>
    </style:style>
    <style:style style:name="gr7" style:family="graphic">
      <style:graphic-properties draw:stroke="none" svg:stroke-width="0in" draw:fill="solid" draw:fill-color="#b0b13a" draw:textarea-horizontal-align="center" draw:textarea-vertical-align="top" draw:auto-grow-height="false" style:run-through="background"/>
    </style:style>
    <style:style style:name="gr8" style:family="graphic">
      <style:graphic-properties draw:stroke="none" svg:stroke-width="0in" draw:fill="solid" draw:fill-color="#ff904d" draw:textarea-horizontal-align="center" draw:textarea-vertical-align="top" draw:auto-grow-height="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g text:anchor-type="char" draw:z-index="0" draw:style-name="gr1"><draw:frame draw:style-name="gr2" draw:text-style-name="P5" svg:width="8.2543in" svg:height="11.6748in" svg:x="0.0047in" svg:y="0in"><draw:image xlink:href="Pictures/100000000000044A0000060F0BE72436D4DD04F0.jpg" xlink:type="simple" xlink:show="embed" xlink:actuate="onLoad" draw:mime-type="image/jpeg"><text:p/></draw:image></draw:frame><draw:frame draw:style-name="gr2" draw:text-style-name="P5" svg:width="0.8752in" svg:height="0.8331in" svg:x="2.0004in" svg:y="4.052in"><draw:image xlink:href="Pictures/10000001000000A80000009F3A85B788EC48C97E.png" xlink:type="simple" xlink:show="embed" xlink:actuate="onLoad" draw:mime-type="image/png"><text:p/></draw:image></draw:frame><draw:frame draw:style-name="gr2" draw:text-style-name="P5" svg:width="0.9386in" svg:height="0.9213in" svg:x="5.4358in" svg:y="4.1665in"><draw:image xlink:href="Pictures/10000001000000B4000000B0FF101071D23C5C9F.png" xlink:type="simple" xlink:show="embed" xlink:actuate="onLoad" draw:mime-type="image/png"><text:p/></draw:image></draw:frame><draw:frame draw:style-name="gr2" draw:text-style-name="P5" svg:width="1.0087in" svg:height="0.887in" svg:x="3.6268in" svg:y="3.3854in"><draw:image xlink:href="Pictures/10000001000000C2000000AA67DD1B1055EE9F3D.png" xlink:type="simple" xlink:show="embed" xlink:actuate="onLoad" draw:mime-type="image/png"><text:p/></draw:image></draw:frame><draw:path draw:style-name="gr3" draw:text-style-name="P6" svg:width="0.5752in" svg:height="0.8622in" svg:x="5.761in" svg:y="7.0083in" svg:viewBox="0 0 1462 2191" svg:d="M185 201h-3l-2-2h-2l-2-1-3-4v-5l5-4 53-49 58-46 64-39 67-30 58-14 62-7 61 4 60 14 25 8 26 13 23 16 16 19 4 19-11 20-14 18-16 12-79 32h-316l-130 24zM97 706l-21-2-18-12-14-16-10-18-34-129 21-134 30-134-9-132-1-6 3-3h4l3-4h4l3 6 43 58 37 63 31 66 21 70 9 60-1 64-11 62-21 58-13 23-15 24-20 23zM591 192l-136-5-136-12h316zM1016 596l-106-30-102-49-103-51-104-41-111-9h-9l-5-8 4-6v-2l1-1 4-2 85-34 88-26 90-18 91-5 80 7 77 21 74 32 60 42h-641-8 649l6 4 24 21 25 25 21 28 11 30-9 26-23 20-30 12-26 7zM335 1073l-26-7-22-22-15-28-9-25-18-109v-2l18-107 39-106 42-108 30-107-2-112v-3l2-4 3-1v-2h2 2 3 4l2 5 40 80 36 82 28 87 14 86v6l2 74v3l-13 80-24 76-37 72-20 26-24 29-27 24zM1377 1275l-31-3-122-48-97-84-83-103-81-107-90-96-111-67-7-1v-9l3-4v-1l2-2h4 1l110 9 107 17 106 28 101 45 72 45 65 57 55 65 44 74 14 34 14 37 9 39v37l-18 26-30 12zM538 1664l-21-2-28-13-16-28-9-33-2-30 19-131 60-111 82-102 88-101 72-107 42-124v-7l9-2 5 4h2l2 3v4l16 106 7 107-4 108-19 106-30 81-42 77-53 69-64 60-17 13-20 12-19 11-20 10-17 9zM1069 2191l-37-4-32-26-27-37-17-34-35-120v-119l21-122 30-120 26-122 9-122-23-121-2-6 4-3 3-2 4-2h3l4 6 67 95 62 100 49 106 37 111 16 101v102l-18 103-33 95-13 23-14 25-14 21-16 23-10 14-13 14-15 12z"><text:p/></draw:path><draw:path draw:style-name="gr4" draw:text-style-name="P7" svg:width="0.5217in" svg:height="0.6535in" svg:x="5.6929in" svg:y="7.0083in" svg:viewBox="0 0 1326 1661" svg:d="M310 545l-37-2 2-77v-66l-2-44-3-54-4-27-5-26-5-27-7-28-4-14-2-25-10-14v-2l-2-1-53-29-55-26-56-25-56-24-11-11v-12l9-11h12l90 37 86 42 85 46 67 39h-70v4l8 35 7 26 6 27 3 28 6 60 1 53 2 69-2 56zM418 175h-53l26-27 32-19 34-18 35-12 35-13 37-7 36-7 37-3h7l15 10v25l-24 2-30 2-32 5-30 7-30 9-30 12-33 12-30 20zM592 765l-10-7-2-14 16-95v-97l-14-97-30-92-2-1v-4-2l-65-51-67-49-69-48-70-44h70l16 11h53l-21 19 17 12 18 13 18 12 16 12 49 37 47 37 46 39 44 41h182l-72 9h-2-153l19 86 9 86-6 90-15 87-7 10zM834 397h-182l2-4 4-3h5l92-21 97-9 95 7 86 28h-183zM1032 429l-16-2-80-27-86-5h183l4 2 9 10-4 13zM890 1324l-12-3-9-11 2-14 49-95 43-102 26-106 6-108-83-132-94-123-100-117-111-107h153l-81 17 72 73 69 77 63 81 60 83h2l99 37 32 13h-99l76 130 16 34h-37l-16 97-29 93-40 90-46 85zM1312 951l-14-4-76-48-79-42-83-37-83-33h99l63 28 92 47 86 55 9 12-4 13zM1257 1661l-12-9-2-12-16-108-21-107-26-106-34-104-25-67-28-67-30-65-31-65h37l51 102 54 139 46 143 35 148 23 150 2 12-7 13z"><text:p/></draw:path><draw:path draw:style-name="gr3" draw:text-style-name="P6" svg:width="0.5654in" svg:height="0.8681in" svg:x="1.8764in" svg:y="7.0138in" svg:viewBox="0 0 1437 2206" svg:d="M838 192l-126-44-15-12-16-16-11-19 2-20 9-12 47-34 9-3 23-11 60-16 62-5 61 4 59 14 68 26 64 37 60 44 49 41h-136l-135 17zM1347 690l-23-13-19-21-16-25-12-23-25-58-12-60-4-61 7-62 20-71 28-67 35-63 41-62 1-3h6l3 1h4l3 4-1 5-6 134 34 132 26 133-28 128-11 18-14 19-16 13zM1241 189l-1-2-133-21h136l6 5 5 4v7l-4 3h-1v2l-4 2zM425 612l-113-4-28-7-28-12-25-18-9-24 9-30 19-30 25-27 25-21 63-47 73-36 75-23 80-10 91 1 92 16 88 25 87 30h3l2 2 2 3 2 6-6 7h-5-2l-111 14-104 42-100 57-101 52zM1122 1063l-30-10-29-23-24-28-20-27-40-69-28-75-15-80-1-81 12-88 25-88 31-83 39-83 2-4 4-1h3 2v1h2l3 2 2 4v5l2 111 33 106 46 104 42 106 23 107-14 112-9 26-16 28-19 21zM952 413h-5zM51 1303l-32-10-17-27-2-37 7-39 12-38 15-34 40-76 53-67 63-58 71-48 99-47 104-32 107-21 110-12 1-2 4 2 2 1 3 6v8l-7 2-107 71-89 99-75 109-80 106-93 86-122 51-32 6zM940 1661l-23-10-19-7-20-11-19-11-20-10-17-12-67-57-57-69-44-74-31-81-23-106-7-107 3-108 12-106-1-3 1-4h4l3-3 9 2 2 7 46 121 76 104 90 99 86 99 64 109 24 129-2 32-7 33-15 28-27 15zM427 2206l-18-7-14-12-14-14-12-14-16-22-16-22-13-22-14-24-37-96-21-98-3-103 14-102 32-113 45-107 59-103 67-102h5l3 2 4 2 2 3-2 5-18 122 14 122 30 120 34 120 26 120 4 121-32 120-18 35-24 37-32 27z"><text:p/></draw:path><draw:path draw:style-name="gr4" draw:text-style-name="P7" svg:width="0.5087in" svg:height="0.6697in" svg:x="1.9945in" svg:y="7.0051in" svg:viewBox="0 0 1293 1702" svg:d="M1002 187h-67l79-53 85-49 85-44 88-41h14l7 11v12l-9 11-56 26-55 26-53 29-53 31-1 2v2l-9 12v13h-35zM743 420h-88l44-43 44-40 46-41 47-37 16-14 18-12 17-13 18-12-25-21-31-18-32-12-32-11-30-7-32-7-30-3-31-2-23-2-2-24 16-11h7l37 3 37 4 35 9 36 9 35 12 35 16 32 19 28 25h67l-51 33-67 50-65 51-64 55v1 2 2zM1002 556l-3-83-2-48v-70l3-60 2-29 5-26 6-28 7-34 2-3h35l-2 12-3 18-6 26-5 27-4 26-1 26-4 55v55l2 55 3 54 2 23zM277 462l-11-7-3-12 9-11 88-33 95-11 95 7 94 16 5 2 4 3 2 4h88l-2 3h-284l-86 9-80 28zM14 995l-10-9-4-12 7-13 85-58 91-51 94-42 97-41h2l56-85 62-82 65-80 71-76-85-16-88-7h284v2h-41l-105 113-99 120-88 127-22 35h-42l-83 36-81 38-78 46-74 51zM727 787h-12l-9-13-20-86-7-88 6-87 15-88h41l-14 50-11 97 4 97 19 95-2 14zM92 1702l-14-2-9-12 2-14 17-150 30-148 41-145 51-141 62-137 72-133h42l-56 97v2l5 67h-40l-30 65-29 67-24 67-23 69-30 104-23 108-18 107-12 108v12zM448 1355l-10-9-50-83-42-88-32-94-19-95h40l4 41 30 105 44 99 55 96 1 14-9 10z"><text:p/></draw:path><draw:frame draw:style-name="gr2" draw:text-style-name="P5" svg:width="0.9413in" svg:height="0.5913in" svg:x="0.9445in" svg:y="5.5409in"><draw:image xlink:href="Pictures/10000001000000B5000000710AC7FCD888A9B7E1.png" xlink:type="simple" xlink:show="embed" xlink:actuate="onLoad" draw:mime-type="image/png"><text:p/></draw:image></draw:frame><draw:polygon draw:style-name="gr5" draw:text-style-name="P8" svg:width="0.724in" svg:height="0.5614in" svg:x="6.6563in" svg:y="5.6in" svg:viewBox="0 0 1840 1427" draw:points="1037,1427 981,1425 926,1410 871,1381 753,1311 722,1295 690,1283 628,1265 565,1240 505,1212 446,1182 390,1148 346,1124 300,1101 252,1085 205,1087 0,1103 118,1029 201,924 252,794 275,642 288,589 312,531 340,473 363,422 372,381 379,339 386,296 464,182 535,115 561,85 598,46 639,14 670,0 674,34 670,64 649,123 644,152 646,178 651,205 653,236 649,268 642,296 633,325 625,353 628,392 642,404 665,393 692,369 723,309 752,249 782,187 871,88 976,32 1041,25 1048,56 1055,76 1071,78 1103,65 1124,55 1156,42 1189,34 1212,37 1217,60 1205,94 1191,127 1186,155 1187,183 1193,210 1193,236 1182,268 1210,263 1233,242 1251,215 1267,194 1290,180 1314,171 1339,164 1362,161 1413,166 1482,189 1533,222 1530,263 1552,273 1584,273 1618,273 1644,279 1678,298 1709,325 1766,381 1798,402 1812,415 1836,445 1840,453 1833,462 1817,475 1796,496 1773,520 1748,545 1722,563 1692,580 1672,598 1660,621 1653,655 1646,690 1540,789 1422,819 1367,815 1371,842 1383,864 1402,884 1424,902 1447,914 1470,926 1475,942 1450,961 1466,976 1489,991 1508,1009 1510,1029 1494,1036 1464,1043 1411,1048 1365,1059 1320,1069 1274,1076 1226,1080 1177,1073 1127,1053 1032,1000 1013,988 990,976 965,970 940,976 924,997 986,1111 1126,1164 1168,1189 1189,1228 1207,1268 1238,1298 1263,1307 1290,1316 1313,1325 1327,1343 1330,1364 1316,1374 1295,1380 1270,1383 1228,1392 1140,1410 1097,1420"><text:p/></draw:polygon><draw:polygon draw:style-name="gr6" draw:text-style-name="P9" svg:width="0.8669in" svg:height="0.3705in" svg:x="6.4646in" svg:y="5.7488in" svg:viewBox="0 0 2203 942" draw:points="2203,67 1840,141 1607,199 1490,231 1376,265 1263,305 1132,360 1009,425 894,505 847,538 852,527 905,418 949,289 981,102 991,2 984,0 982,5 975,58 967,111 960,164 926,314 873,445 817,543 804,557 785,577 654,653 323,780 233,815 208,824 159,840 136,850 49,886 49,917 49,917 49,916 49,917 49,886 0,930 16,940 34,942 42,937 48,933 49,931 60,930 81,924 93,919 108,912 127,903 139,898 175,884 242,859 309,833 441,781 506,757 571,734 637,709 700,683 760,649 804,621 827,621 847,630 868,633 919,642 968,656 1016,670 1116,709 1168,727 1219,748 1268,773 1298,794 1330,815 1365,829 1400,831 1408,829 1409,817 1400,817 1363,806 1328,787 1293,764 1261,743 1217,721 1173,704 1083,672 1062,665 958,628 924,621 917,619 887,612 855,605 836,602 833,602 877,572 991,490 1118,415 1254,353 1393,303 1536,261 2013,127"><text:p/></draw:polygon><draw:frame draw:style-name="gr2" draw:text-style-name="P5" svg:width="0.2787in" svg:height="0.2677in" svg:x="6.9776in" svg:y="5.7008in"><draw:image xlink:href="Pictures/10000001000000350000003365F60E1F7474391B.png" xlink:type="simple" xlink:show="embed" xlink:actuate="onLoad" draw:mime-type="image/png"><text:p/></draw:image></draw:frame><draw:polygon draw:style-name="gr7" draw:text-style-name="P10" svg:width="0.0343in" svg:height="0.0106in" svg:x="7.111in" svg:y="5.989in" svg:viewBox="0 0 88 28" draw:points="19,28 0,18 9,2 12,0 19,5 21,12 34,14 39,12 56,9 69,4 81,4 88,2 88,11 65,18 49,26"><text:p/></draw:polygon><draw:polygon draw:style-name="gr6" draw:text-style-name="P9" svg:width="0.0189in" svg:height="0.0169in" svg:x="7.013in" svg:y="6.1126in" svg:viewBox="0 0 49 44" draw:points="49,44 30,33 0,0"><text:p/></draw:polygon><draw:polygon draw:style-name="gr7" draw:text-style-name="P10" svg:width="0.0252in" svg:height="0.0224in" svg:x="7.011in" svg:y="6.1098in" svg:viewBox="0 0 65 58" draw:points="62,58 34,44 12,28 0,4 5,0 18,9 25,18 41,32 49,39 58,44 65,46"><text:p/></draw:polygon><draw:frame draw:style-name="gr2" draw:text-style-name="P5" svg:width="0.9634in" svg:height="1.0898in" svg:x="3.3031in" svg:y="7.6736in"><draw:image xlink:href="Pictures/10000001000000B9000000D1B1A0BEC26EB46206.png" xlink:type="simple" xlink:show="embed" xlink:actuate="onLoad" draw:mime-type="image/png"><text:p/></draw:image></draw:frame><draw:frame draw:style-name="gr2" draw:text-style-name="P5" svg:width="0.1461in" svg:height="0.1358in" svg:x="5.6622in" svg:y="5.5953in"><draw:image xlink:href="Pictures/100000010000001C0000001ABDD3E5CDE527E02A.png" xlink:type="simple" xlink:show="embed" xlink:actuate="onLoad" draw:mime-type="image/png"><text:p/></draw:image></draw:frame><draw:frame draw:style-name="gr2" draw:text-style-name="P5" svg:width="0.1469in" svg:height="0.1024in" svg:x="5.9157in" svg:y="5.4161in"><draw:image xlink:href="Pictures/100000010000001C000000137651AD90B12CF163.png" xlink:type="simple" xlink:show="embed" xlink:actuate="onLoad" draw:mime-type="image/png"><text:p/></draw:image></draw:frame><draw:frame draw:style-name="gr2" draw:text-style-name="P5" svg:width="0.1504in" svg:height="0.126in" svg:x="5.9075in" svg:y="5.5882in"><draw:image xlink:href="Pictures/100000010000001D000000185F176F802EF7E336.png" xlink:type="simple" xlink:show="embed" xlink:actuate="onLoad" draw:mime-type="image/png"><text:p/></draw:image></draw:frame><draw:frame draw:style-name="gr2" draw:text-style-name="P5" svg:width="0.1378in" svg:height="0.0807in" svg:x="6.1138in" svg:y="5.6571in"><draw:image xlink:href="Pictures/100000010000001A0000000F2D7F723C1DBEA260.png" xlink:type="simple" xlink:show="embed" xlink:actuate="onLoad" draw:mime-type="image/png"><text:p/></draw:image></draw:frame><draw:frame draw:style-name="gr2" draw:text-style-name="P5" svg:width="0.1461in" svg:height="0.1358in" svg:x="1.5358in" svg:y="6.522in"><draw:image xlink:href="Pictures/100000010000001C0000001A7B4B3B5EA194C269.png" xlink:type="simple" xlink:show="embed" xlink:actuate="onLoad" draw:mime-type="image/png"><text:p/></draw:image></draw:frame><draw:frame draw:style-name="gr2" draw:text-style-name="P5" svg:width="0.1469in" svg:height="0.1024in" svg:x="1.7894in" svg:y="6.3429in"><draw:image xlink:href="Pictures/100000010000001C00000013373C95D2BBF8EC9C.png" xlink:type="simple" xlink:show="embed" xlink:actuate="onLoad" draw:mime-type="image/png"><text:p/></draw:image></draw:frame><draw:frame draw:style-name="gr2" draw:text-style-name="P5" svg:width="0.1504in" svg:height="0.126in" svg:x="1.7811in" svg:y="6.5146in"><draw:image xlink:href="Pictures/100000010000001D000000189928DC336F61CBB3.png" xlink:type="simple" xlink:show="embed" xlink:actuate="onLoad" draw:mime-type="image/png"><text:p/></draw:image></draw:frame><draw:frame draw:style-name="gr2" draw:text-style-name="P5" svg:width="0.1378in" svg:height="0.0807in" svg:x="1.9874in" svg:y="6.5839in"><draw:image xlink:href="Pictures/100000010000001A0000000FD760DB2FFAE0B9CC.png" xlink:type="simple" xlink:show="embed" xlink:actuate="onLoad" draw:mime-type="image/png"><text:p/></draw:image></draw:frame><draw:path draw:style-name="gr8" draw:text-style-name="P11" svg:width="3.426in" svg:height="3.0803in" svg:x="2.1472in" svg:y="5.1882in" svg:viewBox="0 0 8703 7825" svg:d="M1247 940l-3-16-6-7-17-17-15-9-15-7-127-58-22-13-17-16-14-19-7-16-6-19-1-20-2-56-4-39-3-39-7-53-4-17-12-9-9-6h-9l-19 4-9 5-18 23-7 18-3 18-34 132-9 25-21 5-9 2-8-2-18-9-5-7-11-27-3-17 1-20 4-61 7-62 12-62 16-62 5-17 4-20 3-19v-19l-5-20-10-17-14-13-18-7-21 4-20 10-16 20-12 19-23 51-19 53-27 48-37 37-5 5-7 2h-7l-18-2-5-19-2-16-5-85-2-83 4-84 8-83 13-74v-22l-6-19-10-16-9-5-9-4h-19l-11 2-24 16-15 14-37 58-21 43-16 44-14 46-1 17-6 16-10 14-13 14-23 4-14-21-3-6v-47l1-39 11-79 2-23v-25l-2-23-5-28-2-2-4-3-3-2-4-2-5 2-17 5-15 12-12 16-9 18-3 14-4 12-3 25-2 14-7 28-9 18-14 2h-11l-9-4-8-7-16-10-16-11-18-7-19-4-20 4-15 9-13 14-5 18 11 24 17 23 18 21 3 25-16 19-28 8-30 7-24 14-9 17-2 20 7 19 14 18 16 10 19 7 22 4 19 3 60 8 30 5 35 9 7 5 6 5 14 14-9 25-23 35-12 18-15 16-14 16-23 23-21 23-14 26-5 30 12 34 28 22 39 13h39l37-11 35-16 36-17 35-14 33-9 36-4 33 2 41 9 7 3 5 7 4 7v8l-4 7-14 26-19 23-44 44-18 27-11 28-1 30 12 24 25 16 28 2 30-5 30-9 113-46 24-9 27-7 26-5 18-2h18l15 4 18 5 11 5 8 9 11 21 2 13-2 10-7 16-9 14-12 13-16 19-11 19-10 23-7 23-2 28 5 30 14 22 22 14h17l18-6 16-8 14-9 164-115 23-14 23-11 24-10 25-4h27l24 7 21 14 2-10 11 12 23-5 9-14 1-9zM8703 7636l-4-17-3-7-18-18-14-9-16-5-127-60-21-13-19-15-14-18-7-18-4-19-2-18-1-58-4-39-4-37-8-54-4-18-12-9-9-3-9-2-19 3-7 6-18 23-7 17-4 20-33 130-9 27-21 5-11 2-8-2-16-11-7-5-11-26-2-20 2-18 4-63 7-62 12-61 14-60 7-20 4-19 1-20v-19l-5-19-9-18-14-12-17-8-23 4-20 12-16 18-12 21-21 51-21 51-25 48-37 37-7 5-7 2h-7-16l-5-21-2-16-7-85-2-82 5-85 9-83 5-35 6-37v-21l-4-20-12-16-7-7-9-2-21-1-9 3-26 14-15 14-35 59-21 42-18 44-12 48-2 16-7 17-10 14-11 13-25 3-10-14-4-5-2-7-1-48 3-39 11-79 2-23v-23l-4-25-5-26-2-4-2-3-5-2-4-2-3 2-18 7-16 11-10 16-9 19-4 12-3 13-2 14-2 12-1 12-7 29-9 17-16 2h-11l-9-3-7-7-15-11-18-9-18-7-17-3-20 1-17 9-13 14-3 18 8 26 20 21 18 23 1 23-16 20-26 9-30 7-25 14-10 17v20l7 19 12 16 18 11 19 7 20 5 21 2 60 7 28 5 37 11 7 3 5 6 13 15-7 23-23 36-13 17-14 16-14 16-23 23-21 25-16 26-3 28 12 34 28 25 37 12 41-2 35-10 37-16 34-18 37-14 33-9 34-2 33 2 43 7 7 4 3 7 4 7v7l-4 7-12 26-20 25-44 42-17 27-13 30-1 28 14 25 23 16 28 3 32-5 30-11 112-44 25-9 25-7 26-7 18-2h18l17 4 16 5 12 7 7 7 13 22 2 12-4 12-5 16-9 12-14 13-14 19-13 21-8 22-8 23-1 29 5 29 12 23 23 12h18l16-5 16-7 16-11 162-115 23-12 23-12 24-9 27-5 25 1 24 7 23 13 2-11 10 14 23-7 7-14 4-9z"><text:p/></draw:path></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1"><text:span text:style-name="T1">Hola</text:span></text:p>
      <text:p text:style-name="Title"><text:span text:style-name="T2">Octubre</text:span></text:p>
      <text:p text:style-name="P4"><text:span text:style-name="T3">s</text:span><text:span text:style-name="T4"> </text:span><text:span text:style-name="T3">u</text:span><text:span text:style-name="T5"> </text:span><text:span text:style-name="T3">p</text:span><text:span text:style-name="T5"> </text:span><text:span text:style-name="T3">e</text:span><text:span text:style-name="T5"> </text:span><text:span text:style-name="T3">r</text:span><text:span text:style-name="T4"> </text:span><text:span text:style-name="T3">p</text:span><text:span text:style-name="T5"> </text:span><text:span text:style-name="T3">o</text:span><text:span text:style-name="T5"> </text:span><text:span text:style-name="T3">r</text:span><text:span text:style-name="T5"> </text:span><text:span text:style-name="T3">t</text:span><text:span text:style-name="T4"> </text:span><text:span text:style-name="T3">a</text:span><text:span text:style-name="T5"> </text:span><text:span text:style-name="T3">d</text:span><text:span text:style-name="T5"> </text:span><text:span text:style-name="T3">a</text:span><text:span text:style-name="T5"> </text:span><text:span text:style-name="T6">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Tahoma" fo:font-family="Tahoma" style:font-family-generic="roman" style:font-pitch="variable" fo:language="ca"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Tahoma" fo:font-family="Tahoma" style:font-family-generic="roman" style:font-pitch="variable" fo:font-size="11.5pt" fo:language="ca" fo:country="ES" style:font-name-asian="Tahoma1" style:font-family-asian="Tahoma" style:font-family-generic-asian="system" style:font-pitch-asian="variable" style:font-size-asian="11.5pt" style:language-asian="en" style:country-asian="US" style:font-name-complex="Tahoma1" style:font-family-complex="Tahoma" style:font-family-generic-complex="system" style:font-pitch-complex="variable" style:font-size-complex="11.5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1.3575in" fo:margin-right="1.3591in" fo:margin-top="0.0256in" fo:margin-bottom="0in" style:contextual-spacing="false" fo:text-align="center" style:justify-single-word="false" fo:text-indent="0in" style:auto-text-indent="false"/>
      <style:text-properties style:font-name="Arial Narrow" fo:font-family="'Arial Narrow'" style:font-family-generic="roman" style:font-pitch="variable" fo:font-size="83pt" fo:language="ca" fo:country="ES" style:font-name-asian="Arial Narrow1" style:font-family-asian="'Arial Narrow'" style:font-family-generic-asian="system" style:font-pitch-asian="variable" style:font-size-asian="83pt" style:language-asian="en" style:country-asian="US" style:font-name-complex="Arial Narrow1" style:font-family-complex="'Arial Narrow'" style:font-family-generic-complex="system" style:font-pitch-complex="variable" style:font-size-complex="83pt" style:language-complex="ar" style:country-complex="SA"/>
    </style:style>
    <style:style style:name="List_20_Paragraph" style:display-name="List Paragraph" style:family="paragraph" style:parent-style-name="Standard">
      <style:text-properties fo:language="ca" fo:country="ES" style:language-asian="en" style:country-asian="US" style:language-complex="ar" style:country-complex="SA"/>
    </style:style>
    <style:style style:name="Table_20_Paragraph" style:display-name="Table Paragraph" style:family="paragraph" style:parent-style-name="Standard">
      <style:text-properties fo:language="ca" fo:country="ES" style:language-asian="en" style:country-asian="US"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5:26:19</meta:creation-date>
    <dc:date>2022-07-29T05:26:19</dc:date>
    <meta:editing-duration>P0D</meta:editing-duration>
    <meta:generator>LibreOffice/7.3.2.2$Linux_X86_64 LibreOffice_project/49f2b1bff42cfccbd8f788c8dc32c1c309559be0</meta:generator>
    <meta:document-statistic meta:table-count="0" meta:image-count="0" meta:object-count="0" meta:page-count="1" meta:paragraph-count="3" meta:word-count="15" meta:character-count="36" meta:non-whitespace-character-count="24"/>
    <meta:user-defined meta:name="AppVersion">12.0000</meta:user-defined>
    <meta:user-defined meta:name="Created" meta:value-type="date">2022-08-08T00:00:00</meta:user-defined>
    <meta:user-defined meta:name="LastSaved" meta:value-type="date">2022-08-08T00:00:00</meta:user-defined>
    <meta:template xlink:type="simple" xlink:actuate="onRequest" xlink:title="Normal" xlink:href=""/>
  </office:meta>
</office:document-meta>
</file>