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8A0000033A939E775097F5C708.png" manifest:media-type="image/png"/>
  <manifest:file-entry manifest:full-path="Pictures/100000010000028A000002765F50AB217CD9D773.png" manifest:media-type="image/png"/>
  <manifest:file-entry manifest:full-path="Pictures/100000010000028A000002DBF5BC95D4D4682819.png" manifest:media-type="image/png"/>
  <manifest:file-entry manifest:full-path="Pictures/100000010000011B0000012C6ED247D8A276BEE2.png" manifest:media-type="image/png"/>
  <manifest:file-entry manifest:full-path="Pictures/100000010000028A00000397F58BD7EDADFFFA8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Gill Sans MT1" svg:font-family="'Gill Sans MT'"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in" fo:margin-right="0.2618in" fo:line-height="0.7689in" fo:text-align="center" style:justify-single-word="false" fo:text-indent="0in" style:auto-text-indent="false">
        <style:tab-stops>
          <style:tab-stop style:position="0.7598in"/>
          <style:tab-stop style:position="1.2575in"/>
        </style:tab-stops>
      </style:paragraph-properties>
    </style:style>
    <style:style style:name="P2" style:family="paragraph" style:parent-style-name="Text_20_body">
      <style:text-properties style:font-name="Times New Roman" fo:font-size="10pt" style:font-size-asian="10pt"/>
    </style:style>
    <style:style style:name="P3" style:family="paragraph" style:parent-style-name="Text_20_body">
      <style:text-properties style:font-name="Times New Roman" fo:font-size="13.5pt" style:font-size-asian="13.5pt"/>
    </style:style>
    <style:style style:name="P4" style:family="paragraph" style:parent-style-name="Text_20_body">
      <style:paragraph-properties fo:margin-top="0.0016in" fo:margin-bottom="0in" style:contextual-spacing="false"/>
      <style:text-properties style:font-name="Arial Unicode MS" fo:font-size="37.5pt" style:font-size-asian="37.5pt"/>
    </style:style>
    <style:style style:name="P5" style:family="paragraph" style:parent-style-name="Text_20_body">
      <style:paragraph-properties fo:margin-left="0in" fo:margin-right="0.1335in" fo:text-align="center" style:justify-single-word="false" fo:text-indent="0in" style:auto-text-indent="false"/>
    </style:style>
    <style:style style:name="P6" style:family="paragraph">
      <loext:graphic-properties draw:fill="none"/>
      <style:paragraph-properties fo:text-align="start"/>
      <style:text-properties fo:font-size="18pt"/>
    </style:style>
    <style:style style:name="P7" style:family="paragraph">
      <loext:graphic-properties draw:fill="solid" draw:fill-color="#f3f0ec"/>
      <style:paragraph-properties fo:text-align="start"/>
      <style:text-properties fo:font-size="11pt"/>
    </style:style>
    <style:style style:name="T1" style:family="text">
      <style:text-properties fo:color="#373d3b" loext:opacity="100%" style:font-name="Arial Unicode MS" fo:font-size="32pt" fo:letter-spacing="-0.0071in" style:font-size-asian="32pt" style:text-scale="115%"/>
    </style:style>
    <style:style style:name="T2" style:family="text">
      <style:text-properties fo:color="#373d3b" loext:opacity="100%" style:font-name="Arial Unicode MS" fo:font-size="32pt" style:font-size-asian="32pt"/>
    </style:style>
    <style:style style:name="T3" style:family="text">
      <style:text-properties style:font-name="Arial Unicode MS" fo:font-size="32pt" style:font-size-asian="32pt"/>
    </style:style>
    <style:style style:name="T4" style:family="text">
      <style:text-properties fo:color="#af7f46" loext:opacity="100%" fo:letter-spacing="-0.0016in"/>
    </style:style>
    <style:style style:name="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draw:stroke="none" svg:stroke-width="0in" draw:fill="solid" draw:fill-color="#f3f0ec" draw:textarea-vertical-align="top" draw:auto-grow-height="false" draw:fit-to-size="false" style:shrink-to-fit="false" fo:min-height="3.0008in" fo:min-width="2.9409in" fo:padding-top="0.05in" fo:padding-bottom="0.05in" fo:padding-left="0.1in" fo:padding-right="0.1in" fo:wrap-option="wrap" style:run-through="background"/>
      <style:paragraph-properties style:writing-mode="lr-tb"/>
    </style:style>
    <style:style style:name="gr4" style:family="graphic">
      <style:graphic-properties draw:stroke="none" svg:stroke-width="0in" draw:fill="solid" draw:fill-color="#f3f0ec" draw:textarea-vertical-align="top" draw:auto-grow-height="false" draw:fit-to-size="false" style:shrink-to-fit="false" fo:min-height="3.0008in" fo:min-width="2.3811in" fo:padding-top="0.05in" fo:padding-bottom="0.05in" fo:padding-left="0.1in" fo:padding-right="0.1in" fo:wrap-option="wrap" style:run-through="background"/>
      <style:paragraph-properties style:writing-mode="lr-tb"/>
    </style:style>
    <style:style style:name="gr5" style:family="graphic">
      <style:graphic-properties draw:stroke="none" svg:stroke-width="0in" draw:fill="solid" draw:fill-color="#f3f0ec" draw:textarea-vertical-align="top" draw:auto-grow-height="false" draw:fit-to-size="false" style:shrink-to-fit="false" fo:min-height="3.0008in" fo:min-width="2.7717in" fo:padding-top="0.05in" fo:padding-bottom="0.05in" fo:padding-left="0.1in" fo:padding-right="0.1in" fo:wrap-option="wrap"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g text:anchor-type="char" draw:z-index="0" draw:name="docshapegroup1" draw:style-name="gr1"><draw:frame draw:name="docshape2" draw:style-name="gr2" draw:text-style-name="P6" svg:width="8.2543in" svg:height="11.6752in" svg:x="0.0047in" svg:y="0in"><draw:image xlink:href="Pictures/100000010000028A00000397F58BD7EDADFFFA8E.png" xlink:type="simple" xlink:show="embed" xlink:actuate="onLoad" draw:mime-type="image/png"><text:p/></draw:image></draw:frame><draw:custom-shape draw:name="docshape3" draw:style-name="gr3" draw:text-style-name="P7" svg:width="3.1406in" svg:height="3.1004in" svg:x="5.1181in" svg:y="6.7772in"><text:p/><draw:enhanced-geometry draw:mirror-horizontal="false" draw:mirror-vertical="false" drawooo:sub-view-size="4523 4465" draw:text-areas="0 0 ?f212 ?f213" svg:viewBox="0 0 0 0" draw:type="ooxml-non-primitive" draw:enhanced-path="M 4523 693 L 1992 693 2070 689 2148 681 2225 668 2301 650 2376 628 2449 600 2520 569 2590 532 2748 442 3014 286 3084 247 3156 211 3230 179 3306 150 3360 133 3446 109 3460 106 3542 88 3622 72 3700 57 3776 45 3851 33 3924 24 3995 16 4065 10 4133 5 4199 2 4264 0 4328 0 4389 1 4449 4 4508 8 4523 10 4523 693 Z M 3175 4465 L 3107 4463 3037 4459 2967 4452 2895 4443 2823 4433 2751 4420 2677 4405 2604 4388 2529 4369 2454 4348 2379 4326 2303 4302 2227 4276 2151 4249 2074 4221 1998 4191 1921 4160 1844 4128 1768 4094 1691 4060 1615 4024 1538 3988 1463 3951 1387 3913 1312 3874 1237 3835 1163 3796 1089 3755 943 3674 800 3591 661 3509 598 3468 538 3426 481 3380 427 3332 377 3281 329 3229 284 3174 243 3118 205 3059 170 2999 138 2938 109 2875 84 2811 62 2746 43 2680 28 2613 16 2545 7 2477 2 2408 0 2340 2 2271 7 2202 16 2133 29 2065 44 1997 64 1930 87 1863 114 1797 144 1733 178 1669 216 1607 258 1546 303 1487 351 1428 399 1372 445 1319 491 1269 546 1211 604 1156 664 1104 727 1054 791 1008 857 965 925 924 994 887 1065 853 1137 822 1211 794 1286 769 1361 748 1438 730 1516 715 1594 703 1674 695 1753 690 1833 689 1914 691 1992 693 4523 693 4523 3856 4489 3888 4451 3922 4413 3956 4374 3988 4335 4020 4295 4051 4255 4080 4215 4109 4175 4137 4135 4164 4094 4190 4053 4215 4012 4239 3970 4262 3929 4283 3887 4304 3845 4323 3803 4342 3760 4359 3718 4375 3675 4389 3633 4403 3590 4415 3547 4426 3504 4435 3461 4443 3418 4450 3375 4455 3310 4461 3243 4464 3175 4465 Z N"><draw:equation draw:name="f0" draw:formula="0+9439-7369"/><draw:equation draw:name="f1" draw:formula="?f0 *logwidth/4523"/><draw:equation draw:name="f2" draw:formula="0+10448-9759"/><draw:equation draw:name="f3" draw:formula="10448*logheight/4465"/><draw:equation draw:name="f4" draw:formula="0+9670-7369"/><draw:equation draw:name="f5" draw:formula="?f4 *logwidth/4523"/><draw:equation draw:name="f6" draw:formula="0+10409-9759"/><draw:equation draw:name="f7" draw:formula="10409*logheight/4465"/><draw:equation draw:name="f8" draw:formula="0+9889-7369"/><draw:equation draw:name="f9" draw:formula="?f8 *logwidth/4523"/><draw:equation draw:name="f10" draw:formula="0+10328-9759"/><draw:equation draw:name="f11" draw:formula="10328*logheight/4465"/><draw:equation draw:name="f12" draw:formula="0+10383-7369"/><draw:equation draw:name="f13" draw:formula="?f12 *logwidth/4523"/><draw:equation draw:name="f14" draw:formula="0+10045-9759"/><draw:equation draw:name="f15" draw:formula="10045*logheight/4465"/><draw:equation draw:name="f16" draw:formula="0+10599-7369"/><draw:equation draw:name="f17" draw:formula="?f16 *logwidth/4523"/><draw:equation draw:name="f18" draw:formula="0+9938-9759"/><draw:equation draw:name="f19" draw:formula="9938*logheight/4465"/><draw:equation draw:name="f20" draw:formula="0+10815-7369"/><draw:equation draw:name="f21" draw:formula="?f20 *logwidth/4523"/><draw:equation draw:name="f22" draw:formula="0+9868-9759"/><draw:equation draw:name="f23" draw:formula="9868*logheight/4465"/><draw:equation draw:name="f24" draw:formula="0+10991-7369"/><draw:equation draw:name="f25" draw:formula="?f24 *logwidth/4523"/><draw:equation draw:name="f26" draw:formula="0+9831-9759"/><draw:equation draw:name="f27" draw:formula="9831*logheight/4465"/><draw:equation draw:name="f28" draw:formula="0+11220-7369"/><draw:equation draw:name="f29" draw:formula="?f28 *logwidth/4523"/><draw:equation draw:name="f30" draw:formula="0+9792-9759"/><draw:equation draw:name="f31" draw:formula="9792*logheight/4465"/><draw:equation draw:name="f32" draw:formula="0+11434-7369"/><draw:equation draw:name="f33" draw:formula="?f32 *logwidth/4523"/><draw:equation draw:name="f34" draw:formula="0+9769-9759"/><draw:equation draw:name="f35" draw:formula="9769*logheight/4465"/><draw:equation draw:name="f36" draw:formula="0+11633-7369"/><draw:equation draw:name="f37" draw:formula="?f36 *logwidth/4523"/><draw:equation draw:name="f38" draw:formula="0+9759-9759"/><draw:equation draw:name="f39" draw:formula="9759*logheight/4465"/><draw:equation draw:name="f40" draw:formula="0+11818-7369"/><draw:equation draw:name="f41" draw:formula="?f40 *logwidth/4523"/><draw:equation draw:name="f42" draw:formula="0+9763-9759"/><draw:equation draw:name="f43" draw:formula="9763*logheight/4465"/><draw:equation draw:name="f44" draw:formula="0+11892-7369"/><draw:equation draw:name="f45" draw:formula="?f44 *logwidth/4523"/><draw:equation draw:name="f46" draw:formula="0+10452-9759"/><draw:equation draw:name="f47" draw:formula="10452*logheight/4465"/><draw:equation draw:name="f48" draw:formula="0+10406-7369"/><draw:equation draw:name="f49" draw:formula="?f48 *logwidth/4523"/><draw:equation draw:name="f50" draw:formula="0+14218-9759"/><draw:equation draw:name="f51" draw:formula="14218*logheight/4465"/><draw:equation draw:name="f52" draw:formula="0+10192-7369"/><draw:equation draw:name="f53" draw:formula="?f52 *logwidth/4523"/><draw:equation draw:name="f54" draw:formula="0+14192-9759"/><draw:equation draw:name="f55" draw:formula="14192*logheight/4465"/><draw:equation draw:name="f56" draw:formula="0+9973-7369"/><draw:equation draw:name="f57" draw:formula="?f56 *logwidth/4523"/><draw:equation draw:name="f58" draw:formula="0+14147-9759"/><draw:equation draw:name="f59" draw:formula="14147*logheight/4465"/><draw:equation draw:name="f60" draw:formula="0+9748-7369"/><draw:equation draw:name="f61" draw:formula="?f60 *logwidth/4523"/><draw:equation draw:name="f62" draw:formula="0+14085-9759"/><draw:equation draw:name="f63" draw:formula="14085*logheight/4465"/><draw:equation draw:name="f64" draw:formula="0+9520-7369"/><draw:equation draw:name="f65" draw:formula="?f64 *logwidth/4523"/><draw:equation draw:name="f66" draw:formula="0+14008-9759"/><draw:equation draw:name="f67" draw:formula="14008*logheight/4465"/><draw:equation draw:name="f68" draw:formula="0+9290-7369"/><draw:equation draw:name="f69" draw:formula="?f68 *logwidth/4523"/><draw:equation draw:name="f70" draw:formula="0+13919-9759"/><draw:equation draw:name="f71" draw:formula="13919*logheight/4465"/><draw:equation draw:name="f72" draw:formula="0+9060-7369"/><draw:equation draw:name="f73" draw:formula="?f72 *logwidth/4523"/><draw:equation draw:name="f74" draw:formula="0+13819-9759"/><draw:equation draw:name="f75" draw:formula="13819*logheight/4465"/><draw:equation draw:name="f76" draw:formula="0+8832-7369"/><draw:equation draw:name="f77" draw:formula="?f76 *logwidth/4523"/><draw:equation draw:name="f78" draw:formula="0+13710-9759"/><draw:equation draw:name="f79" draw:formula="13710*logheight/4465"/><draw:equation draw:name="f80" draw:formula="0+8606-7369"/><draw:equation draw:name="f81" draw:formula="?f80 *logwidth/4523"/><draw:equation draw:name="f82" draw:formula="0+13594-9759"/><draw:equation draw:name="f83" draw:formula="13594*logheight/4465"/><draw:equation draw:name="f84" draw:formula="0+8312-7369"/><draw:equation draw:name="f85" draw:formula="?f84 *logwidth/4523"/><draw:equation draw:name="f86" draw:formula="0+13433-9759"/><draw:equation draw:name="f87" draw:formula="13433*logheight/4465"/><draw:equation draw:name="f88" draw:formula="0+7967-7369"/><draw:equation draw:name="f89" draw:formula="?f88 *logwidth/4523"/><draw:equation draw:name="f90" draw:formula="0+13227-9759"/><draw:equation draw:name="f91" draw:formula="13227*logheight/4465"/><draw:equation draw:name="f92" draw:formula="0+7796-7369"/><draw:equation draw:name="f93" draw:formula="?f92 *logwidth/4523"/><draw:equation draw:name="f94" draw:formula="0+13091-9759"/><draw:equation draw:name="f95" draw:formula="13091*logheight/4465"/><draw:equation draw:name="f96" draw:formula="0+7653-7369"/><draw:equation draw:name="f97" draw:formula="?f96 *logwidth/4523"/><draw:equation draw:name="f98" draw:formula="0+12933-9759"/><draw:equation draw:name="f99" draw:formula="12933*logheight/4465"/><draw:equation draw:name="f100" draw:formula="0+7539-7369"/><draw:equation draw:name="f101" draw:formula="?f100 *logwidth/4523"/><draw:equation draw:name="f102" draw:formula="0+12758-9759"/><draw:equation draw:name="f103" draw:formula="12758*logheight/4465"/><draw:equation draw:name="f104" draw:formula="0+7453-7369"/><draw:equation draw:name="f105" draw:formula="?f104 *logwidth/4523"/><draw:equation draw:name="f106" draw:formula="0+12570-9759"/><draw:equation draw:name="f107" draw:formula="12570*logheight/4465"/><draw:equation draw:name="f108" draw:formula="0+7397-7369"/><draw:equation draw:name="f109" draw:formula="?f108 *logwidth/4523"/><draw:equation draw:name="f110" draw:formula="0+12372-9759"/><draw:equation draw:name="f111" draw:formula="12372*logheight/4465"/><draw:equation draw:name="f112" draw:formula="0+7371-7369"/><draw:equation draw:name="f113" draw:formula="?f112 *logwidth/4523"/><draw:equation draw:name="f114" draw:formula="0+12167-9759"/><draw:equation draw:name="f115" draw:formula="12167*logheight/4465"/><draw:equation draw:name="f116" draw:formula="0+7376-7369"/><draw:equation draw:name="f117" draw:formula="?f116 *logwidth/4523"/><draw:equation draw:name="f118" draw:formula="0+11961-9759"/><draw:equation draw:name="f119" draw:formula="11961*logheight/4465"/><draw:equation draw:name="f120" draw:formula="0+7413-7369"/><draw:equation draw:name="f121" draw:formula="?f120 *logwidth/4523"/><draw:equation draw:name="f122" draw:formula="0+11756-9759"/><draw:equation draw:name="f123" draw:formula="11756*logheight/4465"/><draw:equation draw:name="f124" draw:formula="0+7483-7369"/><draw:equation draw:name="f125" draw:formula="?f124 *logwidth/4523"/><draw:equation draw:name="f126" draw:formula="0+11556-9759"/><draw:equation draw:name="f127" draw:formula="11556*logheight/4465"/><draw:equation draw:name="f128" draw:formula="0+7585-7369"/><draw:equation draw:name="f129" draw:formula="?f128 *logwidth/4523"/><draw:equation draw:name="f130" draw:formula="0+11366-9759"/><draw:equation draw:name="f131" draw:formula="11366*logheight/4465"/><draw:equation draw:name="f132" draw:formula="0+7720-7369"/><draw:equation draw:name="f133" draw:formula="?f132 *logwidth/4523"/><draw:equation draw:name="f134" draw:formula="0+11187-9759"/><draw:equation draw:name="f135" draw:formula="11187*logheight/4465"/><draw:equation draw:name="f136" draw:formula="0+7860-7369"/><draw:equation draw:name="f137" draw:formula="?f136 *logwidth/4523"/><draw:equation draw:name="f138" draw:formula="0+11028-9759"/><draw:equation draw:name="f139" draw:formula="11028*logheight/4465"/><draw:equation draw:name="f140" draw:formula="0+8033-7369"/><draw:equation draw:name="f141" draw:formula="?f140 *logwidth/4523"/><draw:equation draw:name="f142" draw:formula="0+10863-9759"/><draw:equation draw:name="f143" draw:formula="10863*logheight/4465"/><draw:equation draw:name="f144" draw:formula="0+8226-7369"/><draw:equation draw:name="f145" draw:formula="?f144 *logwidth/4523"/><draw:equation draw:name="f146" draw:formula="0+10724-9759"/><draw:equation draw:name="f147" draw:formula="10724*logheight/4465"/><draw:equation draw:name="f148" draw:formula="0+8434-7369"/><draw:equation draw:name="f149" draw:formula="?f148 *logwidth/4523"/><draw:equation draw:name="f150" draw:formula="0+10612-9759"/><draw:equation draw:name="f151" draw:formula="10612*logheight/4465"/><draw:equation draw:name="f152" draw:formula="0+8655-7369"/><draw:equation draw:name="f153" draw:formula="?f152 *logwidth/4523"/><draw:equation draw:name="f154" draw:formula="0+10528-9759"/><draw:equation draw:name="f155" draw:formula="10528*logheight/4465"/><draw:equation draw:name="f156" draw:formula="0+8885-7369"/><draw:equation draw:name="f157" draw:formula="?f156 *logwidth/4523"/><draw:equation draw:name="f158" draw:formula="0+10474-9759"/><draw:equation draw:name="f159" draw:formula="10474*logheight/4465"/><draw:equation draw:name="f160" draw:formula="0+9122-7369"/><draw:equation draw:name="f161" draw:formula="?f160 *logwidth/4523"/><draw:equation draw:name="f162" draw:formula="0+10449-9759"/><draw:equation draw:name="f163" draw:formula="10449*logheight/4465"/><draw:equation draw:name="f164" draw:formula="0+9361-7369"/><draw:equation draw:name="f165" draw:formula="?f164 *logwidth/4523"/><draw:equation draw:name="f166" draw:formula="0+10452-9759"/><draw:equation draw:name="f167" draw:formula="10452*logheight/4465"/><draw:equation draw:name="f168" draw:formula="0+11858-7369"/><draw:equation draw:name="f169" draw:formula="?f168 *logwidth/4523"/><draw:equation draw:name="f170" draw:formula="0+13647-9759"/><draw:equation draw:name="f171" draw:formula="13647*logheight/4465"/><draw:equation draw:name="f172" draw:formula="0+11743-7369"/><draw:equation draw:name="f173" draw:formula="?f172 *logwidth/4523"/><draw:equation draw:name="f174" draw:formula="0+13747-9759"/><draw:equation draw:name="f175" draw:formula="13747*logheight/4465"/><draw:equation draw:name="f176" draw:formula="0+11624-7369"/><draw:equation draw:name="f177" draw:formula="?f176 *logwidth/4523"/><draw:equation draw:name="f178" draw:formula="0+13839-9759"/><draw:equation draw:name="f179" draw:formula="13839*logheight/4465"/><draw:equation draw:name="f180" draw:formula="0+11504-7369"/><draw:equation draw:name="f181" draw:formula="?f180 *logwidth/4523"/><draw:equation draw:name="f182" draw:formula="0+13923-9759"/><draw:equation draw:name="f183" draw:formula="13923*logheight/4465"/><draw:equation draw:name="f184" draw:formula="0+11381-7369"/><draw:equation draw:name="f185" draw:formula="?f184 *logwidth/4523"/><draw:equation draw:name="f186" draw:formula="0+13998-9759"/><draw:equation draw:name="f187" draw:formula="13998*logheight/4465"/><draw:equation draw:name="f188" draw:formula="0+11256-7369"/><draw:equation draw:name="f189" draw:formula="?f188 *logwidth/4523"/><draw:equation draw:name="f190" draw:formula="0+14063-9759"/><draw:equation draw:name="f191" draw:formula="14063*logheight/4465"/><draw:equation draw:name="f192" draw:formula="0+11129-7369"/><draw:equation draw:name="f193" draw:formula="?f192 *logwidth/4523"/><draw:equation draw:name="f194" draw:formula="0+14118-9759"/><draw:equation draw:name="f195" draw:formula="14118*logheight/4465"/><draw:equation draw:name="f196" draw:formula="0+11002-7369"/><draw:equation draw:name="f197" draw:formula="?f196 *logwidth/4523"/><draw:equation draw:name="f198" draw:formula="0+14162-9759"/><draw:equation draw:name="f199" draw:formula="14162*logheight/4465"/><draw:equation draw:name="f200" draw:formula="0+10873-7369"/><draw:equation draw:name="f201" draw:formula="?f200 *logwidth/4523"/><draw:equation draw:name="f202" draw:formula="0+14194-9759"/><draw:equation draw:name="f203" draw:formula="14194*logheight/4465"/><draw:equation draw:name="f204" draw:formula="0+10744-7369"/><draw:equation draw:name="f205" draw:formula="?f204 *logwidth/4523"/><draw:equation draw:name="f206" draw:formula="0+14214-9759"/><draw:equation draw:name="f207" draw:formula="14214*logheight/4465"/><draw:equation draw:name="f208" draw:formula="0+10544-7369"/><draw:equation draw:name="f209" draw:formula="?f208 *logwidth/4523"/><draw:equation draw:name="f210" draw:formula="0+14224-9759"/><draw:equation draw:name="f211" draw:formula="14224*logheight/4465"/><draw:equation draw:name="f212" draw:formula="logwidth"/><draw:equation draw:name="f213" draw:formula="logheight"/></draw:enhanced-geometry></draw:custom-shape><draw:frame draw:name="docshape4" draw:style-name="gr2" draw:text-style-name="P6" svg:width="1.4823in" svg:height="1.5657in" svg:x="6.2681in" svg:y="7.4035in"><draw:image xlink:href="Pictures/100000010000011B0000012C6ED247D8A276BEE2.png" xlink:type="simple" xlink:show="embed" xlink:actuate="onLoad" draw:mime-type="image/png"><text:p/></draw:image></draw:frame><draw:custom-shape draw:name="docshape5" draw:style-name="gr4" draw:text-style-name="P7" svg:width="2.5807in" svg:height="3.1004in" svg:x="0.0047in" svg:y="7.2366in"><text:p/><draw:enhanced-geometry draw:mirror-horizontal="false" draw:mirror-vertical="false" drawooo:sub-view-size="3717 4465" draw:text-areas="0 0 ?f228 ?f229" svg:viewBox="0 0 0 0" draw:type="ooxml-non-primitive" draw:enhanced-path="M 1170 4465 L 1101 4463 1031 4459 961 4453 890 4444 818 4433 745 4420 672 4405 598 4388 523 4369 448 4349 373 4326 297 4302 221 4277 145 4250 69 4221 0 4195 0 693 65 690 142 682 219 668 295 651 370 628 443 601 515 569 584 533 743 442 1008 287 1079 247 1151 211 1224 179 1300 151 1437 111 1536 88 1616 72 1694 58 1770 45 1845 34 1918 24 1989 17 2059 10 2127 6 2194 2 2259 1 2322 0 2384 2 2444 4 2559 14 2669 29 2772 50 2870 76 2961 106 3047 142 3127 182 3202 227 3271 276 3335 329 3393 386 3446 447 3494 511 3538 579 3576 650 3609 724 3638 801 3662 881 3681 963 3697 1048 3707 1135 3714 1224 3716 1314 3716 1360 3712 1454 3705 1548 3693 1644 3678 1741 3659 1838 3637 1937 3611 2036 3582 2135 3550 2234 3515 2334 3476 2433 3435 2532 3390 2630 3343 2728 3293 2825 3241 2920 3186 3015 3129 3108 3069 3199 3007 3289 2944 3377 2878 3463 2810 3546 2740 3627 2669 3705 2596 3781 2521 3853 2445 3923 2368 3989 2289 4051 2210 4110 2129 4165 2047 4216 1964 4262 1881 4304 1797 4342 1712 4375 1627 4403 1541 4426 1455 4444 1369 4456 1304 4462 1237 4465 1170 4465 Z N"><draw:equation draw:name="f0" draw:formula="0+1108-7"/><draw:equation draw:name="f1" draw:formula="?f0 *logwidth/3717"/><draw:equation draw:name="f2" draw:formula="0+14883-10420"/><draw:equation draw:name="f3" draw:formula="14883*logheight/4465"/><draw:equation draw:name="f4" draw:formula="0+968-7"/><draw:equation draw:name="f5" draw:formula="?f4 *logwidth/3717"/><draw:equation draw:name="f6" draw:formula="0+14873-10420"/><draw:equation draw:name="f7" draw:formula="14873*logheight/4465"/><draw:equation draw:name="f8" draw:formula="0+825-7"/><draw:equation draw:name="f9" draw:formula="?f8 *logwidth/3717"/><draw:equation draw:name="f10" draw:formula="0+14853-10420"/><draw:equation draw:name="f11" draw:formula="14853*logheight/4465"/><draw:equation draw:name="f12" draw:formula="0+679-7"/><draw:equation draw:name="f13" draw:formula="?f12 *logwidth/3717"/><draw:equation draw:name="f14" draw:formula="0+14825-10420"/><draw:equation draw:name="f15" draw:formula="14825*logheight/4465"/><draw:equation draw:name="f16" draw:formula="0+530-7"/><draw:equation draw:name="f17" draw:formula="?f16 *logwidth/3717"/><draw:equation draw:name="f18" draw:formula="0+14789-10420"/><draw:equation draw:name="f19" draw:formula="14789*logheight/4465"/><draw:equation draw:name="f20" draw:formula="0+380-7"/><draw:equation draw:name="f21" draw:formula="?f20 *logwidth/3717"/><draw:equation draw:name="f22" draw:formula="0+14746-10420"/><draw:equation draw:name="f23" draw:formula="14746*logheight/4465"/><draw:equation draw:name="f24" draw:formula="0+228-7"/><draw:equation draw:name="f25" draw:formula="?f24 *logwidth/3717"/><draw:equation draw:name="f26" draw:formula="0+14697-10420"/><draw:equation draw:name="f27" draw:formula="14697*logheight/4465"/><draw:equation draw:name="f28" draw:formula="0+76-7"/><draw:equation draw:name="f29" draw:formula="?f28 *logwidth/3717"/><draw:equation draw:name="f30" draw:formula="0+14641-10420"/><draw:equation draw:name="f31" draw:formula="14641*logheight/4465"/><draw:equation draw:name="f32" draw:formula="0+7-7"/><draw:equation draw:name="f33" draw:formula="?f32 *logwidth/3717"/><draw:equation draw:name="f34" draw:formula="0+11113-10420"/><draw:equation draw:name="f35" draw:formula="11113*logheight/4465"/><draw:equation draw:name="f36" draw:formula="0+149-7"/><draw:equation draw:name="f37" draw:formula="?f36 *logwidth/3717"/><draw:equation draw:name="f38" draw:formula="0+11102-10420"/><draw:equation draw:name="f39" draw:formula="11102*logheight/4465"/><draw:equation draw:name="f40" draw:formula="0+302-7"/><draw:equation draw:name="f41" draw:formula="?f40 *logwidth/3717"/><draw:equation draw:name="f42" draw:formula="0+11071-10420"/><draw:equation draw:name="f43" draw:formula="11071*logheight/4465"/><draw:equation draw:name="f44" draw:formula="0+450-7"/><draw:equation draw:name="f45" draw:formula="?f44 *logwidth/3717"/><draw:equation draw:name="f46" draw:formula="0+11021-10420"/><draw:equation draw:name="f47" draw:formula="11021*logheight/4465"/><draw:equation draw:name="f48" draw:formula="0+591-7"/><draw:equation draw:name="f49" draw:formula="?f48 *logwidth/3717"/><draw:equation draw:name="f50" draw:formula="0+10953-10420"/><draw:equation draw:name="f51" draw:formula="10953*logheight/4465"/><draw:equation draw:name="f52" draw:formula="0+1015-7"/><draw:equation draw:name="f53" draw:formula="?f52 *logwidth/3717"/><draw:equation draw:name="f54" draw:formula="0+10707-10420"/><draw:equation draw:name="f55" draw:formula="10707*logheight/4465"/><draw:equation draw:name="f56" draw:formula="0+1158-7"/><draw:equation draw:name="f57" draw:formula="?f56 *logwidth/3717"/><draw:equation draw:name="f58" draw:formula="0+10631-10420"/><draw:equation draw:name="f59" draw:formula="10631*logheight/4465"/><draw:equation draw:name="f60" draw:formula="0+1307-7"/><draw:equation draw:name="f61" draw:formula="?f60 *logwidth/3717"/><draw:equation draw:name="f62" draw:formula="0+10571-10420"/><draw:equation draw:name="f63" draw:formula="10571*logheight/4465"/><draw:equation draw:name="f64" draw:formula="0+1543-7"/><draw:equation draw:name="f65" draw:formula="?f64 *logwidth/3717"/><draw:equation draw:name="f66" draw:formula="0+10508-10420"/><draw:equation draw:name="f67" draw:formula="10508*logheight/4465"/><draw:equation draw:name="f68" draw:formula="0+1701-7"/><draw:equation draw:name="f69" draw:formula="?f68 *logwidth/3717"/><draw:equation draw:name="f70" draw:formula="0+10478-10420"/><draw:equation draw:name="f71" draw:formula="10478*logheight/4465"/><draw:equation draw:name="f72" draw:formula="0+1852-7"/><draw:equation draw:name="f73" draw:formula="?f72 *logwidth/3717"/><draw:equation draw:name="f74" draw:formula="0+10454-10420"/><draw:equation draw:name="f75" draw:formula="10454*logheight/4465"/><draw:equation draw:name="f76" draw:formula="0+1996-7"/><draw:equation draw:name="f77" draw:formula="?f76 *logwidth/3717"/><draw:equation draw:name="f78" draw:formula="0+10437-10420"/><draw:equation draw:name="f79" draw:formula="10437*logheight/4465"/><draw:equation draw:name="f80" draw:formula="0+2134-7"/><draw:equation draw:name="f81" draw:formula="?f80 *logwidth/3717"/><draw:equation draw:name="f82" draw:formula="0+10426-10420"/><draw:equation draw:name="f83" draw:formula="10426*logheight/4465"/><draw:equation draw:name="f84" draw:formula="0+2266-7"/><draw:equation draw:name="f85" draw:formula="?f84 *logwidth/3717"/><draw:equation draw:name="f86" draw:formula="0+10421-10420"/><draw:equation draw:name="f87" draw:formula="10421*logheight/4465"/><draw:equation draw:name="f88" draw:formula="0+2391-7"/><draw:equation draw:name="f89" draw:formula="?f88 *logwidth/3717"/><draw:equation draw:name="f90" draw:formula="0+10422-10420"/><draw:equation draw:name="f91" draw:formula="10422*logheight/4465"/><draw:equation draw:name="f92" draw:formula="0+2566-7"/><draw:equation draw:name="f93" draw:formula="?f92 *logwidth/3717"/><draw:equation draw:name="f94" draw:formula="0+10434-10420"/><draw:equation draw:name="f95" draw:formula="10434*logheight/4465"/><draw:equation draw:name="f96" draw:formula="0+2779-7"/><draw:equation draw:name="f97" draw:formula="?f96 *logwidth/3717"/><draw:equation draw:name="f98" draw:formula="0+10470-10420"/><draw:equation draw:name="f99" draw:formula="10470*logheight/4465"/><draw:equation draw:name="f100" draw:formula="0+2968-7"/><draw:equation draw:name="f101" draw:formula="?f100 *logwidth/3717"/><draw:equation draw:name="f102" draw:formula="0+10526-10420"/><draw:equation draw:name="f103" draw:formula="10526*logheight/4465"/><draw:equation draw:name="f104" draw:formula="0+3134-7"/><draw:equation draw:name="f105" draw:formula="?f104 *logwidth/3717"/><draw:equation draw:name="f106" draw:formula="0+10602-10420"/><draw:equation draw:name="f107" draw:formula="10602*logheight/4465"/><draw:equation draw:name="f108" draw:formula="0+3278-7"/><draw:equation draw:name="f109" draw:formula="?f108 *logwidth/3717"/><draw:equation draw:name="f110" draw:formula="0+10696-10420"/><draw:equation draw:name="f111" draw:formula="10696*logheight/4465"/><draw:equation draw:name="f112" draw:formula="0+3400-7"/><draw:equation draw:name="f113" draw:formula="?f112 *logwidth/3717"/><draw:equation draw:name="f114" draw:formula="0+10806-10420"/><draw:equation draw:name="f115" draw:formula="10806*logheight/4465"/><draw:equation draw:name="f116" draw:formula="0+3501-7"/><draw:equation draw:name="f117" draw:formula="?f116 *logwidth/3717"/><draw:equation draw:name="f118" draw:formula="0+10931-10420"/><draw:equation draw:name="f119" draw:formula="10931*logheight/4465"/><draw:equation draw:name="f120" draw:formula="0+3583-7"/><draw:equation draw:name="f121" draw:formula="?f120 *logwidth/3717"/><draw:equation draw:name="f122" draw:formula="0+11070-10420"/><draw:equation draw:name="f123" draw:formula="11070*logheight/4465"/><draw:equation draw:name="f124" draw:formula="0+3645-7"/><draw:equation draw:name="f125" draw:formula="?f124 *logwidth/3717"/><draw:equation draw:name="f126" draw:formula="0+11221-10420"/><draw:equation draw:name="f127" draw:formula="11221*logheight/4465"/><draw:equation draw:name="f128" draw:formula="0+3688-7"/><draw:equation draw:name="f129" draw:formula="?f128 *logwidth/3717"/><draw:equation draw:name="f130" draw:formula="0+11383-10420"/><draw:equation draw:name="f131" draw:formula="11383*logheight/4465"/><draw:equation draw:name="f132" draw:formula="0+3714-7"/><draw:equation draw:name="f133" draw:formula="?f132 *logwidth/3717"/><draw:equation draw:name="f134" draw:formula="0+11555-10420"/><draw:equation draw:name="f135" draw:formula="11555*logheight/4465"/><draw:equation draw:name="f136" draw:formula="0+3723-7"/><draw:equation draw:name="f137" draw:formula="?f136 *logwidth/3717"/><draw:equation draw:name="f138" draw:formula="0+11734-10420"/><draw:equation draw:name="f139" draw:formula="11734*logheight/4465"/><draw:equation draw:name="f140" draw:formula="0+3719-7"/><draw:equation draw:name="f141" draw:formula="?f140 *logwidth/3717"/><draw:equation draw:name="f142" draw:formula="0+11874-10420"/><draw:equation draw:name="f143" draw:formula="11874*logheight/4465"/><draw:equation draw:name="f144" draw:formula="0+3700-7"/><draw:equation draw:name="f145" draw:formula="?f144 *logwidth/3717"/><draw:equation draw:name="f146" draw:formula="0+12064-10420"/><draw:equation draw:name="f147" draw:formula="12064*logheight/4465"/><draw:equation draw:name="f148" draw:formula="0+3666-7"/><draw:equation draw:name="f149" draw:formula="?f148 *logwidth/3717"/><draw:equation draw:name="f150" draw:formula="0+12258-10420"/><draw:equation draw:name="f151" draw:formula="12258*logheight/4465"/><draw:equation draw:name="f152" draw:formula="0+3618-7"/><draw:equation draw:name="f153" draw:formula="?f152 *logwidth/3717"/><draw:equation draw:name="f154" draw:formula="0+12456-10420"/><draw:equation draw:name="f155" draw:formula="12456*logheight/4465"/><draw:equation draw:name="f156" draw:formula="0+3557-7"/><draw:equation draw:name="f157" draw:formula="?f156 *logwidth/3717"/><draw:equation draw:name="f158" draw:formula="0+12654-10420"/><draw:equation draw:name="f159" draw:formula="12654*logheight/4465"/><draw:equation draw:name="f160" draw:formula="0+3483-7"/><draw:equation draw:name="f161" draw:formula="?f160 *logwidth/3717"/><draw:equation draw:name="f162" draw:formula="0+12853-10420"/><draw:equation draw:name="f163" draw:formula="12853*logheight/4465"/><draw:equation draw:name="f164" draw:formula="0+3397-7"/><draw:equation draw:name="f165" draw:formula="?f164 *logwidth/3717"/><draw:equation draw:name="f166" draw:formula="0+13050-10420"/><draw:equation draw:name="f167" draw:formula="13050*logheight/4465"/><draw:equation draw:name="f168" draw:formula="0+3300-7"/><draw:equation draw:name="f169" draw:formula="?f168 *logwidth/3717"/><draw:equation draw:name="f170" draw:formula="0+13245-10420"/><draw:equation draw:name="f171" draw:formula="13245*logheight/4465"/><draw:equation draw:name="f172" draw:formula="0+3193-7"/><draw:equation draw:name="f173" draw:formula="?f172 *logwidth/3717"/><draw:equation draw:name="f174" draw:formula="0+13435-10420"/><draw:equation draw:name="f175" draw:formula="13435*logheight/4465"/><draw:equation draw:name="f176" draw:formula="0+3076-7"/><draw:equation draw:name="f177" draw:formula="?f176 *logwidth/3717"/><draw:equation draw:name="f178" draw:formula="0+13619-10420"/><draw:equation draw:name="f179" draw:formula="13619*logheight/4465"/><draw:equation draw:name="f180" draw:formula="0+2951-7"/><draw:equation draw:name="f181" draw:formula="?f180 *logwidth/3717"/><draw:equation draw:name="f182" draw:formula="0+13797-10420"/><draw:equation draw:name="f183" draw:formula="13797*logheight/4465"/><draw:equation draw:name="f184" draw:formula="0+2817-7"/><draw:equation draw:name="f185" draw:formula="?f184 *logwidth/3717"/><draw:equation draw:name="f186" draw:formula="0+13966-10420"/><draw:equation draw:name="f187" draw:formula="13966*logheight/4465"/><draw:equation draw:name="f188" draw:formula="0+2676-7"/><draw:equation draw:name="f189" draw:formula="?f188 *logwidth/3717"/><draw:equation draw:name="f190" draw:formula="0+14125-10420"/><draw:equation draw:name="f191" draw:formula="14125*logheight/4465"/><draw:equation draw:name="f192" draw:formula="0+2528-7"/><draw:equation draw:name="f193" draw:formula="?f192 *logwidth/3717"/><draw:equation draw:name="f194" draw:formula="0+14273-10420"/><draw:equation draw:name="f195" draw:formula="14273*logheight/4465"/><draw:equation draw:name="f196" draw:formula="0+2375-7"/><draw:equation draw:name="f197" draw:formula="?f196 *logwidth/3717"/><draw:equation draw:name="f198" draw:formula="0+14409-10420"/><draw:equation draw:name="f199" draw:formula="14409*logheight/4465"/><draw:equation draw:name="f200" draw:formula="0+2217-7"/><draw:equation draw:name="f201" draw:formula="?f200 *logwidth/3717"/><draw:equation draw:name="f202" draw:formula="0+14530-10420"/><draw:equation draw:name="f203" draw:formula="14530*logheight/4465"/><draw:equation draw:name="f204" draw:formula="0+2054-7"/><draw:equation draw:name="f205" draw:formula="?f204 *logwidth/3717"/><draw:equation draw:name="f206" draw:formula="0+14636-10420"/><draw:equation draw:name="f207" draw:formula="14636*logheight/4465"/><draw:equation draw:name="f208" draw:formula="0+1888-7"/><draw:equation draw:name="f209" draw:formula="?f208 *logwidth/3717"/><draw:equation draw:name="f210" draw:formula="0+14724-10420"/><draw:equation draw:name="f211" draw:formula="14724*logheight/4465"/><draw:equation draw:name="f212" draw:formula="0+1719-7"/><draw:equation draw:name="f213" draw:formula="?f212 *logwidth/3717"/><draw:equation draw:name="f214" draw:formula="0+14795-10420"/><draw:equation draw:name="f215" draw:formula="14795*logheight/4465"/><draw:equation draw:name="f216" draw:formula="0+1548-7"/><draw:equation draw:name="f217" draw:formula="?f216 *logwidth/3717"/><draw:equation draw:name="f218" draw:formula="0+14846-10420"/><draw:equation draw:name="f219" draw:formula="14846*logheight/4465"/><draw:equation draw:name="f220" draw:formula="0+1376-7"/><draw:equation draw:name="f221" draw:formula="?f220 *logwidth/3717"/><draw:equation draw:name="f222" draw:formula="0+14876-10420"/><draw:equation draw:name="f223" draw:formula="14876*logheight/4465"/><draw:equation draw:name="f224" draw:formula="0+1244-7"/><draw:equation draw:name="f225" draw:formula="?f224 *logwidth/3717"/><draw:equation draw:name="f226" draw:formula="0+14885-10420"/><draw:equation draw:name="f227" draw:formula="14885*logheight/4465"/><draw:equation draw:name="f228" draw:formula="logwidth"/><draw:equation draw:name="f229" draw:formula="logheight"/></draw:enhanced-geometry></draw:custom-shape><draw:frame draw:name="docshape6" draw:style-name="gr2" draw:text-style-name="P6" svg:width="1.5815in" svg:height="1.7776in" svg:x="0.4594in" svg:y="7.4035in"><draw:image xlink:href="Pictures/100000010000028A000002DBF5BC95D4D4682819.png" xlink:type="simple" xlink:show="embed" xlink:actuate="onLoad" draw:mime-type="image/png"><text:p/></draw:image></draw:frame><draw:custom-shape draw:name="docshape7" draw:style-name="gr3" draw:text-style-name="P7" svg:width="3.1406in" svg:height="3.1004in" svg:x="5.1181in" svg:y="1.3752in"><text:p/><draw:enhanced-geometry draw:mirror-horizontal="false" draw:mirror-vertical="false" drawooo:sub-view-size="4523 4465" draw:text-areas="0 0 ?f212 ?f213" svg:viewBox="0 0 0 0" draw:type="ooxml-non-primitive" draw:enhanced-path="M 4523 693 L 1992 693 2070 690 2148 682 2225 668 2301 651 2376 628 2449 601 2520 569 2590 533 2748 442 3014 287 3084 247 3156 211 3230 179 3306 151 3361 133 3445 110 3460 106 3542 88 3622 72 3700 58 3776 45 3851 34 3924 24 3995 17 4065 10 4133 6 4199 2 4264 1 4328 0 4389 2 4449 4 4508 9 4523 10 4523 693 Z M 3175 4465 L 3107 4463 3037 4459 2967 4453 2895 4444 2823 4433 2751 4420 2677 4405 2604 4388 2529 4369 2454 4349 2379 4326 2303 4302 2227 4277 2151 4250 2074 4221 1998 4192 1921 4160 1844 4128 1768 4095 1691 4060 1615 4025 1539 3989 1463 3952 1387 3914 1312 3875 1237 3836 1163 3796 1089 3756 943 3674 800 3592 661 3509 598 3469 538 3426 481 3380 427 3332 377 3282 329 3229 284 3175 243 3118 205 3060 170 3000 138 2938 109 2875 84 2811 62 2746 43 2680 28 2613 16 2545 7 2477 2 2409 0 2340 2 2271 7 2202 16 2134 29 2065 44 1997 64 1930 87 1864 114 1798 144 1733 178 1670 216 1607 258 1546 303 1487 351 1428 399 1373 445 1320 491 1269 546 1211 604 1156 664 1104 727 1055 791 1008 857 965 925 925 994 888 1065 853 1137 822 1211 794 1286 770 1361 748 1438 730 1516 715 1594 704 1674 696 1753 691 1833 690 1914 692 1992 693 4523 693 4523 3857 4489 3888 4451 3923 4413 3956 4374 3989 4335 4020 4295 4051 4255 4081 4215 4110 4175 4138 4135 4165 4094 4191 4053 4216 4012 4239 3970 4262 3929 4284 3887 4304 3845 4324 3803 4342 3760 4359 3718 4375 3675 4390 3633 4403 3590 4415 3547 4426 3504 4435 3461 4444 3418 4450 3375 4456 3310 4462 3243 4465 3175 4465 Z N"><draw:equation draw:name="f0" draw:formula="0+9439-7369"/><draw:equation draw:name="f1" draw:formula="?f0 *logwidth/4523"/><draw:equation draw:name="f2" draw:formula="0+2670-1980"/><draw:equation draw:name="f3" draw:formula="2670*logheight/4465"/><draw:equation draw:name="f4" draw:formula="0+9670-7369"/><draw:equation draw:name="f5" draw:formula="?f4 *logwidth/4523"/><draw:equation draw:name="f6" draw:formula="0+2631-1980"/><draw:equation draw:name="f7" draw:formula="2631*logheight/4465"/><draw:equation draw:name="f8" draw:formula="0+9889-7369"/><draw:equation draw:name="f9" draw:formula="?f8 *logwidth/4523"/><draw:equation draw:name="f10" draw:formula="0+2549-1980"/><draw:equation draw:name="f11" draw:formula="2549*logheight/4465"/><draw:equation draw:name="f12" draw:formula="0+10383-7369"/><draw:equation draw:name="f13" draw:formula="?f12 *logwidth/4523"/><draw:equation draw:name="f14" draw:formula="0+2267-1980"/><draw:equation draw:name="f15" draw:formula="2267*logheight/4465"/><draw:equation draw:name="f16" draw:formula="0+10599-7369"/><draw:equation draw:name="f17" draw:formula="?f16 *logwidth/4523"/><draw:equation draw:name="f18" draw:formula="0+2159-1980"/><draw:equation draw:name="f19" draw:formula="2159*logheight/4465"/><draw:equation draw:name="f20" draw:formula="0+10814-7369"/><draw:equation draw:name="f21" draw:formula="?f20 *logwidth/4523"/><draw:equation draw:name="f22" draw:formula="0+2090-1980"/><draw:equation draw:name="f23" draw:formula="2090*logheight/4465"/><draw:equation draw:name="f24" draw:formula="0+10991-7369"/><draw:equation draw:name="f25" draw:formula="?f24 *logwidth/4523"/><draw:equation draw:name="f26" draw:formula="0+2052-1980"/><draw:equation draw:name="f27" draw:formula="2052*logheight/4465"/><draw:equation draw:name="f28" draw:formula="0+11220-7369"/><draw:equation draw:name="f29" draw:formula="?f28 *logwidth/4523"/><draw:equation draw:name="f30" draw:formula="0+2014-1980"/><draw:equation draw:name="f31" draw:formula="2014*logheight/4465"/><draw:equation draw:name="f32" draw:formula="0+11434-7369"/><draw:equation draw:name="f33" draw:formula="?f32 *logwidth/4523"/><draw:equation draw:name="f34" draw:formula="0+1990-1980"/><draw:equation draw:name="f35" draw:formula="1990*logheight/4465"/><draw:equation draw:name="f36" draw:formula="0+11633-7369"/><draw:equation draw:name="f37" draw:formula="?f36 *logwidth/4523"/><draw:equation draw:name="f38" draw:formula="0+1981-1980"/><draw:equation draw:name="f39" draw:formula="1981*logheight/4465"/><draw:equation draw:name="f40" draw:formula="0+11818-7369"/><draw:equation draw:name="f41" draw:formula="?f40 *logwidth/4523"/><draw:equation draw:name="f42" draw:formula="0+1984-1980"/><draw:equation draw:name="f43" draw:formula="1984*logheight/4465"/><draw:equation draw:name="f44" draw:formula="0+11892-7369"/><draw:equation draw:name="f45" draw:formula="?f44 *logwidth/4523"/><draw:equation draw:name="f46" draw:formula="0+2673-1980"/><draw:equation draw:name="f47" draw:formula="2673*logheight/4465"/><draw:equation draw:name="f48" draw:formula="0+10406-7369"/><draw:equation draw:name="f49" draw:formula="?f48 *logwidth/4523"/><draw:equation draw:name="f50" draw:formula="0+6439-1980"/><draw:equation draw:name="f51" draw:formula="6439*logheight/4465"/><draw:equation draw:name="f52" draw:formula="0+10192-7369"/><draw:equation draw:name="f53" draw:formula="?f52 *logwidth/4523"/><draw:equation draw:name="f54" draw:formula="0+6413-1980"/><draw:equation draw:name="f55" draw:formula="6413*logheight/4465"/><draw:equation draw:name="f56" draw:formula="0+9973-7369"/><draw:equation draw:name="f57" draw:formula="?f56 *logwidth/4523"/><draw:equation draw:name="f58" draw:formula="0+6368-1980"/><draw:equation draw:name="f59" draw:formula="6368*logheight/4465"/><draw:equation draw:name="f60" draw:formula="0+9748-7369"/><draw:equation draw:name="f61" draw:formula="?f60 *logwidth/4523"/><draw:equation draw:name="f62" draw:formula="0+6306-1980"/><draw:equation draw:name="f63" draw:formula="6306*logheight/4465"/><draw:equation draw:name="f64" draw:formula="0+9520-7369"/><draw:equation draw:name="f65" draw:formula="?f64 *logwidth/4523"/><draw:equation draw:name="f66" draw:formula="0+6230-1980"/><draw:equation draw:name="f67" draw:formula="6230*logheight/4465"/><draw:equation draw:name="f68" draw:formula="0+9290-7369"/><draw:equation draw:name="f69" draw:formula="?f68 *logwidth/4523"/><draw:equation draw:name="f70" draw:formula="0+6140-1980"/><draw:equation draw:name="f71" draw:formula="6140*logheight/4465"/><draw:equation draw:name="f72" draw:formula="0+9060-7369"/><draw:equation draw:name="f73" draw:formula="?f72 *logwidth/4523"/><draw:equation draw:name="f74" draw:formula="0+6040-1980"/><draw:equation draw:name="f75" draw:formula="6040*logheight/4465"/><draw:equation draw:name="f76" draw:formula="0+8832-7369"/><draw:equation draw:name="f77" draw:formula="?f76 *logwidth/4523"/><draw:equation draw:name="f78" draw:formula="0+5932-1980"/><draw:equation draw:name="f79" draw:formula="5932*logheight/4465"/><draw:equation draw:name="f80" draw:formula="0+8606-7369"/><draw:equation draw:name="f81" draw:formula="?f80 *logwidth/4523"/><draw:equation draw:name="f82" draw:formula="0+5816-1980"/><draw:equation draw:name="f83" draw:formula="5816*logheight/4465"/><draw:equation draw:name="f84" draw:formula="0+8312-7369"/><draw:equation draw:name="f85" draw:formula="?f84 *logwidth/4523"/><draw:equation draw:name="f86" draw:formula="0+5654-1980"/><draw:equation draw:name="f87" draw:formula="5654*logheight/4465"/><draw:equation draw:name="f88" draw:formula="0+7967-7369"/><draw:equation draw:name="f89" draw:formula="?f88 *logwidth/4523"/><draw:equation draw:name="f90" draw:formula="0+5449-1980"/><draw:equation draw:name="f91" draw:formula="5449*logheight/4465"/><draw:equation draw:name="f92" draw:formula="0+7796-7369"/><draw:equation draw:name="f93" draw:formula="?f92 *logwidth/4523"/><draw:equation draw:name="f94" draw:formula="0+5312-1980"/><draw:equation draw:name="f95" draw:formula="5312*logheight/4465"/><draw:equation draw:name="f96" draw:formula="0+7653-7369"/><draw:equation draw:name="f97" draw:formula="?f96 *logwidth/4523"/><draw:equation draw:name="f98" draw:formula="0+5155-1980"/><draw:equation draw:name="f99" draw:formula="5155*logheight/4465"/><draw:equation draw:name="f100" draw:formula="0+7539-7369"/><draw:equation draw:name="f101" draw:formula="?f100 *logwidth/4523"/><draw:equation draw:name="f102" draw:formula="0+4980-1980"/><draw:equation draw:name="f103" draw:formula="4980*logheight/4465"/><draw:equation draw:name="f104" draw:formula="0+7453-7369"/><draw:equation draw:name="f105" draw:formula="?f104 *logwidth/4523"/><draw:equation draw:name="f106" draw:formula="0+4791-1980"/><draw:equation draw:name="f107" draw:formula="4791*logheight/4465"/><draw:equation draw:name="f108" draw:formula="0+7397-7369"/><draw:equation draw:name="f109" draw:formula="?f108 *logwidth/4523"/><draw:equation draw:name="f110" draw:formula="0+4593-1980"/><draw:equation draw:name="f111" draw:formula="4593*logheight/4465"/><draw:equation draw:name="f112" draw:formula="0+7371-7369"/><draw:equation draw:name="f113" draw:formula="?f112 *logwidth/4523"/><draw:equation draw:name="f114" draw:formula="0+4389-1980"/><draw:equation draw:name="f115" draw:formula="4389*logheight/4465"/><draw:equation draw:name="f116" draw:formula="0+7376-7369"/><draw:equation draw:name="f117" draw:formula="?f116 *logwidth/4523"/><draw:equation draw:name="f118" draw:formula="0+4182-1980"/><draw:equation draw:name="f119" draw:formula="4182*logheight/4465"/><draw:equation draw:name="f120" draw:formula="0+7413-7369"/><draw:equation draw:name="f121" draw:formula="?f120 *logwidth/4523"/><draw:equation draw:name="f122" draw:formula="0+3977-1980"/><draw:equation draw:name="f123" draw:formula="3977*logheight/4465"/><draw:equation draw:name="f124" draw:formula="0+7483-7369"/><draw:equation draw:name="f125" draw:formula="?f124 *logwidth/4523"/><draw:equation draw:name="f126" draw:formula="0+3778-1980"/><draw:equation draw:name="f127" draw:formula="3778*logheight/4465"/><draw:equation draw:name="f128" draw:formula="0+7585-7369"/><draw:equation draw:name="f129" draw:formula="?f128 *logwidth/4523"/><draw:equation draw:name="f130" draw:formula="0+3587-1980"/><draw:equation draw:name="f131" draw:formula="3587*logheight/4465"/><draw:equation draw:name="f132" draw:formula="0+7720-7369"/><draw:equation draw:name="f133" draw:formula="?f132 *logwidth/4523"/><draw:equation draw:name="f134" draw:formula="0+3408-1980"/><draw:equation draw:name="f135" draw:formula="3408*logheight/4465"/><draw:equation draw:name="f136" draw:formula="0+7860-7369"/><draw:equation draw:name="f137" draw:formula="?f136 *logwidth/4523"/><draw:equation draw:name="f138" draw:formula="0+3249-1980"/><draw:equation draw:name="f139" draw:formula="3249*logheight/4465"/><draw:equation draw:name="f140" draw:formula="0+8033-7369"/><draw:equation draw:name="f141" draw:formula="?f140 *logwidth/4523"/><draw:equation draw:name="f142" draw:formula="0+3084-1980"/><draw:equation draw:name="f143" draw:formula="3084*logheight/4465"/><draw:equation draw:name="f144" draw:formula="0+8226-7369"/><draw:equation draw:name="f145" draw:formula="?f144 *logwidth/4523"/><draw:equation draw:name="f146" draw:formula="0+2945-1980"/><draw:equation draw:name="f147" draw:formula="2945*logheight/4465"/><draw:equation draw:name="f148" draw:formula="0+8434-7369"/><draw:equation draw:name="f149" draw:formula="?f148 *logwidth/4523"/><draw:equation draw:name="f150" draw:formula="0+2833-1980"/><draw:equation draw:name="f151" draw:formula="2833*logheight/4465"/><draw:equation draw:name="f152" draw:formula="0+8655-7369"/><draw:equation draw:name="f153" draw:formula="?f152 *logwidth/4523"/><draw:equation draw:name="f154" draw:formula="0+2750-1980"/><draw:equation draw:name="f155" draw:formula="2750*logheight/4465"/><draw:equation draw:name="f156" draw:formula="0+8885-7369"/><draw:equation draw:name="f157" draw:formula="?f156 *logwidth/4523"/><draw:equation draw:name="f158" draw:formula="0+2695-1980"/><draw:equation draw:name="f159" draw:formula="2695*logheight/4465"/><draw:equation draw:name="f160" draw:formula="0+9122-7369"/><draw:equation draw:name="f161" draw:formula="?f160 *logwidth/4523"/><draw:equation draw:name="f162" draw:formula="0+2671-1980"/><draw:equation draw:name="f163" draw:formula="2671*logheight/4465"/><draw:equation draw:name="f164" draw:formula="0+9361-7369"/><draw:equation draw:name="f165" draw:formula="?f164 *logwidth/4523"/><draw:equation draw:name="f166" draw:formula="0+2673-1980"/><draw:equation draw:name="f167" draw:formula="2673*logheight/4465"/><draw:equation draw:name="f168" draw:formula="0+11858-7369"/><draw:equation draw:name="f169" draw:formula="?f168 *logwidth/4523"/><draw:equation draw:name="f170" draw:formula="0+5868-1980"/><draw:equation draw:name="f171" draw:formula="5868*logheight/4465"/><draw:equation draw:name="f172" draw:formula="0+11743-7369"/><draw:equation draw:name="f173" draw:formula="?f172 *logwidth/4523"/><draw:equation draw:name="f174" draw:formula="0+5969-1980"/><draw:equation draw:name="f175" draw:formula="5969*logheight/4465"/><draw:equation draw:name="f176" draw:formula="0+11624-7369"/><draw:equation draw:name="f177" draw:formula="?f176 *logwidth/4523"/><draw:equation draw:name="f178" draw:formula="0+6061-1980"/><draw:equation draw:name="f179" draw:formula="6061*logheight/4465"/><draw:equation draw:name="f180" draw:formula="0+11504-7369"/><draw:equation draw:name="f181" draw:formula="?f180 *logwidth/4523"/><draw:equation draw:name="f182" draw:formula="0+6145-1980"/><draw:equation draw:name="f183" draw:formula="6145*logheight/4465"/><draw:equation draw:name="f184" draw:formula="0+11381-7369"/><draw:equation draw:name="f185" draw:formula="?f184 *logwidth/4523"/><draw:equation draw:name="f186" draw:formula="0+6219-1980"/><draw:equation draw:name="f187" draw:formula="6219*logheight/4465"/><draw:equation draw:name="f188" draw:formula="0+11256-7369"/><draw:equation draw:name="f189" draw:formula="?f188 *logwidth/4523"/><draw:equation draw:name="f190" draw:formula="0+6284-1980"/><draw:equation draw:name="f191" draw:formula="6284*logheight/4465"/><draw:equation draw:name="f192" draw:formula="0+11129-7369"/><draw:equation draw:name="f193" draw:formula="?f192 *logwidth/4523"/><draw:equation draw:name="f194" draw:formula="0+6339-1980"/><draw:equation draw:name="f195" draw:formula="6339*logheight/4465"/><draw:equation draw:name="f196" draw:formula="0+11002-7369"/><draw:equation draw:name="f197" draw:formula="?f196 *logwidth/4523"/><draw:equation draw:name="f198" draw:formula="0+6383-1980"/><draw:equation draw:name="f199" draw:formula="6383*logheight/4465"/><draw:equation draw:name="f200" draw:formula="0+10873-7369"/><draw:equation draw:name="f201" draw:formula="?f200 *logwidth/4523"/><draw:equation draw:name="f202" draw:formula="0+6415-1980"/><draw:equation draw:name="f203" draw:formula="6415*logheight/4465"/><draw:equation draw:name="f204" draw:formula="0+10744-7369"/><draw:equation draw:name="f205" draw:formula="?f204 *logwidth/4523"/><draw:equation draw:name="f206" draw:formula="0+6436-1980"/><draw:equation draw:name="f207" draw:formula="6436*logheight/4465"/><draw:equation draw:name="f208" draw:formula="0+10544-7369"/><draw:equation draw:name="f209" draw:formula="?f208 *logwidth/4523"/><draw:equation draw:name="f210" draw:formula="0+6445-1980"/><draw:equation draw:name="f211" draw:formula="6445*logheight/4465"/><draw:equation draw:name="f212" draw:formula="logwidth"/><draw:equation draw:name="f213" draw:formula="logheight"/></draw:enhanced-geometry></draw:custom-shape><draw:frame draw:name="docshape8" draw:style-name="gr2" draw:text-style-name="P6" svg:width="1.8685in" svg:height="1.8134in" svg:x="6.0756in" svg:y="2.2681in"><draw:image xlink:href="Pictures/100000010000028A000002765F50AB217CD9D773.png" xlink:type="simple" xlink:show="embed" xlink:actuate="onLoad" draw:mime-type="image/png"><text:p/></draw:image></draw:frame><draw:custom-shape draw:name="docshape9" draw:style-name="gr5" draw:text-style-name="P7" svg:width="2.9713in" svg:height="3.1004in" svg:x="0.0047in" svg:y="1.5098in"><text:p/><draw:enhanced-geometry draw:mirror-horizontal="false" draw:mirror-vertical="false" drawooo:sub-view-size="4279 4465" draw:text-areas="0 0 ?f200 ?f201" svg:viewBox="0 0 0 0" draw:type="ooxml-non-primitive" draw:enhanced-path="M 4159 693 L 549 693 627 690 705 681 782 668 858 650 932 628 1006 601 1077 569 1147 532 1305 442 1571 286 1641 247 1713 211 1787 179 1862 150 1917 133 2002 110 2017 106 2099 88 2179 72 2257 57 2333 45 2408 34 2481 24 2552 16 2622 10 2690 5 2756 2 2821 0 2885 0 2946 1 3006 4 3065 8 3122 14 3177 21 3231 29 3284 39 3335 49 3384 62 3432 75 3479 90 3524 106 3567 123 3610 142 3650 161 3690 182 3728 204 3764 226 3800 250 3833 275 3866 301 3897 328 3927 357 3956 386 3983 415 4009 446 4034 478 4057 511 4079 544 4100 579 4120 614 4138 650 4156 686 4159 693 Z M 1732 4465 L 1664 4463 1594 4459 1524 4452 1452 4444 1380 4433 1308 4420 1234 4405 1160 4388 1086 4369 1011 4348 936 4326 860 4302 784 4276 708 4249 631 4221 555 4191 478 4160 401 4128 325 4094 248 4060 172 4025 95 3988 19 3951 0 3941 0 729 73 715 151 703 230 695 310 691 390 689 470 692 549 693 4159 693 4172 724 4187 762 4200 801 4213 840 4224 879 4225 881 4235 921 4244 963 4252 1005 4259 1048 4265 1091 4270 1134 4274 1179 4277 1223 4278 1268 4279 1314 4279 1360 4277 1406 4275 1453 4272 1500 4267 1548 4262 1595 4256 1644 4249 1692 4241 1740 4232 1789 4222 1838 4211 1887 4200 1936 4187 1986 4174 2035 4160 2085 4145 2135 4129 2184 4113 2234 4095 2284 4077 2333 4058 2383 4039 2433 4018 2482 3997 2532 3975 2581 3953 2630 3930 2679 3906 2728 3881 2776 3856 2824 3830 2872 3804 2920 3776 2967 3749 3015 3720 3061 3691 3108 3662 3154 3632 3199 3601 3244 3570 3289 3538 3333 3506 3377 3473 3420 3440 3462 3407 3504 3372 3546 3338 3586 3303 3627 3267 3666 3231 3705 3195 3743 3158 3780 3121 3817 3084 3853 3046 3888 3008 3922 2969 3956 2930 3988 2891 4020 2852 4051 2812 4081 2772 4109 2732 4137 2691 4164 2651 4190 2610 4215 2568 4239 2527 4262 2485 4284 2444 4304 2402 4324 2359 4342 2317 4359 2275 4375 2232 4389 2190 4403 2147 4415 2104 4426 2061 4435 2018 4443 1975 4450 1932 4455 1866 4461 1800 4464 1732 4465 Z N"><draw:equation draw:name="f0" draw:formula="0+712-7"/><draw:equation draw:name="f1" draw:formula="?f0 *logwidth/4279"/><draw:equation draw:name="f2" draw:formula="0+2855-2174"/><draw:equation draw:name="f3" draw:formula="2855*logheight/4465"/><draw:equation draw:name="f4" draw:formula="0+1013-7"/><draw:equation draw:name="f5" draw:formula="?f4 *logwidth/4279"/><draw:equation draw:name="f6" draw:formula="0+2775-2174"/><draw:equation draw:name="f7" draw:formula="2775*logheight/4465"/><draw:equation draw:name="f8" draw:formula="0+1578-7"/><draw:equation draw:name="f9" draw:formula="?f8 *logwidth/4279"/><draw:equation draw:name="f10" draw:formula="0+2460-2174"/><draw:equation draw:name="f11" draw:formula="2460*logheight/4465"/><draw:equation draw:name="f12" draw:formula="0+1869-7"/><draw:equation draw:name="f13" draw:formula="?f12 *logwidth/4279"/><draw:equation draw:name="f14" draw:formula="0+2324-2174"/><draw:equation draw:name="f15" draw:formula="2324*logheight/4465"/><draw:equation draw:name="f16" draw:formula="0+2106-7"/><draw:equation draw:name="f17" draw:formula="?f16 *logwidth/4279"/><draw:equation draw:name="f18" draw:formula="0+2262-2174"/><draw:equation draw:name="f19" draw:formula="2262*logheight/4465"/><draw:equation draw:name="f20" draw:formula="0+2415-7"/><draw:equation draw:name="f21" draw:formula="?f20 *logwidth/4279"/><draw:equation draw:name="f22" draw:formula="0+2208-2174"/><draw:equation draw:name="f23" draw:formula="2208*logheight/4465"/><draw:equation draw:name="f24" draw:formula="0+2697-7"/><draw:equation draw:name="f25" draw:formula="?f24 *logwidth/4279"/><draw:equation draw:name="f26" draw:formula="0+2179-2174"/><draw:equation draw:name="f27" draw:formula="2179*logheight/4465"/><draw:equation draw:name="f28" draw:formula="0+2953-7"/><draw:equation draw:name="f29" draw:formula="?f28 *logwidth/4279"/><draw:equation draw:name="f30" draw:formula="0+2175-2174"/><draw:equation draw:name="f31" draw:formula="2175*logheight/4465"/><draw:equation draw:name="f32" draw:formula="0+3184-7"/><draw:equation draw:name="f33" draw:formula="?f32 *logwidth/4279"/><draw:equation draw:name="f34" draw:formula="0+2195-2174"/><draw:equation draw:name="f35" draw:formula="2195*logheight/4465"/><draw:equation draw:name="f36" draw:formula="0+3391-7"/><draw:equation draw:name="f37" draw:formula="?f36 *logwidth/4279"/><draw:equation draw:name="f38" draw:formula="0+2236-2174"/><draw:equation draw:name="f39" draw:formula="2236*logheight/4465"/><draw:equation draw:name="f40" draw:formula="0+3574-7"/><draw:equation draw:name="f41" draw:formula="?f40 *logwidth/4279"/><draw:equation draw:name="f42" draw:formula="0+2297-2174"/><draw:equation draw:name="f43" draw:formula="2297*logheight/4465"/><draw:equation draw:name="f44" draw:formula="0+3735-7"/><draw:equation draw:name="f45" draw:formula="?f44 *logwidth/4279"/><draw:equation draw:name="f46" draw:formula="0+2378-2174"/><draw:equation draw:name="f47" draw:formula="2378*logheight/4465"/><draw:equation draw:name="f48" draw:formula="0+3873-7"/><draw:equation draw:name="f49" draw:formula="?f48 *logwidth/4279"/><draw:equation draw:name="f50" draw:formula="0+2475-2174"/><draw:equation draw:name="f51" draw:formula="2475*logheight/4465"/><draw:equation draw:name="f52" draw:formula="0+3990-7"/><draw:equation draw:name="f53" draw:formula="?f52 *logwidth/4279"/><draw:equation draw:name="f54" draw:formula="0+2589-2174"/><draw:equation draw:name="f55" draw:formula="2589*logheight/4465"/><draw:equation draw:name="f56" draw:formula="0+4086-7"/><draw:equation draw:name="f57" draw:formula="?f56 *logwidth/4279"/><draw:equation draw:name="f58" draw:formula="0+2718-2174"/><draw:equation draw:name="f59" draw:formula="2718*logheight/4465"/><draw:equation draw:name="f60" draw:formula="0+4163-7"/><draw:equation draw:name="f61" draw:formula="?f60 *logwidth/4279"/><draw:equation draw:name="f62" draw:formula="0+2860-2174"/><draw:equation draw:name="f63" draw:formula="2860*logheight/4465"/><draw:equation draw:name="f64" draw:formula="0+1601-7"/><draw:equation draw:name="f65" draw:formula="?f64 *logwidth/4279"/><draw:equation draw:name="f66" draw:formula="0+6633-2174"/><draw:equation draw:name="f67" draw:formula="6633*logheight/4465"/><draw:equation draw:name="f68" draw:formula="0+1315-7"/><draw:equation draw:name="f69" draw:formula="?f68 *logwidth/4279"/><draw:equation draw:name="f70" draw:formula="0+6594-2174"/><draw:equation draw:name="f71" draw:formula="6594*logheight/4465"/><draw:equation draw:name="f72" draw:formula="0+1018-7"/><draw:equation draw:name="f73" draw:formula="?f72 *logwidth/4279"/><draw:equation draw:name="f74" draw:formula="0+6522-2174"/><draw:equation draw:name="f75" draw:formula="6522*logheight/4465"/><draw:equation draw:name="f76" draw:formula="0+715-7"/><draw:equation draw:name="f77" draw:formula="?f76 *logwidth/4279"/><draw:equation draw:name="f78" draw:formula="0+6423-2174"/><draw:equation draw:name="f79" draw:formula="6423*logheight/4465"/><draw:equation draw:name="f80" draw:formula="0+408-7"/><draw:equation draw:name="f81" draw:formula="?f80 *logwidth/4279"/><draw:equation draw:name="f82" draw:formula="0+6302-2174"/><draw:equation draw:name="f83" draw:formula="6302*logheight/4465"/><draw:equation draw:name="f84" draw:formula="0+102-7"/><draw:equation draw:name="f85" draw:formula="?f84 *logwidth/4279"/><draw:equation draw:name="f86" draw:formula="0+6162-2174"/><draw:equation draw:name="f87" draw:formula="6162*logheight/4465"/><draw:equation draw:name="f88" draw:formula="0+80-7"/><draw:equation draw:name="f89" draw:formula="?f88 *logwidth/4279"/><draw:equation draw:name="f90" draw:formula="0+2889-2174"/><draw:equation draw:name="f91" draw:formula="2889*logheight/4465"/><draw:equation draw:name="f92" draw:formula="0+397-7"/><draw:equation draw:name="f93" draw:formula="?f92 *logwidth/4279"/><draw:equation draw:name="f94" draw:formula="0+2863-2174"/><draw:equation draw:name="f95" draw:formula="2863*logheight/4465"/><draw:equation draw:name="f96" draw:formula="0+4179-7"/><draw:equation draw:name="f97" draw:formula="?f96 *logwidth/4279"/><draw:equation draw:name="f98" draw:formula="0+2898-2174"/><draw:equation draw:name="f99" draw:formula="2898*logheight/4465"/><draw:equation draw:name="f100" draw:formula="0+4231-7"/><draw:equation draw:name="f101" draw:formula="?f100 *logwidth/4279"/><draw:equation draw:name="f102" draw:formula="0+3053-2174"/><draw:equation draw:name="f103" draw:formula="3053*logheight/4465"/><draw:equation draw:name="f104" draw:formula="0+4259-7"/><draw:equation draw:name="f105" draw:formula="?f104 *logwidth/4279"/><draw:equation draw:name="f106" draw:formula="0+3179-2174"/><draw:equation draw:name="f107" draw:formula="3179*logheight/4465"/><draw:equation draw:name="f108" draw:formula="0+4281-7"/><draw:equation draw:name="f109" draw:formula="?f108 *logwidth/4279"/><draw:equation draw:name="f110" draw:formula="0+3353-2174"/><draw:equation draw:name="f111" draw:formula="3353*logheight/4465"/><draw:equation draw:name="f112" draw:formula="0+4286-7"/><draw:equation draw:name="f113" draw:formula="?f112 *logwidth/4279"/><draw:equation draw:name="f114" draw:formula="0+3534-2174"/><draw:equation draw:name="f115" draw:formula="3534*logheight/4465"/><draw:equation draw:name="f116" draw:formula="0+4274-7"/><draw:equation draw:name="f117" draw:formula="?f116 *logwidth/4279"/><draw:equation draw:name="f118" draw:formula="0+3722-2174"/><draw:equation draw:name="f119" draw:formula="3722*logheight/4465"/><draw:equation draw:name="f120" draw:formula="0+4248-7"/><draw:equation draw:name="f121" draw:formula="?f120 *logwidth/4279"/><draw:equation draw:name="f122" draw:formula="0+3914-2174"/><draw:equation draw:name="f123" draw:formula="3914*logheight/4465"/><draw:equation draw:name="f124" draw:formula="0+4207-7"/><draw:equation draw:name="f125" draw:formula="?f124 *logwidth/4279"/><draw:equation draw:name="f126" draw:formula="0+4110-2174"/><draw:equation draw:name="f127" draw:formula="4110*logheight/4465"/><draw:equation draw:name="f128" draw:formula="0+4152-7"/><draw:equation draw:name="f129" draw:formula="?f128 *logwidth/4279"/><draw:equation draw:name="f130" draw:formula="0+4309-2174"/><draw:equation draw:name="f131" draw:formula="4309*logheight/4465"/><draw:equation draw:name="f132" draw:formula="0+4084-7"/><draw:equation draw:name="f133" draw:formula="?f132 *logwidth/4279"/><draw:equation draw:name="f134" draw:formula="0+4507-2174"/><draw:equation draw:name="f135" draw:formula="4507*logheight/4465"/><draw:equation draw:name="f136" draw:formula="0+4004-7"/><draw:equation draw:name="f137" draw:formula="?f136 *logwidth/4279"/><draw:equation draw:name="f138" draw:formula="0+4706-2174"/><draw:equation draw:name="f139" draw:formula="4706*logheight/4465"/><draw:equation draw:name="f140" draw:formula="0+3913-7"/><draw:equation draw:name="f141" draw:formula="?f140 *logwidth/4279"/><draw:equation draw:name="f142" draw:formula="0+4902-2174"/><draw:equation draw:name="f143" draw:formula="4902*logheight/4465"/><draw:equation draw:name="f144" draw:formula="0+3811-7"/><draw:equation draw:name="f145" draw:formula="?f144 *logwidth/4279"/><draw:equation draw:name="f146" draw:formula="0+5094-2174"/><draw:equation draw:name="f147" draw:formula="5094*logheight/4465"/><draw:equation draw:name="f148" draw:formula="0+3698-7"/><draw:equation draw:name="f149" draw:formula="?f148 *logwidth/4279"/><draw:equation draw:name="f150" draw:formula="0+5282-2174"/><draw:equation draw:name="f151" draw:formula="5282*logheight/4465"/><draw:equation draw:name="f152" draw:formula="0+3577-7"/><draw:equation draw:name="f153" draw:formula="?f152 *logwidth/4279"/><draw:equation draw:name="f154" draw:formula="0+5463-2174"/><draw:equation draw:name="f155" draw:formula="5463*logheight/4465"/><draw:equation draw:name="f156" draw:formula="0+3447-7"/><draw:equation draw:name="f157" draw:formula="?f156 *logwidth/4279"/><draw:equation draw:name="f158" draw:formula="0+5636-2174"/><draw:equation draw:name="f159" draw:formula="5636*logheight/4465"/><draw:equation draw:name="f160" draw:formula="0+3310-7"/><draw:equation draw:name="f161" draw:formula="?f160 *logwidth/4279"/><draw:equation draw:name="f162" draw:formula="0+5801-2174"/><draw:equation draw:name="f163" draw:formula="5801*logheight/4465"/><draw:equation draw:name="f164" draw:formula="0+3165-7"/><draw:equation draw:name="f165" draw:formula="?f164 *logwidth/4279"/><draw:equation draw:name="f166" draw:formula="0+5954-2174"/><draw:equation draw:name="f167" draw:formula="5954*logheight/4465"/><draw:equation draw:name="f168" draw:formula="0+3015-7"/><draw:equation draw:name="f169" draw:formula="?f168 *logwidth/4279"/><draw:equation draw:name="f170" draw:formula="0+6096-2174"/><draw:equation draw:name="f171" draw:formula="6096*logheight/4465"/><draw:equation draw:name="f172" draw:formula="0+2859-7"/><draw:equation draw:name="f173" draw:formula="?f172 *logwidth/4279"/><draw:equation draw:name="f174" draw:formula="0+6225-2174"/><draw:equation draw:name="f175" draw:formula="6225*logheight/4465"/><draw:equation draw:name="f176" draw:formula="0+2698-7"/><draw:equation draw:name="f177" draw:formula="?f176 *logwidth/4279"/><draw:equation draw:name="f178" draw:formula="0+6338-2174"/><draw:equation draw:name="f179" draw:formula="6338*logheight/4465"/><draw:equation draw:name="f180" draw:formula="0+2534-7"/><draw:equation draw:name="f181" draw:formula="?f180 *logwidth/4279"/><draw:equation draw:name="f182" draw:formula="0+6436-2174"/><draw:equation draw:name="f183" draw:formula="6436*logheight/4465"/><draw:equation draw:name="f184" draw:formula="0+2366-7"/><draw:equation draw:name="f185" draw:formula="?f184 *logwidth/4279"/><draw:equation draw:name="f186" draw:formula="0+6516-2174"/><draw:equation draw:name="f187" draw:formula="6516*logheight/4465"/><draw:equation draw:name="f188" draw:formula="0+2197-7"/><draw:equation draw:name="f189" draw:formula="?f188 *logwidth/4279"/><draw:equation draw:name="f190" draw:formula="0+6577-2174"/><draw:equation draw:name="f191" draw:formula="6577*logheight/4465"/><draw:equation draw:name="f192" draw:formula="0+2025-7"/><draw:equation draw:name="f193" draw:formula="?f192 *logwidth/4279"/><draw:equation draw:name="f194" draw:formula="0+6617-2174"/><draw:equation draw:name="f195" draw:formula="6617*logheight/4465"/><draw:equation draw:name="f196" draw:formula="0+1807-7"/><draw:equation draw:name="f197" draw:formula="?f196 *logwidth/4279"/><draw:equation draw:name="f198" draw:formula="0+6638-2174"/><draw:equation draw:name="f199" draw:formula="6638*logheight/4465"/><draw:equation draw:name="f200" draw:formula="logwidth"/><draw:equation draw:name="f201" draw:formula="logheight"/></draw:enhanced-geometry></draw:custom-shape><draw:frame draw:name="docshape10" draw:style-name="gr2" draw:text-style-name="P6" svg:width="1.5087in" svg:height="1.915in" svg:x="0.1854in" svg:y="2.3752in"><draw:image xlink:href="Pictures/100000010000028A0000033A939E775097F5C708.png" xlink:type="simple" xlink:show="embed" xlink:actuate="onLoad" draw:mime-type="image/png"><text:p/></draw:image></draw:frame></draw: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1"><text:span text:style-name="T1">H</text:span><text:span text:style-name="T2"><text:tab/></text:span><text:span text:style-name="T1">I</text:span><text:span text:style-name="T2"><text:tab/></text:span><text:span text:style-name="T1">!</text:span></text:p>
      <text:p text:style-name="P4"/>
      <text:p text:style-name="P5"><text:span text:style-name="T4">Octu</text:span><text:bookmark text:name="_GoBack"/><text:span text:style-name="T4">br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Gill Sans MT" svg:font-family="'Gill Sans MT'" style:font-family-generic="roman" style:font-pitch="variable"/>
    <style:font-face style:name="Gill Sans MT1" svg:font-family="'Gill Sans MT'"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Gill Sans MT" fo:font-family="'Gill Sans MT'" style:font-family-generic="roman" style:font-pitch="variable" fo:language="vi" fo:country="VN" style:font-name-asian="Gill Sans MT1" style:font-family-asian="'Gill Sans MT'" style:font-family-generic-asian="system" style:font-pitch-asian="variable" style:font-name-complex="Gill Sans MT1" style:font-family-complex="'Gill Sans MT'"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98.5pt" style:font-size-asian="98.5pt" style:font-size-complex="98.5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1.1665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amon Informatika</meta:initial-creator>
    <dc:creator>Infor03</dc:creator>
    <meta:editing-cycles>1</meta:editing-cycles>
    <meta:creation-date>2022-07-29T06:44:00</meta:creation-date>
    <dc:date>2022-08-09T07:21:00</dc:date>
    <meta:editing-duration>P0D</meta:editing-duration>
    <meta:generator>LibreOffice/7.3.2.2$Linux_X86_64 LibreOffice_project/49f2b1bff42cfccbd8f788c8dc32c1c309559be0</meta:generator>
    <meta:document-statistic meta:table-count="0" meta:image-count="0" meta:object-count="0" meta:page-count="1" meta:paragraph-count="2" meta:word-count="4" meta:character-count="12" meta:non-whitespace-character-count="10"/>
    <meta:user-defined meta:name="AppVersion">15.0000</meta:user-defined>
    <meta:user-defined meta:name="Created" meta:value-type="date">2022-08-08T00:00:00</meta:user-defined>
    <meta:user-defined meta:name="LastSaved" meta:value-type="date">2022-08-08T00:00:00</meta:user-defined>
    <meta:template xlink:type="simple" xlink:actuate="onRequest" xlink:title="Normal.dotm" xlink:href=""/>
  </office:meta>
</office:document-meta>
</file>