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000000010C70258FEA6B78C70.png" manifest:media-type="image/png"/>
  <manifest:file-entry manifest:full-path="Pictures/10000001000000100000000F3DFA723B59F67DEF.png" manifest:media-type="image/png"/>
  <manifest:file-entry manifest:full-path="Pictures/100000010000001000000010004C2DBE01D5CA8C.png" manifest:media-type="image/png"/>
  <manifest:file-entry manifest:full-path="Pictures/100000010000001200000012037FB9FD058C0855.png" manifest:media-type="image/png"/>
  <manifest:file-entry manifest:full-path="Pictures/10000001000000130000001379FC637AA7BC7681.png" manifest:media-type="image/png"/>
  <manifest:file-entry manifest:full-path="Pictures/10000001000000110000001029F87740E7AD983E.png" manifest:media-type="image/png"/>
  <manifest:file-entry manifest:full-path="Pictures/100000010000000F0000000F2BA0D42DF60E8969.png" manifest:media-type="image/png"/>
  <manifest:file-entry manifest:full-path="Pictures/100000010000000F0000000DDD39840A3AC18A98.png" manifest:media-type="image/png"/>
  <manifest:file-entry manifest:full-path="Pictures/10000001000000140000001332263EF64E911045.png" manifest:media-type="image/png"/>
  <manifest:file-entry manifest:full-path="Pictures/100000010000001500000017CAA43C78D04CD92C.png" manifest:media-type="image/png"/>
  <manifest:file-entry manifest:full-path="Pictures/100000010000000F0000000F75CFF37AB26AEADC.png" manifest:media-type="image/png"/>
  <manifest:file-entry manifest:full-path="Pictures/10000001000000120000001034783EF62C1E1C8E.png" manifest:media-type="image/png"/>
  <manifest:file-entry manifest:full-path="Pictures/10000001000000120000000F5810D091D30A75EC.png" manifest:media-type="image/png"/>
  <manifest:file-entry manifest:full-path="Pictures/100000010000028A0000014127D15792C4C9ADF9.png" manifest:media-type="image/png"/>
  <manifest:file-entry manifest:full-path="Pictures/100000010000001400000017EEBE97A307FDBBF2.png" manifest:media-type="image/png"/>
  <manifest:file-entry manifest:full-path="Pictures/1000000100000013000000145AA060AA3E6227CA.png" manifest:media-type="image/png"/>
  <manifest:file-entry manifest:full-path="Pictures/100000000000028A00000397D8425C53CEDA49A5.png" manifest:media-type="image/png"/>
  <manifest:file-entry manifest:full-path="Pictures/100000010000000F00000010A71D614B80919F10.png" manifest:media-type="image/png"/>
  <manifest:file-entry manifest:full-path="Pictures/10000001000000110000000E874FB89064735085.png" manifest:media-type="image/png"/>
  <manifest:file-entry manifest:full-path="Pictures/100000010000001300000016A1FA3BB1EF7A2F80.png" manifest:media-type="image/png"/>
  <manifest:file-entry manifest:full-path="Pictures/1000000100000010000000119432B892732B2CC3.png" manifest:media-type="image/png"/>
  <manifest:file-entry manifest:full-path="Pictures/100000010000000F00000010BC5F655BD6EB73DC.png" manifest:media-type="image/png"/>
  <manifest:file-entry manifest:full-path="Pictures/100000010000001400000011964E3C9EC444B225.png" manifest:media-type="image/png"/>
  <manifest:file-entry manifest:full-path="Pictures/10000001000000100000000F698BAE32D719C282.png" manifest:media-type="image/png"/>
  <manifest:file-entry manifest:full-path="Pictures/100000010000000F000000104FD9E9B39573A94A.png" manifest:media-type="image/png"/>
  <manifest:file-entry manifest:full-path="Pictures/100000010000001100000011B659605DC505D06C.png" manifest:media-type="image/png"/>
  <manifest:file-entry manifest:full-path="Pictures/100000010000028A00000199B3024C6A02756717.png" manifest:media-type="image/png"/>
  <manifest:file-entry manifest:full-path="Pictures/1000000100000010000000102045B056175F995D.png" manifest:media-type="image/png"/>
  <manifest:file-entry manifest:full-path="Pictures/100000010000001100000014B248C83967150655.png" manifest:media-type="image/png"/>
  <manifest:file-entry manifest:full-path="Pictures/100000010000001000000010C7848B6E1A0BB8D8.png" manifest:media-type="image/png"/>
  <manifest:file-entry manifest:full-path="Pictures/100000010000000F00000010AAA6424398D1AB1F.png" manifest:media-type="image/png"/>
  <manifest:file-entry manifest:full-path="Pictures/100000010000000F00000010F0215F666770B6E9.png" manifest:media-type="image/png"/>
  <manifest:file-entry manifest:full-path="Pictures/100000010000000F000000101E5F659B2BC8477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margin-left="1.3846in" fo:margin-right="1.3862in" fo:margin-top="0.1654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1.3846in" fo:margin-right="1.3862in" fo:margin-top="0.3091in" fo:margin-bottom="0in" style:contextual-spacing="false" fo:text-align="center" style:justify-single-word="false" fo:text-indent="0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59613d"/>
      <style:paragraph-properties fo:text-align="start"/>
      <style:text-properties fo:font-size="11pt"/>
    </style:style>
    <style:style style:name="T1" style:family="text">
      <style:text-properties fo:color="#d16f44" loext:opacity="100%" style:font-name="Trebuchet MS" fo:font-size="29.5pt" fo:letter-spacing="0.028in" style:font-size-asian="29.5pt"/>
    </style:style>
    <style:style style:name="T2" style:family="text">
      <style:text-properties style:font-name="Trebuchet MS" fo:font-size="29.5pt" style:font-size-asian="29.5pt"/>
    </style:style>
    <style:style style:name="T3" style:family="text">
      <style:text-properties fo:color="#a75d34" loext:opacity="100%" fo:letter-spacing="-0.0016in" style:text-scale="8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59613d" draw:textarea-vertical-align="top" draw:auto-grow-height="false" draw:fit-to-size="false" style:shrink-to-fit="false" fo:min-height="0in" fo:min-width="0in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name="docshapegroup1" draw:style-name="gr1"><draw:frame draw:name="docshape2" draw:style-name="gr2" draw:text-style-name="P4" svg:width="8.2543in" svg:height="11.6752in" svg:x="0.0047in" svg:y="0in"><draw:image xlink:href="Pictures/100000000000028A00000397D8425C53CEDA49A5.png" xlink:type="simple" xlink:show="embed" xlink:actuate="onLoad" draw:mime-type="image/png"><text:p/></draw:image></draw:frame><draw:frame draw:name="docshape3" draw:style-name="gr2" draw:text-style-name="P4" svg:width="6.3421in" svg:height="3.9858in" svg:x="1.9165in" svg:y="0in"><draw:image xlink:href="Pictures/100000010000028A00000199B3024C6A02756717.png" xlink:type="simple" xlink:show="embed" xlink:actuate="onLoad" draw:mime-type="image/png"><text:p/></draw:image></draw:frame><draw:frame draw:name="docshape4" draw:style-name="gr2" draw:text-style-name="P4" svg:width="6.4894in" svg:height="3.2016in" svg:x="0.0047in" svg:y="8.4728in"><draw:image xlink:href="Pictures/100000010000028A0000014127D15792C4C9ADF9.png" xlink:type="simple" xlink:show="embed" xlink:actuate="onLoad" draw:mime-type="image/png"><text:p/></draw:image></draw:frame><draw:frame draw:name="docshape5" draw:style-name="gr2" draw:text-style-name="P4" svg:width="0.1016in" svg:height="0.1197in" svg:x="1.9594in" svg:y="0.0189in"><draw:image xlink:href="Pictures/100000010000001400000017EEBE97A307FDBBF2.png" xlink:type="simple" xlink:show="embed" xlink:actuate="onLoad" draw:mime-type="image/png"><text:p/></draw:image></draw:frame><draw:frame draw:name="docshape6" draw:style-name="gr2" draw:text-style-name="P4" svg:width="0.0823in" svg:height="0.0713in" svg:x="2.1957in" svg:y="0in"><draw:image xlink:href="Pictures/100000010000000F0000000DDD39840A3AC18A98.png" xlink:type="simple" xlink:show="embed" xlink:actuate="onLoad" draw:mime-type="image/png"><text:p/></draw:image></draw:frame><draw:frame draw:name="docshape7" draw:style-name="gr2" draw:text-style-name="P4" svg:width="0.0996in" svg:height="0.1004in" svg:x="2.3693in" svg:y="0.0374in"><draw:image xlink:href="Pictures/10000001000000130000001379FC637AA7BC7681.png" xlink:type="simple" xlink:show="embed" xlink:actuate="onLoad" draw:mime-type="image/png"><text:p/></draw:image></draw:frame><draw:frame draw:name="docshape8" draw:style-name="gr2" draw:text-style-name="P4" svg:width="0.1012in" svg:height="0.1071in" svg:x="2.1228in" svg:y="0.1984in"><draw:image xlink:href="Pictures/1000000100000013000000145AA060AA3E6227CA.png" xlink:type="simple" xlink:show="embed" xlink:actuate="onLoad" draw:mime-type="image/png"><text:p/></draw:image></draw:frame><draw:frame draw:name="docshape9" draw:style-name="gr2" draw:text-style-name="P4" svg:width="0.1071in" svg:height="0.1205in" svg:x="2.2602in" svg:y="0.3091in"><draw:image xlink:href="Pictures/100000010000001500000017CAA43C78D04CD92C.png" xlink:type="simple" xlink:show="embed" xlink:actuate="onLoad" draw:mime-type="image/png"><text:p/></draw:image></draw:frame><draw:frame draw:name="docshape10" draw:style-name="gr2" draw:text-style-name="P4" svg:width="0.1067in" svg:height="0.1012in" svg:x="2.524in" svg:y="0.1717in"><draw:image xlink:href="Pictures/10000001000000140000001332263EF64E911045.png" xlink:type="simple" xlink:show="embed" xlink:actuate="onLoad" draw:mime-type="image/png"><text:p/></draw:image></draw:frame><draw:frame draw:name="docshape11" draw:style-name="gr2" draw:text-style-name="P4" svg:width="0.0878in" svg:height="0.0748in" svg:x="2.6409in" svg:y="0in"><draw:image xlink:href="Pictures/10000001000000110000000E874FB89064735085.png" xlink:type="simple" xlink:show="embed" xlink:actuate="onLoad" draw:mime-type="image/png"><text:p/></draw:image></draw:frame><draw:frame draw:name="docshape12" draw:style-name="gr2" draw:text-style-name="P4" svg:width="0.0941in" svg:height="0.0787in" svg:x="2.8299in" svg:y="0.0236in"><draw:image xlink:href="Pictures/10000001000000120000000F5810D091D30A75EC.png" xlink:type="simple" xlink:show="embed" xlink:actuate="onLoad" draw:mime-type="image/png"><text:p/></draw:image></draw:frame><draw:frame draw:name="docshape13" draw:style-name="gr2" draw:text-style-name="P4" svg:width="0.0921in" svg:height="0.0921in" svg:x="2.7346in" svg:y="0.2098in"><draw:image xlink:href="Pictures/100000010000001200000012037FB9FD058C0855.png" xlink:type="simple" xlink:show="embed" xlink:actuate="onLoad" draw:mime-type="image/png"><text:p/></draw:image></draw:frame><draw:frame draw:name="docshape14" draw:style-name="gr2" draw:text-style-name="P4" svg:width="0.0748in" svg:height="0.0787in" svg:x="2.5429in" svg:y="0.4217in"><draw:image xlink:href="Pictures/100000010000000F0000000F75CFF37AB26AEADC.png" xlink:type="simple" xlink:show="embed" xlink:actuate="onLoad" draw:mime-type="image/png"><text:p/></draw:image></draw:frame><draw:frame draw:name="docshape15" draw:style-name="gr2" draw:text-style-name="P4" svg:width="0.0996in" svg:height="0.113in" svg:x="2.1031in" svg:y="0.4772in"><draw:image xlink:href="Pictures/100000010000001300000016A1FA3BB1EF7A2F80.png" xlink:type="simple" xlink:show="embed" xlink:actuate="onLoad" draw:mime-type="image/png"><text:p/></draw:image></draw:frame><draw:frame draw:name="docshape16" draw:style-name="gr2" draw:text-style-name="P4" svg:width="0.0898in" svg:height="0.1012in" svg:x="2.315in" svg:y="0.539in"><draw:image xlink:href="Pictures/100000010000001100000014B248C83967150655.png" xlink:type="simple" xlink:show="embed" xlink:actuate="onLoad" draw:mime-type="image/png"><text:p/></draw:image></draw:frame><draw:frame draw:name="docshape17" draw:style-name="gr2" draw:text-style-name="P4" svg:width="0.0843in" svg:height="0.0894in" svg:x="1.9346in" svg:y="0.4146in"><draw:image xlink:href="Pictures/1000000100000010000000119432B892732B2CC3.png" xlink:type="simple" xlink:show="embed" xlink:actuate="onLoad" draw:mime-type="image/png"><text:p/></draw:image></draw:frame><draw:frame draw:name="docshape18" draw:style-name="gr2" draw:text-style-name="P4" svg:width="0.1024in" svg:height="0.0898in" svg:x="1.8709in" svg:y="0.2437in"><draw:image xlink:href="Pictures/100000010000001400000011964E3C9EC444B225.png" xlink:type="simple" xlink:show="embed" xlink:actuate="onLoad" draw:mime-type="image/png"><text:p/></draw:image></draw:frame><draw:frame draw:name="docshape19" draw:style-name="gr2" draw:text-style-name="P4" svg:width="0.085in" svg:height="0.0878in" svg:x="1.7874in" svg:y="0.0189in"><draw:image xlink:href="Pictures/100000010000001100000011B659605DC505D06C.png" xlink:type="simple" xlink:show="embed" xlink:actuate="onLoad" draw:mime-type="image/png"><text:p/></draw:image></draw:frame><draw:frame draw:name="docshape20" draw:style-name="gr2" draw:text-style-name="P4" svg:width="0.0831in" svg:height="0.0831in" svg:x="2.9827in" svg:y="0.0866in"><draw:image xlink:href="Pictures/100000010000001000000010C7848B6E1A0BB8D8.png" xlink:type="simple" xlink:show="embed" xlink:actuate="onLoad" draw:mime-type="image/png"><text:p/></draw:image></draw:frame><draw:frame draw:name="docshape21" draw:style-name="gr2" draw:text-style-name="P4" svg:width="0.0835in" svg:height="0.0862in" svg:x="2.8594in" svg:y="0.3398in"><draw:image xlink:href="Pictures/1000000100000010000000102045B056175F995D.png" xlink:type="simple" xlink:show="embed" xlink:actuate="onLoad" draw:mime-type="image/png"><text:p/></draw:image></draw:frame><draw:frame draw:name="docshape22" draw:style-name="gr2" draw:text-style-name="P4" svg:width="0.0894in" svg:height="0.0878in" svg:x="2.7102in" svg:y="0.4465in"><draw:image xlink:href="Pictures/10000001000000120000001034783EF62C1E1C8E.png" xlink:type="simple" xlink:show="embed" xlink:actuate="onLoad" draw:mime-type="image/png"><text:p/></draw:image></draw:frame><draw:frame draw:name="docshape23" draw:style-name="gr2" draw:text-style-name="P4" svg:width="0.0878in" svg:height="0.085in" svg:x="2.5402in" svg:y="0.5752in"><draw:image xlink:href="Pictures/10000001000000110000001029F87740E7AD983E.png" xlink:type="simple" xlink:show="embed" xlink:actuate="onLoad" draw:mime-type="image/png"><text:p/></draw:image></draw:frame><draw:frame draw:name="docshape24" draw:style-name="gr2" draw:text-style-name="P4" svg:width="0.0795in" svg:height="0.0815in" svg:x="7.1264in" svg:y="11.3992in"><draw:image xlink:href="Pictures/100000010000000F00000010AAA6424398D1AB1F.png" xlink:type="simple" xlink:show="embed" xlink:actuate="onLoad" draw:mime-type="image/png"><text:p/></draw:image></draw:frame><draw:frame draw:name="docshape25" draw:style-name="gr2" draw:text-style-name="P4" svg:width="0.0795in" svg:height="0.0815in" svg:x="7.3445in" svg:y="11.3362in"><draw:image xlink:href="Pictures/100000010000000F00000010BC5F655BD6EB73DC.png" xlink:type="simple" xlink:show="embed" xlink:actuate="onLoad" draw:mime-type="image/png"><text:p/></draw:image></draw:frame><draw:frame draw:name="docshape26" draw:style-name="gr2" draw:text-style-name="P4" svg:width="0.0795in" svg:height="0.0815in" svg:x="7.3665in" svg:y="11.5201in"><draw:image xlink:href="Pictures/10000001000000100000000F698BAE32D719C282.png" xlink:type="simple" xlink:show="embed" xlink:actuate="onLoad" draw:mime-type="image/png"><text:p/></draw:image></draw:frame><draw:custom-shape draw:name="docshape27" draw:style-name="gr3" draw:text-style-name="P5" svg:width="0.0795in" svg:height="0.0559in" svg:x="7.2268in" svg:y="11.6189in"><text:p/><draw:enhanced-geometry draw:mirror-horizontal="false" draw:mirror-vertical="false" drawooo:sub-view-size="115 81" draw:text-areas="0 0 ?f32 ?f33" svg:viewBox="0 0 0 0" draw:type="ooxml-non-primitive" draw:enhanced-path="M 106 81 L 7 81 0 59 14 19 57 0 99 19 114 59 106 81 Z N"><draw:equation draw:name="f0" draw:formula="0+10513-10407"/><draw:equation draw:name="f1" draw:formula="?f0 *logwidth/115"/><draw:equation draw:name="f2" draw:formula="0+16811-16730"/><draw:equation draw:name="f3" draw:formula="16811*logheight/81"/><draw:equation draw:name="f4" draw:formula="0+10414-10407"/><draw:equation draw:name="f5" draw:formula="?f4 *logwidth/115"/><draw:equation draw:name="f6" draw:formula="0+16811-16730"/><draw:equation draw:name="f7" draw:formula="16811*logheight/81"/><draw:equation draw:name="f8" draw:formula="0+10407-10407"/><draw:equation draw:name="f9" draw:formula="?f8 *logwidth/115"/><draw:equation draw:name="f10" draw:formula="0+16789-16730"/><draw:equation draw:name="f11" draw:formula="16789*logheight/81"/><draw:equation draw:name="f12" draw:formula="0+10421-10407"/><draw:equation draw:name="f13" draw:formula="?f12 *logwidth/115"/><draw:equation draw:name="f14" draw:formula="0+16749-16730"/><draw:equation draw:name="f15" draw:formula="16749*logheight/81"/><draw:equation draw:name="f16" draw:formula="0+10464-10407"/><draw:equation draw:name="f17" draw:formula="?f16 *logwidth/115"/><draw:equation draw:name="f18" draw:formula="0+16730-16730"/><draw:equation draw:name="f19" draw:formula="16730*logheight/81"/><draw:equation draw:name="f20" draw:formula="0+10506-10407"/><draw:equation draw:name="f21" draw:formula="?f20 *logwidth/115"/><draw:equation draw:name="f22" draw:formula="0+16749-16730"/><draw:equation draw:name="f23" draw:formula="16749*logheight/81"/><draw:equation draw:name="f24" draw:formula="0+10521-10407"/><draw:equation draw:name="f25" draw:formula="?f24 *logwidth/115"/><draw:equation draw:name="f26" draw:formula="0+16789-16730"/><draw:equation draw:name="f27" draw:formula="16789*logheight/81"/><draw:equation draw:name="f28" draw:formula="0+10513-10407"/><draw:equation draw:name="f29" draw:formula="?f28 *logwidth/115"/><draw:equation draw:name="f30" draw:formula="0+16811-16730"/><draw:equation draw:name="f31" draw:formula="16811*logheight/81"/><draw:equation draw:name="f32" draw:formula="logwidth"/><draw:equation draw:name="f33" draw:formula="logheight"/></draw:enhanced-geometry></draw:custom-shape><draw:frame draw:name="docshape28" draw:style-name="gr2" draw:text-style-name="P4" svg:width="0.0795in" svg:height="0.0815in" svg:x="7.0465in" svg:y="11.55in"><draw:image xlink:href="Pictures/100000010000000F000000104FD9E9B39573A94A.png" xlink:type="simple" xlink:show="embed" xlink:actuate="onLoad" draw:mime-type="image/png"><text:p/></draw:image></draw:frame><draw:frame draw:name="docshape29" draw:style-name="gr2" draw:text-style-name="P4" svg:width="0.0795in" svg:height="0.0815in" svg:x="6.9248in" svg:y="11.4181in"><draw:image xlink:href="Pictures/100000010000000F00000010F0215F666770B6E9.png" xlink:type="simple" xlink:show="embed" xlink:actuate="onLoad" draw:mime-type="image/png"><text:p/></draw:image></draw:frame><draw:frame draw:name="docshape30" draw:style-name="gr2" draw:text-style-name="P4" svg:width="0.0795in" svg:height="0.0815in" svg:x="7.0776in" svg:y="11.2307in"><draw:image xlink:href="Pictures/100000010000000F000000101E5F659B2BC8477B.png" xlink:type="simple" xlink:show="embed" xlink:actuate="onLoad" draw:mime-type="image/png"><text:p/></draw:image></draw:frame><draw:frame draw:name="docshape31" draw:style-name="gr2" draw:text-style-name="P4" svg:width="0.0795in" svg:height="0.0815in" svg:x="7.3311in" svg:y="11.1638in"><draw:image xlink:href="Pictures/100000010000000F00000010A71D614B80919F10.png" xlink:type="simple" xlink:show="embed" xlink:actuate="onLoad" draw:mime-type="image/png"><text:p/></draw:image></draw:frame><draw:frame draw:name="docshape32" draw:style-name="gr2" draw:text-style-name="P4" svg:width="0.0795in" svg:height="0.0815in" svg:x="7.5492in" svg:y="11.3362in"><draw:image xlink:href="Pictures/100000010000001000000010004C2DBE01D5CA8C.png" xlink:type="simple" xlink:show="embed" xlink:actuate="onLoad" draw:mime-type="image/png"><text:p/></draw:image></draw:frame><draw:frame draw:name="docshape33" draw:style-name="gr2" draw:text-style-name="P4" svg:width="0.0795in" svg:height="0.0815in" svg:x="7.5366in" svg:y="11.572in"><draw:image xlink:href="Pictures/100000010000000F000000104FD9E9B39573A94A.png" xlink:type="simple" xlink:show="embed" xlink:actuate="onLoad" draw:mime-type="image/png"><text:p/></draw:image></draw:frame><draw:frame draw:name="docshape34" draw:style-name="gr2" draw:text-style-name="P4" svg:width="0.0795in" svg:height="0.0815in" svg:x="7.0181in" svg:y="11.0728in"><draw:image xlink:href="Pictures/10000001000000100000000F3DFA723B59F67DEF.png" xlink:type="simple" xlink:show="embed" xlink:actuate="onLoad" draw:mime-type="image/png"><text:p/></draw:image></draw:frame><draw:frame draw:name="docshape35" draw:style-name="gr2" draw:text-style-name="P4" svg:width="0.0795in" svg:height="0.0815in" svg:x="7.3146in" svg:y="11.0134in"><draw:image xlink:href="Pictures/100000010000001000000010C70258FEA6B78C70.png" xlink:type="simple" xlink:show="embed" xlink:actuate="onLoad" draw:mime-type="image/png"><text:p/></draw:image></draw:frame><draw:frame draw:name="docshape36" draw:style-name="gr2" draw:text-style-name="P4" svg:width="0.0795in" svg:height="0.0815in" svg:x="7.6012in" svg:y="11.2047in"><draw:image xlink:href="Pictures/100000010000001000000010C70258FEA6B78C70.png" xlink:type="simple" xlink:show="embed" xlink:actuate="onLoad" draw:mime-type="image/png"><text:p/></draw:image></draw:frame><draw:frame draw:name="docshape37" draw:style-name="gr2" draw:text-style-name="P4" svg:width="0.0795in" svg:height="0.0815in" svg:x="7.7319in" svg:y="11.5091in"><draw:image xlink:href="Pictures/100000010000000F000000101E5F659B2BC8477B.png" xlink:type="simple" xlink:show="embed" xlink:actuate="onLoad" draw:mime-type="image/png"><text:p/></draw:image></draw:frame><draw:frame draw:name="docshape38" draw:style-name="gr2" draw:text-style-name="P4" svg:width="0.0795in" svg:height="0.0815in" svg:x="6.7709in" svg:y="11.528in"><draw:image xlink:href="Pictures/100000010000000F00000010AAA6424398D1AB1F.png" xlink:type="simple" xlink:show="embed" xlink:actuate="onLoad" draw:mime-type="image/png"><text:p/></draw:image></draw:frame><draw:frame draw:name="docshape39" draw:style-name="gr2" draw:text-style-name="P4" svg:width="0.0795in" svg:height="0.0815in" svg:x="6.7803in" svg:y="11.2437in"><draw:image xlink:href="Pictures/100000010000000F000000101E5F659B2BC8477B.png" xlink:type="simple" xlink:show="embed" xlink:actuate="onLoad" draw:mime-type="image/png"><text:p/></draw:image></draw:frame><draw:frame draw:name="docshape40" draw:style-name="gr2" draw:text-style-name="P4" svg:width="0.0795in" svg:height="0.0815in" svg:x="7.5047in" svg:y="11.0339in"><draw:image xlink:href="Pictures/100000010000000F000000101E5F659B2BC8477B.png" xlink:type="simple" xlink:show="embed" xlink:actuate="onLoad" draw:mime-type="image/png"><text:p/></draw:image></draw:frame><draw:frame draw:name="docshape41" draw:style-name="gr2" draw:text-style-name="P4" svg:width="0.0795in" svg:height="0.0815in" svg:x="7.765in" svg:y="11.2772in"><draw:image xlink:href="Pictures/100000010000000F0000000F2BA0D42DF60E8969.png" xlink:type="simple" xlink:show="embed" xlink:actuate="onLoad" draw:mime-type="image/png"><text:p/></draw:image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Hola</text:span></text:p>
      <text:p text:style-name="P3"><text:span text:style-name="T3">Octu</text:span><text:bookmark text:name="_GoBack"/><text:span text:style-name="T3">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Gill Sans MT" fo:font-family="'Gill Sans MT'" style:font-family-generic="roman" style:font-pitch="variable" fo:language="ca" fo:country="ES" style:font-name-asian="Gill Sans MT1" style:font-family-asian="'Gill Sans MT'" style:font-family-generic-asian="system" style:font-pitch-asian="variable" style:font-name-complex="Gill Sans MT1" style:font-family-complex="'Gill Sans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1.5pt" style:font-size-asian="81.5pt" style:font-size-complex="81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5:22:00</meta:creation-date>
    <dc:date>2022-08-09T07:22:00</dc:date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11" meta:non-whitespace-character-count="11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