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3D98A01AF73EDDFCCF8.png" manifest:media-type="image/png"/>
  <manifest:file-entry manifest:full-path="Pictures/100000010000028A0000027F6402C0552F87B8FB.png" manifest:media-type="image/png"/>
  <manifest:file-entry manifest:full-path="Pictures/100000010000028A00000304F8FF616786718F70.png" manifest:media-type="image/png"/>
  <manifest:file-entry manifest:full-path="Pictures/100000010000028A0000018A7FCB4304FE3E047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line-height="1.4217in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43in" fo:margin-bottom="0in" style:contextual-spacing="false"/>
      <style:text-properties style:font-name="Times New Roman" fo:font-size="8pt" style:font-size-asian="8pt"/>
    </style:style>
    <style:style style:name="P4" style:family="paragraph" style:parent-style-name="Text_20_body">
      <style:paragraph-properties fo:margin-left="0.9465in" fo:margin-right="0.948in" fo:line-height="0.9965in" fo:text-align="center" style:justify-single-word="false" fo:text-indent="0in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1e8de"/>
      <style:paragraph-properties fo:text-align="start"/>
      <style:text-properties fo:font-size="18pt"/>
    </style:style>
    <style:style style:name="T1" style:family="text">
      <style:text-properties fo:color="#dd8c65" loext:opacity="100%" style:font-name="Arial Narrow" fo:font-size="91.5pt" fo:letter-spacing="-0.0016in" style:font-size-asian="91.5pt" style:text-scale="90%"/>
    </style:style>
    <style:style style:name="T2" style:family="text">
      <style:text-properties fo:color="#dd8c65" loext:opacity="100%" fo:letter-spacing="-0.0016in" style:text-scale="105%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1.9516in" fo:min-width="2.992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solid" draw:fill-color="#f1e8de" draw:textarea-vertical-align="top" draw:auto-grow-height="false" fo:min-height="11.5764in" fo:min-width="8.0575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docshape1" draw:style-name="gr4" draw:text-style-name="P6" svg:width="8.2543in" svg:height="11.6748in" svg:x="0.0047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" draw:name="docshapegroup2" draw:style-name="gr2"><draw:frame draw:name="docshape3" draw:style-name="gr3" draw:text-style-name="P5" svg:width="6.7453in" svg:height="4.0894in" svg:x="0.0047in" svg:y="7.5854in"><draw:image xlink:href="Pictures/100000010000028A0000018A7FCB4304FE3E047A.png" xlink:type="simple" xlink:show="embed" xlink:actuate="onLoad" draw:mime-type="image/png"><text:p/></draw:image></draw:frame><draw:frame draw:name="docshape4" draw:style-name="gr3" draw:text-style-name="P5" svg:width="6.2697in" svg:height="7.4488in" svg:x="0.0047in" svg:y="0.2874in"><draw:image xlink:href="Pictures/100000010000028A00000304F8FF616786718F70.png" xlink:type="simple" xlink:show="embed" xlink:actuate="onLoad" draw:mime-type="image/png"><text:p/></draw:image></draw:frame><draw:frame draw:name="docshape5" draw:style-name="gr3" draw:text-style-name="P5" svg:width="4.4004in" svg:height="4.3268in" svg:x="3.8591in" svg:y="7.348in"><draw:image xlink:href="Pictures/100000010000028A0000027F6402C0552F87B8FB.png" xlink:type="simple" xlink:show="embed" xlink:actuate="onLoad" draw:mime-type="image/png"><text:p/></draw:image></draw:frame><draw:frame draw:name="docshape6" draw:style-name="gr3" draw:text-style-name="P5" svg:width="4.2512in" svg:height="6.4433in" svg:x="4.0075in" svg:y="0in"><draw:image xlink:href="Pictures/100000010000028A000003D98A01AF73EDDFCCF8.png" xlink:type="simple" xlink:show="embed" xlink:actuate="onLoad" draw:mime-type="image/png"><text:p/></draw:image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3"/>
      <text:p text:style-name="P4"><draw:custom-shape text:anchor-type="char" draw:z-index="2" draw:name="docshape7" draw:style-name="gr1" draw:text-style-name="P5" svg:width="2.9925in" svg:height="1.9512in" svg:x="2.6339in" svg:y="-1.2425in"><text:p text:style-name="P1"><text:span text:style-name="T1">Bienv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OCTUBRE</text:span><text:bookmark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Century Gothic" fo:font-family="'Century Gothic'" style:font-family-generic="roman" style:font-pitch="variable" fo:language="fr" fo:country="FR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61.5pt" style:font-size-asian="61.5pt" style:font-size-complex="61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line-height="1.4217in"/>
      <style:text-properties style:font-name="Arial Narrow" fo:font-family="'Arial Narrow'" style:font-family-generic="roman" style:font-pitch="variable" fo:font-size="91.5pt" style:font-name-asian="Arial Narrow1" style:font-family-asian="'Arial Narrow'" style:font-family-generic-asian="system" style:font-pitch-asian="variable" style:font-size-asian="91.5pt" style:font-name-complex="Arial Narrow1" style:font-family-complex="'Arial Narrow'" style:font-family-generic-complex="system" style:font-pitch-complex="variable" style:font-size-complex="91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6:23:00</meta:creation-date>
    <dc:date>2022-08-09T07:22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2" meta:word-count="2" meta:character-count="13" meta:non-whitespace-character-count="13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