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0984in" fo:margin-right="1.1in" fo:margin-top="0.3535in" fo:margin-bottom="0in" style:contextual-spacing="false" fo:text-align="center" style:justify-single-word="false" fo:text-indent="0in" style:auto-text-indent="false"/>
    </style:style>
    <style:style style:name="P2" style:family="paragraph" style:parent-style-name="Text_20_body">
      <style:text-properties fo:font-size="10pt" style:font-size-asian="10pt"/>
    </style:style>
    <style:style style:name="P3" style:family="paragraph" style:parent-style-name="Text_20_body">
      <style:text-properties fo:font-size="35pt" style:font-size-asian="35pt"/>
    </style:style>
    <style:style style:name="P4" style:family="paragraph" style:parent-style-name="Text_20_body">
      <style:text-properties fo:font-size="50pt" style:font-size-asian="50pt"/>
    </style:style>
    <style:style style:name="P5" style:family="paragraph" style:parent-style-name="Text_20_body">
      <style:paragraph-properties fo:margin-left="1.0984in" fo:margin-right="1.1in" fo:text-align="center" style:justify-single-word="false" fo:text-indent="0in" style:auto-text-indent="false"/>
    </style:style>
    <style:style style:name="P6" style:family="paragraph">
      <loext:graphic-properties draw:fill="solid" draw:fill-color="#99b0da"/>
      <style:paragraph-properties fo:text-align="center"/>
      <style:text-properties fo:font-size="11pt"/>
    </style:style>
    <style:style style:name="P7" style:family="paragraph">
      <loext:graphic-properties draw:fill="solid" draw:fill-color="#ff8b54"/>
      <style:paragraph-properties fo:text-align="center"/>
      <style:text-properties fo:font-size="11pt"/>
    </style:style>
    <style:style style:name="P8" style:family="paragraph">
      <loext:graphic-properties draw:fill="solid" draw:fill-color="#ffb0ba"/>
      <style:paragraph-properties fo:text-align="center"/>
      <style:text-properties fo:font-size="11pt"/>
    </style:style>
    <style:style style:name="P9" style:family="paragraph">
      <loext:graphic-properties draw:fill="solid" draw:fill-color="#6ba3b7"/>
      <style:paragraph-properties fo:text-align="center"/>
    </style:style>
    <style:style style:name="T1" style:family="text">
      <style:text-properties fo:letter-spacing="0.1043in" style:text-scale="85%"/>
    </style:style>
    <style:style style:name="T2" style:family="text">
      <style:text-properties fo:letter-spacing="0.1043in" style:text-scale="92%"/>
    </style:style>
    <style:style style:name="T3" style:family="text">
      <style:text-properties fo:letter-spacing="0.1043in" style:text-scale="83%"/>
    </style:style>
    <style:style style:name="T4" style:family="text">
      <style:text-properties fo:letter-spacing="0.1043in" style:text-scale="81%"/>
    </style:style>
    <style:style style:name="T5" style:family="text">
      <style:text-properties fo:letter-spacing="-0.0016in" style:text-scale="80%"/>
    </style:style>
    <style:style style:name="T6" style:family="text">
      <style:text-properties fo:font-size="30.5pt" fo:letter-spacing="0.0335in" style:font-size-asian="30.5pt"/>
    </style:style>
    <style:style style:name="T7" style:family="text">
      <style:text-properties fo:font-size="30.5pt" style:font-size-asian="30.5pt"/>
    </style:style>
    <style:style style:name="T8" style:family="text">
      <style:text-properties fo:letter-spacing="0.0165in"/>
    </style:style>
    <style:style style:name="T9" style:family="text">
      <style:text-properties fo:letter-spacing="0.0161in"/>
    </style:style>
    <style:style style:name="T10" style:family="text">
      <style:text-properties fo:letter-spacing="0.0154in" style:text-scale="105%"/>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99b0da" draw:textarea-horizontal-align="center" draw:textarea-vertical-align="top" draw:auto-grow-height="false" style:run-through="background"/>
    </style:style>
    <style:style style:name="gr3" style:family="graphic">
      <style:graphic-properties draw:stroke="none" svg:stroke-width="0in" draw:fill="solid" draw:fill-color="#ff8b54" draw:textarea-horizontal-align="center" draw:textarea-vertical-align="top" draw:auto-grow-height="false" style:run-through="background"/>
    </style:style>
    <style:style style:name="gr4" style:family="graphic">
      <style:graphic-properties draw:stroke="none" svg:stroke-width="0in" draw:fill="solid" draw:fill-color="#ffb0ba" draw:textarea-horizontal-align="center" draw:textarea-vertical-align="top" draw:auto-grow-height="false" style:run-through="background"/>
    </style:style>
    <style:style style:name="gr5" style:family="graphic">
      <style:graphic-properties draw:stroke="none" svg:stroke-width="0in" draw:fill="solid" draw:fill-color="#6ba3b7"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rect text:anchor-type="char" draw:z-index="0" draw:style-name="gr5" draw:text-style-name="P9" svg:width="8.2539in" svg:height="11.6748in" svg:x="0.0047in" svg:y="0in"><text:p/></draw:rect><draw:g text:anchor-type="char" draw:z-index="1" draw:style-name="gr1"><draw:polygon draw:style-name="gr2" draw:text-style-name="P6" svg:width="8.2531in" svg:height="11.674in" svg:x="0.0047in" svg:y="0in" svg:viewBox="0 0 20964 29653" draw:points="20964,29653 7608,29653 7592,29627 7530,29512 7468,29397 7408,29284 7349,29168 7290,29053 7234,28939 7177,28822 7121,28708 7066,28591 7013,28475 6960,28358 6909,28242 6858,28124 6809,28007 6761,27889 6710,27762 6661,27635 6611,27508 6564,27381 6518,27252 6472,27125 6428,26997 6385,26868 6343,26739 6301,26610 6260,26481 6221,26351 6183,26222 6146,26092 6108,25963 6073,25832 6038,25702 6004,25571 5971,25441 5937,25309 5906,25178 5876,25046 5844,24915 5814,24783 5786,24652 5757,24520 5729,24388 5703,24255 5675,24123 5650,23991 5623,23857 5599,23725 5574,23592 5549,23458 5525,23326 5502,23192 5479,23060 5456,22925 5435,22791 5412,22659 5391,22525 5369,22391 5348,22257 5327,22123 5306,21989 5285,21855 5265,21721 5244,21587 5225,21453 5204,21319 5165,21049 5085,20512 5064,20377 5045,20243 5025,20109 5004,19974 4983,19839 4964,19705 4943,19571 4921,19436 4900,19302 4879,19167 4856,19033 4835,18898 4812,18764 4789,18630 4766,18496 4743,18362 4718,18228 4694,18094 4669,17960 4644,17826 4618,17694 4591,17560 4565,17426 4539,17292 4510,17159 4480,17025 4452,16893 4422,16759 4390,16627 4360,16494 4327,16360 4295,16228 4262,16096 4226,15963 4191,15831 4156,15701 4119,15568 4082,15436 4043,15305 4002,15173 3962,15043 3921,14910 3879,14780 3835,14649 3791,14519 3745,14388 3697,14259 3650,14129 3602,14000 3551,13870 3500,13741 3447,13612 3394,13483 3339,13355 3283,13226 3226,13099 3166,12970 3106,12843 3045,12716 2983,12589 2919,12462 2865,12358 2810,12254 2753,12150 2697,12046 2639,11942 2579,11839 2521,11735 2459,11633 2397,11529 2335,11427 2272,11324 2208,11222 2143,11120 2076,11017 2009,10915 1942,10813 1873,10712 1804,10610 1734,10509 1663,10409 1591,10306 1519,10206 1445,10105 1371,10005 1295,9904 1219,9804 1143,9705 1065,9604 986,9504 908,9405 827,9305 748,9206 667,9107 584,9008 501,8909 418,8809 333,8712 249,8613 164,8514 78,8416 0,8329 0,0 20964,0"><text:p/></draw:polygon><draw:polygon draw:style-name="gr3" draw:text-style-name="P7" svg:width="7.385in" svg:height="11.1665in" svg:x="0.872in" svg:y="0in" svg:viewBox="0 0 18759 28364" draw:points="18759,28364 18650,28258 18294,28046 18177,27941 17943,27800 17828,27694 17711,27623 17597,27517 17484,27447 17369,27341 17145,27200 16923,26988 16812,26918 16703,26812 16593,26741 16486,26635 16378,26565 16166,26353 16060,26283 15852,26071 15750,26000 15545,25789 15346,25577 15247,25506 15149,25401 14956,25189 14861,25083 14766,24977 14672,24907 14581,24801 14489,24695 14399,24589 14309,24483 14219,24378 14132,24272 14044,24166 13960,24060 13875,23954 13790,23848 13707,23743 13626,23637 13545,23531 13466,23425 13388,23319 13311,23213 13235,23072 13159,22966 13086,22861 13012,22755 12942,22649 12871,22543 12801,22437 12734,22296 12667,22190 12601,22084 12536,21979 12473,21837 12411,21732 12351,21626 12291,21520 12233,21379 12176,21273 12122,21167 12067,21061 12014,20920 11963,20814 11913,20709 11864,20567 11813,20462 11764,20320 11716,20179 11668,20074 11624,19932 11580,19791 11538,19685 11497,19544 11457,19403 11418,19297 11381,19156 11346,19015 11310,18874 11277,18768 11243,18627 11211,18486 11180,18345 11150,18239 11121,18098 11093,17957 11065,17816 11039,17710 11012,17569 10987,17428 10963,17287 10938,17145 10915,17040 10892,16898 10869,16757 10848,16616 10825,16475 10804,16369 10783,16228 10762,16087 10742,15946 10721,15805 10702,15664 10681,15558 10601,14993 10580,14852 10561,14746 10539,14605 10518,14464 10497,14323 10476,14182 10455,14041 10434,13935 10411,13794 10388,13653 10365,13512 10340,13371 10315,13229 10291,13124 10264,12983 10238,12841 10211,12700 10183,12559 10155,12453 10125,12312 10093,12171 10063,12030 10030,11889 9996,11783 9963,11642 9926,11501 9889,11360 9851,11254 9813,11113 9772,10972 9730,10831 9686,10725 9642,10584 9596,10442 9548,10301 9499,10196 9449,10054 9396,9913 9343,9807 9287,9666 9231,9525 9171,9419 9111,9278 9047,9137 8984,9031 8929,8925 8874,8820 8816,8714 8760,8608 8700,8502 8640,8396 8578,8290 8514,8185 8451,8079 8386,7973 8319,7867 8250,7797 8181,7691 8112,7585 8042,7479 7969,7373 7895,7267 7821,7162 7745,7056 7670,6985 7592,6879 7513,6773 7433,6668 7354,6562 7271,6456 7190,6385 7105,6280 7020,6174 6936,6068 6849,5962 6761,5892 6673,5786 6585,5680 6495,5574 6403,5503 6311,5398 6220,5292 6031,5080 5936,5010 5743,4798 5646,4727 5548,4621 5348,4410 5249,4339 5147,4233 4942,4022 4840,3951 4630,3740 4526,3669 4313,3457 4205,3387 3990,3175 3881,3105 3662,2893 3551,2822 3329,2611 3216,2540 2990,2328 2877,2258 2648,2046 2533,1976 2302,1764 2187,1693 1953,1482 1836,1411 1718,1305 1600,1235 1364,1023 1245,953 1007,741 887,670 767,564 647,494 406,282 286,212 164,106 0,0 18759,0"><text:p/></draw:polygon><draw:polygon draw:style-name="gr4" draw:text-style-name="P8" svg:width="2.7787in" svg:height="4.8512in" svg:x="5.4783in" svg:y="0in" svg:viewBox="0 0 7059 12323" draw:points="7059,12323 7026,12192 6992,12060 6960,11928 6930,11794 6900,11662 6874,11527 6848,11393 6821,11259 6796,11125 6773,10991 6751,10857 6729,10721 6706,10587 6685,10451 6666,10317 6645,10182 6625,10046 6565,9640 6546,9504 6525,9368 6504,9234 6484,9098 6461,8963 6440,8829 6417,8693 6392,8557 6370,8423 6343,8287 6317,8153 6288,8019 6260,7885 6230,7751 6198,7617 6165,7484 6130,7350 6094,7218 6056,7086 6015,6954 5973,6821 5929,6691 5883,6558 5833,6428 5782,6297 5729,6169 5673,6040 5615,5911 5553,5782 5489,5653 5435,5549 5378,5445 5320,5341 5260,5239 5198,5135 5135,5033 5070,4930 5002,4828 4932,4727 4861,4625 4791,4525 4717,4424 4641,4323 4563,4223 4486,4122 4405,4024 4323,3925 4240,3826 4156,3727 4071,3628 3983,3530 3895,3431 3805,3334 3715,3237 3621,3140 3528,3043 3433,2946 3337,2849 3240,2752 3142,2657 3043,2560 2942,2464 2840,2369 2738,2274 2634,2178 2424,1990 2210,1799 1993,1612 1773,1424 1436,1143 1094,864 630,492 0,0 7059,0"><text:p/></draw:polygon></draw:g></text:p>
      <text:p text:style-name="P2"/>
      <text:p text:style-name="P2"/>
      <text:p text:style-name="P2"/>
      <text:p text:style-name="P2"/>
      <text:p text:style-name="Title"><text:span text:style-name="T1">T</text:span><text:span text:style-name="T2">I</text:span><text:span text:style-name="T1">T</text:span><text:span text:style-name="T3">U</text:span><text:span text:style-name="T4">L</text:span><text:span text:style-name="T5">O</text:span></text:p>
      <text:p text:style-name="P1"><text:span text:style-name="T6">Nombre</text:span></text:p>
      <text:p text:style-name="P3"/>
      <text:p text:style-name="P3"/>
      <text:p text:style-name="P3"/>
      <text:p text:style-name="P3"/>
      <text:p text:style-name="P3"/>
      <text:p text:style-name="P3"/>
      <text:p text:style-name="P3"/>
      <text:p text:style-name="P3"/>
      <text:p text:style-name="P4"/>
      <text:p text:style-name="P5"><text:span text:style-name="T8">Otros</text:span><text:span text:style-name="T9"> </text:span><text:span text:style-name="T10">dato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5.5pt" fo:language="es" fo:country="ES" style:font-name-asian="Times New Roman1" style:font-family-asian="'Times New Roman'" style:font-family-generic-asian="system" style:font-pitch-asian="variable" style:font-size-asian="15.5pt" style:language-asian="en" style:country-asian="US" style:font-name-complex="Times New Roman1" style:font-family-complex="'Times New Roman'" style:font-family-generic-complex="system" style:font-pitch-complex="variable" style:font-size-complex="15.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0984in" fo:margin-right="1.1in" fo:margin-top="0.1228in" fo:margin-bottom="0in" style:contextual-spacing="false" fo:text-align="center" style:justify-single-word="false" fo:text-indent="0in" style:auto-text-indent="false"/>
      <style:text-properties style:font-name="Times New Roman" fo:font-family="'Times New Roman'" style:font-family-generic="roman" style:font-pitch="variable" fo:font-size="76pt" fo:language="es" fo:country="ES" style:font-name-asian="Times New Roman1" style:font-family-asian="'Times New Roman'" style:font-family-generic-asian="system" style:font-pitch-asian="variable" style:font-size-asian="76pt" style:language-asian="en" style:country-asian="US" style:font-name-complex="Times New Roman1" style:font-family-complex="'Times New Roman'" style:font-family-generic-complex="system" style:font-pitch-complex="variable" style:font-size-complex="76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7T05:18:35</meta:creation-date>
    <dc:date>2022-05-07T05:18:35</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4" meta:character-count="23" meta:non-whitespace-character-count="22"/>
    <meta:user-defined meta:name="AppVersion">12.0000</meta:user-defined>
    <meta:user-defined meta:name="Created" meta:value-type="date">2022-07-15T00:00:00</meta:user-defined>
    <meta:user-defined meta:name="LastSaved" meta:value-type="date">2022-07-15T00:00:00</meta:user-defined>
    <meta:template xlink:type="simple" xlink:actuate="onRequest" xlink:title="Normal" xlink:href=""/>
  </office:meta>
</office:document-meta>
</file>