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7A00000171F870A506F30F6AA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016in" fo:margin-bottom="0in" style:contextual-spacing="false"/>
      <style:text-properties style:font-name="Times New Roman" fo:font-size="3pt" style:font-name-asian="Times New Roman1" style:font-size-asian="3pt" style:font-name-complex="Times New Roman1" style:font-size-complex="3pt"/>
    </style:style>
    <style:style style:name="P2" style:family="paragraph" style:parent-style-name="Standard">
      <style:text-properties style:font-name="Times New Roman" fo:font-size="10pt" style:font-name-asian="Times New Roman1" style:font-size-asian="10pt" style:font-name-complex="Times New Roman1" style:font-size-complex="10pt"/>
    </style:style>
    <style:style style:name="P3" style:family="paragraph" style:parent-style-name="Standard">
      <style:paragraph-properties fo:margin-top="0.0028in" fo:margin-bottom="0in" style:contextual-spacing="false"/>
      <style:text-properties style:font-name="Times New Roman" fo:font-size="14.5pt" style:font-name-asian="Times New Roman1" style:font-size-asian="14.5pt" style:font-name-complex="Times New Roman1" style:font-size-complex="14.5pt"/>
    </style:style>
    <style:style style:name="P4" style:family="paragraph" style:parent-style-name="Standard">
      <style:paragraph-properties fo:margin-left="0.8701in" fo:margin-right="0in" style:line-height-at-least="0.139in" fo:text-indent="0in" style:auto-text-indent="false">
        <style:tab-stops>
          <style:tab-stop style:position="4.1217in"/>
        </style:tab-stops>
      </style:paragraph-properties>
    </style:style>
    <style:style style:name="P5" style:family="paragraph" style:parent-style-name="Standard">
      <style:paragraph-properties fo:margin-left="2.7484in" fo:margin-right="0in" style:line-height-at-least="0.139in" fo:text-indent="0in" style:auto-text-indent="false"/>
    </style:style>
    <style:style style:name="P6" style:family="paragraph" style:parent-style-name="Standard">
      <style:paragraph-properties fo:margin-left="0.8016in" fo:margin-right="0in" style:line-height-at-least="0.139in" fo:text-indent="0in" style:auto-text-indent="false"/>
    </style:style>
    <style:style style:name="P7" style:family="paragraph" style:parent-style-name="Standard">
      <style:paragraph-properties fo:margin-left="2.0791in" fo:margin-right="0in" style:line-height-at-least="0.139in" fo:text-indent="0in" style:auto-text-indent="false">
        <style:tab-stops>
          <style:tab-stop style:position="3.7035in"/>
        </style:tab-stops>
      </style:paragraph-properties>
    </style:style>
    <style:style style:name="P8" style:family="paragraph" style:parent-style-name="Standard">
      <style:paragraph-properties fo:margin-left="2.3898in" fo:margin-right="0in" style:line-height-at-least="0.139in" fo:text-indent="0in" style:auto-text-indent="false"/>
    </style:style>
    <style:style style:name="P9" style:family="paragraph" style:parent-style-name="Standard">
      <style:paragraph-properties fo:margin-left="1.2327in" fo:margin-right="0in" style:line-height-at-least="0.139in" fo:text-indent="0in" style:auto-text-indent="false">
        <style:tab-stops>
          <style:tab-stop style:position="3.8783in"/>
        </style:tab-stops>
      </style:paragraph-properties>
    </style:style>
    <style:style style:name="P10" style:family="paragraph" style:parent-style-name="Standard">
      <style:paragraph-properties fo:margin-left="1.1638in" fo:margin-right="0in" style:line-height-at-least="0.139in" fo:text-indent="0in" style:auto-text-indent="false">
        <style:tab-stops>
          <style:tab-stop style:position="3.1717in"/>
        </style:tab-stops>
      </style:paragraph-properties>
    </style:style>
    <style:style style:name="P11" style:family="paragraph" style:parent-style-name="Standard">
      <style:paragraph-properties fo:margin-top="0.0035in" fo:margin-bottom="0in" style:contextual-spacing="false"/>
      <style:text-properties style:font-name="Lucida Sans Unicode" fo:font-size="6pt" style:font-name-asian="Lucida Sans Unicode1" style:font-size-asian="6pt" style:font-name-complex="Lucida Sans Unicode1" style:font-size-complex="6pt"/>
    </style:style>
    <style:style style:name="P12" style:family="paragraph" style:parent-style-name="Standard">
      <style:paragraph-properties fo:margin-top="0.0102in" fo:margin-bottom="0in" style:contextual-spacing="false"/>
      <style:text-properties style:font-name="Lucida Sans Unicode" fo:font-size="2.5pt" style:font-name-asian="Lucida Sans Unicode1" style:font-size-asian="2.5pt" style:font-name-complex="Lucida Sans Unicode1" style:font-size-complex="2.5pt"/>
    </style:style>
    <style:style style:name="P13" style:family="paragraph" style:parent-style-name="Standard">
      <style:text-properties style:font-name="Lucida Sans Unicode" fo:font-size="10pt" style:font-name-asian="Lucida Sans Unicode1" style:font-size-asian="10pt" style:font-name-complex="Lucida Sans Unicode1" style:font-size-complex="10pt"/>
    </style:style>
    <style:style style:name="P14" style:family="paragraph" style:parent-style-name="Standard">
      <style:paragraph-properties fo:margin-top="0.0102in" fo:margin-bottom="0in" style:contextual-spacing="false"/>
      <style:text-properties style:font-name="Lucida Sans Unicode" fo:font-size="13.5pt" style:font-name-asian="Lucida Sans Unicode1" style:font-size-asian="13.5pt" style:font-name-complex="Lucida Sans Unicode1" style:font-size-complex="13.5pt"/>
    </style:style>
    <style:style style:name="P15" style:family="paragraph" style:parent-style-name="Standard">
      <style:paragraph-properties fo:margin-top="0.0028in" fo:margin-bottom="0in" style:contextual-spacing="false"/>
      <style:text-properties style:font-name="Lucida Sans Unicode" fo:font-size="8pt" style:font-name-asian="Lucida Sans Unicode1" style:font-size-asian="8pt" style:font-name-complex="Lucida Sans Unicode1" style:font-size-complex="8pt"/>
    </style:style>
    <style:style style:name="P16" style:family="paragraph" style:parent-style-name="Standard">
      <style:paragraph-properties fo:margin-top="0.0098in" fo:margin-bottom="0in" style:contextual-spacing="false"/>
      <style:text-properties style:font-name="Lucida Sans Unicode" fo:font-size="6.5pt" style:font-name-asian="Lucida Sans Unicode1" style:font-size-asian="6.5pt" style:font-name-complex="Lucida Sans Unicode1" style:font-size-complex="6.5pt"/>
    </style:style>
    <style:style style:name="P17" style:family="paragraph" style:parent-style-name="Text_20_body">
      <style:paragraph-properties fo:margin-left="2.0902in" fo:margin-right="2.0283in" fo:line-height="64%" fo:text-align="center" style:justify-single-word="false" fo:text-indent="0in" style:auto-text-indent="false"/>
    </style:style>
    <style:style style:name="P18" style:family="paragraph">
      <loext:graphic-properties draw:fill="solid" draw:fill-color="#ffffff"/>
      <style:paragraph-properties fo:text-align="center"/>
    </style:style>
    <style:style style:name="P19" style:family="paragraph">
      <loext:graphic-properties draw:fill="solid" draw:fill-color="#ffffff"/>
      <style:paragraph-properties fo:text-align="center"/>
      <style:text-properties fo:font-size="11pt"/>
    </style:style>
    <style:style style:name="P20" style:family="paragraph">
      <loext:graphic-properties draw:fill="solid" draw:fill-color="#eadeb8"/>
      <style:paragraph-properties fo:text-align="center"/>
    </style:style>
    <style:style style:name="P21" style:family="paragraph">
      <loext:graphic-properties draw:fill="solid" draw:fill-color="#5f5649"/>
      <style:paragraph-properties fo:text-align="center"/>
    </style:style>
    <style:style style:name="P22" style:family="paragraph">
      <loext:graphic-properties draw:fill="none"/>
      <style:paragraph-properties fo:text-align="center"/>
    </style:style>
    <style:style style:name="P23" style:family="paragraph">
      <loext:graphic-properties draw:fill="solid" draw:fill-color="#342e26"/>
      <style:paragraph-properties fo:text-align="center"/>
    </style:style>
    <style:style style:name="P24" style:family="paragraph">
      <loext:graphic-properties draw:fill="solid" draw:fill-color="#a6c8c7"/>
      <style:paragraph-properties fo:text-align="center"/>
      <style:text-properties fo:font-size="11pt"/>
    </style:style>
    <style:style style:name="T1" style:family="text">
      <style:text-properties style:font-name="Times New Roman" fo:font-size="10pt" style:font-size-asian="10pt"/>
    </style:style>
    <style:style style:name="T2" style:family="text">
      <style:text-properties style:font-name="Times New Roman" fo:font-size="10pt" style:font-name-asian="Times New Roman1" style:font-size-asian="10pt" style:font-name-complex="Times New Roman1" style:font-size-complex="10pt"/>
    </style:style>
    <style:style style:name="T3" style:family="text">
      <style:text-properties fo:color="#342e26" loext:opacity="100%" fo:letter-spacing="-0.0008in" style:text-scale="115%"/>
    </style:style>
    <style:style style:name="T4" style:family="text">
      <style:text-properties fo:color="#342e26" loext:opacity="100%" fo:letter-spacing="-0.0016in" style:text-scale="115%"/>
    </style:style>
    <style:style style:name="T5" style:family="text">
      <style:text-properties fo:color="#342e26" loext:opacity="100%" fo:letter-spacing="0.0154in" style:text-scale="124%"/>
    </style:style>
    <style:style style:name="T6" style:family="text">
      <style:text-properties style:font-name="Lucida Sans Unicode" fo:font-size="10pt" style:font-name-asian="Lucida Sans Unicode1" style:font-size-asian="10pt" style:font-name-complex="Lucida Sans Unicode1" style:font-size-complex="10pt"/>
    </style:style>
    <style:style style:name="T7" style:family="text">
      <style:text-properties style:font-name="Lucida Sans Unicode" fo:font-size="10pt" style:font-size-asian="10pt"/>
    </style:style>
    <style:style style:name="T8" style:family="text">
      <style:text-properties style:text-position="90% 100%" style:font-name="Lucida Sans Unicode" fo:font-size="10pt" style:font-size-asian="10pt"/>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svg:stroke-width="0in" draw:fill="solid" draw:fill-color="#ffffff" draw:textarea-horizontal-align="center" draw:textarea-vertical-align="top" draw:auto-grow-height="false" style:run-through="background"/>
    </style:style>
    <style:style style:name="gr4"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in" draw:fill="solid" draw:fill-color="#eadeb8" draw:textarea-horizontal-align="center" draw:textarea-vertical-align="top" draw:auto-grow-height="false" style:run-through="background"/>
    </style:style>
    <style:style style:name="gr7" style:family="graphic">
      <style:graphic-properties draw:stroke="none" svg:stroke-width="0in" draw:fill="solid" draw:fill-color="#5f5649" draw:textarea-horizontal-align="center" draw:textarea-vertical-align="top" draw:auto-grow-height="false" style:run-through="background"/>
    </style:style>
    <style:style style:name="gr8"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9" style:family="graphic">
      <style:graphic-properties draw:stroke="none" svg:stroke-width="0in" draw:fill="solid" draw:fill-color="#342e26" draw:textarea-horizontal-align="center" draw:textarea-vertical-align="top" draw:auto-grow-height="false" style:run-through="background"/>
    </style:style>
    <style:style style:name="gr10" style:family="graphic">
      <style:graphic-properties draw:stroke="none" svg:stroke-width="0in" draw:fill="solid" draw:fill-color="#a6c8c7" draw:textarea-horizontal-align="center" draw:textarea-vertical-align="top" draw:auto-grow-height="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0" draw:style-name="gr5"><draw:polygon draw:style-name="gr10" draw:text-style-name="P24" svg:width="8.2626in" svg:height="11.6878in" svg:x="0.0004in" svg:y="0in" svg:viewBox="0 0 20988 29688" draw:points="0,29688 20988,29688 20988,0 0,0"><text:p/></draw:polygon></draw:g><draw:g text:anchor-type="char" draw:z-index="1" draw:style-name="gr5"><draw:g draw:style-name="gr2"><draw:polygon draw:style-name="gr6" draw:text-style-name="P20" svg:width="3.9626in" svg:height="2.7224in" svg:x="1.6402in" svg:y="8.9646in" svg:viewBox="0 0 10066 6916" draw:points="3618,0 3281,14 2979,41 2711,83 2469,141 2245,213 2034,302 1829,406 1624,527 1415,667 1191,822 947,997 776,1131 626,1273 496,1422 385,1573 291,1732 213,1893 150,2055 101,2217 62,2381 34,2543 16,2706 5,2863 0,3016 2,3166 5,3309 12,3445 19,3572 26,3692 32,3799 34,3898 35,6163 35,6260 44,6459 63,6632 93,6780 134,6907 138,6916 944,6916 998,6819 1064,6678 1118,6544 1161,6426 1198,6304 1205,6277 1506,5251 8122,5251 8143,4990 8180,4985 8309,4948 8434,4893 8530,4843 8561,4826 10027,4826 10034,4590 10043,4351 10050,4089 10059,3799 10066,3425 10061,3078 10047,2757 10024,2461 9994,2187 9957,1938 9916,1711 9870,1506 9821,1323 9771,1159 9720,1014 9671,887 9623,780 9535,614 9468,508 6103,132 5478,81 4925,42 4434,14 4000,0"><text:p/></draw:polygon><draw:polygon draw:style-name="gr6" draw:text-style-name="P20" svg:width="0.5913in" svg:height="0.6551in" svg:x="2.261in" svg:y="11.0323in" svg:viewBox="0 0 1503 1665" draw:points="1503,0 0,0 250,903 273,1009 324,1203 379,1374 439,1522 504,1649 515,1665 1388,1665 1441,1517 1471,1372 1492,1203 1501,1009 1503,905"><text:p/></draw:polygon><draw:polygon draw:style-name="gr6" draw:text-style-name="P20" svg:width="0.5736in" svg:height="0.6268in" svg:x="4.261in" svg:y="11.0606in" svg:viewBox="0 0 1458 1593" draw:points="1458,0 0,0 114,817 135,921 178,1113 224,1286 275,1436 331,1567 345,1593 1215,1593 1261,1450 1296,1300 1331,1129 1351,1036 1370,935 1391,831"><text:p/></draw:polygon><draw:polygon draw:style-name="gr6" draw:text-style-name="P20" svg:width="0.5768in" svg:height="0.8224in" svg:x="5.0106in" svg:y="10.8646in" svg:viewBox="0 0 1466 2090" draw:points="1466,0 0,0 163,936 200,1125 232,1295 263,1444 292,1580 318,1698 341,1804 389,1972 433,2090 1262,2090 1311,1997 1355,1864 1389,1711 1408,1534 1419,1337 1419,1229 1419,1227 1419,1220 1420,1208 1422,1160 1424,1123 1429,1016 1434,855 1443,635 1449,501 1454,347 1461,174"><text:p/></draw:polygon><draw:polygon draw:style-name="gr6" draw:text-style-name="P20" svg:width="1.9846in" svg:height="0.139in" svg:x="2.8528in" svg:y="11.0323in" svg:viewBox="0 0 5042 354" draw:points="5042,0 0,0 72,32 225,92 388,148 562,197 744,240 934,277 1134,307 1338,330 1550,346 1658,351 1767,354 1876,354 1973,354 2166,347 2353,335 2536,317 2714,293 2885,265 3051,229 3211,190 3363,146 3508,97 3577,72 5035,72"><text:p/></draw:polygon></draw:g><draw:g draw:style-name="gr2"><draw:polygon draw:style-name="gr6" draw:text-style-name="P20" svg:width="2.6346in" svg:height="2.2689in" svg:x="2.9465in" svg:y="7.372in" svg:viewBox="0 0 6693 5764" draw:points="4834,0 4658,0 4476,7 4293,18 4108,34 3922,53 3737,74 3554,97 2764,212 2482,259 2337,286 2189,314 2041,344 1894,377 1746,411 1600,450 1457,489 1317,531 1180,575 1049,623 924,672 804,725 693,780 589,836 496,898 328,1034 196,1191 101,1362 41,1545 7,1741 0,1949 4,2058 11,2169 21,2286 35,2404 51,2524 69,2647 88,2774 108,2905 127,3037 148,3175 169,3312 194,3448 219,3582 247,3714 275,3845 307,3972 342,4097 379,4219 420,4339 462,4455 510,4566 559,4676 612,4782 670,4882 732,4979 797,5071 868,5159 944,5240 1023,5318 1166,5434 1323,5535 1503,5618 1707,5685 1820,5709 1944,5730 2076,5746 2219,5757 2372,5762 2536,5764 2714,5759 2905,5748 3109,5732 3328,5709 3561,5681 3811,5648 4060,5611 4291,5574 4506,5536 4706,5499 4889,5461 5057,5422 5213,5381 5355,5339 5485,5295 5605,5251 5713,5203 5813,5152 5984,5044 6127,4924 6245,4790 6349,4639 6404,4542 6453,4441 6499,4334 6538,4222 6573,4108 6603,3990 6628,3868 6649,3743 6665,3614 6677,3483 6686,3351 6691,3217 6693,3081 6691,2944 6686,2804 6677,2665 6667,2526 6653,2386 6637,2247 6617,2108 6605,2012 6591,1921 6566,1743 6540,1572 6510,1407 6476,1249 6434,1092 6383,940 6321,788 6245,638 6154,489 6076,388 5982,300 5875,226 5757,164 5624,113 5483,72 5332,41 5173,19 5007,5"><text:p/></draw:polygon></draw:g><draw:g draw:style-name="gr2"><draw:polygon draw:style-name="gr6" draw:text-style-name="P20" svg:width="0.8209in" svg:height="0.8209in" svg:x="1.2311in" svg:y="9.0756in" svg:viewBox="0 0 2086 2086" draw:points="1032,0 924,5 817,25 707,55 578,108 453,182 369,247 289,321 215,406 138,522 76,651 41,751 16,855 2,965 0,1030 0,1078 14,1217 48,1356 85,1457 134,1555 194,1651 282,1758 388,1857 476,1919 570,1973 674,2019 806,2060 947,2083 1055,2086 1085,2086 1192,2076 1298,2054 1411,2019 1541,1959 1631,1905 1718,1839 1797,1764 1871,1679 1949,1562 2010,1432 2046,1331 2070,1226 2084,1113 2086,1042 2086,1009 2072,869 2039,730 2000,628 1952,531 1890,436 1802,328 1697,229 1610,168 1515,113 1413,67 1279,26 1137,4"><text:p/></draw:polygon></draw:g><draw:g draw:style-name="gr2"><draw:polygon draw:style-name="gr7" draw:text-style-name="P21" svg:width="2.1417in" svg:height="1.2906in" svg:x="3.3047in" svg:y="8.2638in" svg:viewBox="0 0 5441 3279" draw:points="2609,0 2395,21 2185,60 1981,115 1780,185 1586,270 1399,365 1220,473 1051,591 891,718 741,852 601,993 474,1139 362,1289 261,1443 176,1598 108,1753 55,1908 18,2060 0,2210 2,2355 23,2494 60,2623 109,2739 171,2842 243,2932 328,3009 425,3078 533,3134 651,3180 780,3217 919,3244 1069,3263 1228,3275 1397,3279 1577,3275 1765,3267 1963,3251 2171,3231 2386,3207 2612,3177 3078,3110 3302,3074 3515,3037 3720,2997 3914,2956 4097,2912 4270,2864 4432,2813 4582,2760 4721,2702 4850,2640 4967,2573 5071,2501 5162,2425 5242,2342 5309,2254 5362,2161 5402,2060 5429,1951 5441,1836 5434,1714 5402,1587 5348,1457 5273,1323 5178,1189 5065,1057 4937,924 4792,795 4633,672 4462,556 4279,444 4088,344 3889,252 3683,173 3473,108 3259,55 3042,19 2825,0"><text:p/></draw:polygon><draw:frame draw:style-name="gr8" draw:text-style-name="P22" svg:width="3.3024in" svg:height="1.9217in" svg:x="2.5118in" svg:y="7.3665in"><draw:image xlink:href="Pictures/100000010000027A00000171F870A506F30F6AA4.png" xlink:type="simple" xlink:show="embed" xlink:actuate="onLoad" draw:mime-type="image/png"><text:p/></draw:image></draw:frame></draw:g><draw:g draw:style-name="gr2"><draw:polygon draw:style-name="gr9" draw:text-style-name="P23" svg:width="0.3315in" svg:height="0.5425in" svg:x="2.2327in" svg:y="10.4906in" svg:viewBox="0 0 843 1379" draw:points="728,0 728,21 728,48 734,93 734,127 735,166 735,316 734,337 730,358 730,377 728,402 727,423 727,446 721,471 716,506 709,541 702,575 693,610 688,621 686,633 681,646 677,656 674,668 668,684 656,718 642,750 628,785 564,898 503,986 432,1065 303,1182 217,1249 127,1307 48,1355 30,1363 7,1377 0,1379 5,1379 116,1358 252,1314 349,1268 448,1208 536,1141 587,1092 600,1083 608,1072 628,1049 637,1041 656,1018 663,1005 691,970 707,942 727,912 742,882 795,753 831,614 834,580 839,541 841,506 843,469 841,434 841,402 841,376 836,353 834,330 829,305 827,284 822,263 817,245 813,224 808,201 772,99 742,30 737,18 730,5"><text:p/></draw:polygon></draw:g><draw:g draw:style-name="gr2"><draw:polygon draw:style-name="gr9" draw:text-style-name="P23" svg:width="0.0496in" svg:height="0.126in" svg:x="1.7047in" svg:y="9.6469in" svg:viewBox="0 0 127 321" draw:points="127,0 20,0 14,43 9,76 6,110 2,145 0,187 2,230 4,254 13,314 16,321 20,314 30,279 39,254 48,221 60,178 74,145 85,110 99,67 113,34 124,9"><text:p/></draw:polygon><draw:polygon draw:style-name="gr9" draw:text-style-name="P23" svg:width="0.3866in" svg:height="0.4559in" svg:x="1.3693in" svg:y="9.2035in" svg:viewBox="0 0 983 1159" draw:points="612,0 501,0 466,7 362,34 328,49 296,58 266,76 238,101 206,127 131,203 74,287 56,312 18,414 2,524 0,557 4,593 32,727 44,753 62,795 81,829 102,862 124,889 145,922 168,947 191,974 215,989 240,1016 265,1032 296,1058 392,1108 425,1116 459,1134 522,1150 563,1150 602,1159 739,1159 769,1150 808,1143 842,1134 872,1125 979,1125 983,1116 640,1116 573,1101 533,1092 431,1049 318,981 238,905 159,787 145,762 111,651 101,550 102,515 131,406 196,287 300,194 332,169 363,152 397,143 431,127 498,109 873,109 845,92 815,76 785,49 752,42 718,25"><text:p/></draw:polygon><draw:polygon draw:style-name="gr9" draw:text-style-name="P23" svg:width="0.2449in" svg:height="0.2126in" svg:x="1.6783in" svg:y="9.4299in" svg:viewBox="0 0 623 541" draw:points="623,0 600,9 570,18 556,18 537,25 515,25 485,42 452,60 440,67 425,67 390,93 376,102 364,109 335,136 312,152 298,169 286,178 272,194 249,220 240,229 228,245 207,272 187,305 168,330 122,432 97,499 32,533 0,541 198,541 205,526 219,490 240,457 254,423 268,399 288,363 305,330 323,305 334,287 342,279 350,263 378,229 397,203 406,194 445,152 455,145 473,118 484,118 512,93 544,60 561,51 574,42 609,9"><text:p/></draw:polygon><draw:polygon draw:style-name="gr9" draw:text-style-name="P23" svg:width="0.0323in" svg:height="0.0031in" svg:x="1.6083in" svg:y="9.4839in" svg:viewBox="0 0 83 9" draw:points="83,0 0,0 11,9 49,9"><text:p/></draw:polygon><draw:polygon draw:style-name="gr9" draw:text-style-name="P23" svg:width="0.1933in" svg:height="0.1067in" svg:x="1.5031in" svg:y="9.3764in" svg:viewBox="0 0 492 272" draw:points="0,0 0,9 5,42 61,169 118,221 148,245 176,254 218,272 384,272 419,263 458,245 492,229 227,229 211,221 107,178 52,111 31,85 19,60 3,9"><text:p/></draw:polygon><draw:polygon draw:style-name="gr9" draw:text-style-name="P23" svg:width="0.1701in" svg:height="0.2197in" svg:x="1.5945in" svg:y="9.2469in" svg:viewBox="0 0 433 559" draw:points="300,0 0,0 41,9 78,9 113,25 233,85 274,119 297,136 299,145 302,145 306,152 344,279 343,314 295,424 251,475 225,499 198,517 161,533 127,542 96,551 73,551 66,559 260,559 290,542 314,517 337,499 360,475 380,441 397,415 412,381 422,339 429,305 433,272 433,237 429,203 417,161 404,136 389,103 376,85 373,85 369,76 359,60 348,51 337,34 327,25"><text:p/></draw:polygon></draw:g></draw:g><text:bookmark-end text:name="_GoBack"/></text:p>
      <text:p text:style-name="P4"><draw:g text:anchor-type="as-char" draw:z-index="2" draw:style-name="gr1"><draw:g draw:style-name="gr2"><draw:polygon draw:style-name="gr3" draw:text-style-name="P18" svg:width="0.5276in" svg:height="0.1996in" svg:x="0.2374in" svg:y="0.3327in" svg:viewBox="0 0 1341 508" draw:points="1276,0 0,0 716,157 711,205 731,328 799,423 902,483 1022,508 1064,506 1184,473 1288,392 1337,266 1341,233 1341,198 1311,67 1281,7"><text:p/></draw:polygon><draw:polygon draw:style-name="gr3" draw:text-style-name="P18" svg:width="0.8079in" svg:height="0.4213in" svg:x="0in" svg:y="0in" svg:viewBox="0 0 2053 1071" draw:points="413,0 277,28 164,116 104,268 101,333 109,363 125,392 143,422 159,455 173,496 120,526 78,559 44,600 21,642 5,686 0,732 2,780 48,914 143,1018 273,1071 323,1071 372,1062 476,1013 557,907 579,875 603,845 1879,845 1866,826 1969,743 2027,651 2053,543 2053,506 2048,473 1416,473 690,312 686,203 619,81 503,14 459,4"><text:p/></draw:polygon><draw:polygon draw:style-name="gr3" draw:text-style-name="P18" svg:width="0.2484in" svg:height="0.0913in" svg:x="0.5575in" svg:y="0.0945in" svg:viewBox="0 0 632 233" draw:points="316,0 212,14 117,65 45,175 27,203 0,233 632,233 568,109 456,30 353,2"><text:p/></draw:polygon></draw:g></draw:g><text:span text:style-name="T1"><text:tab/></text:span><draw:g text:anchor-type="as-char" draw:z-index="3" draw:style-name="gr1"><draw:g draw:style-name="gr2"><draw:polygon draw:style-name="gr3" draw:text-style-name="P18" svg:width="0.3016in" svg:height="0.1122in" svg:x="0.1362in" svg:y="0.1858in" svg:viewBox="0 0 767 286" draw:points="727,0 0,0 409,104 407,134 451,233 550,282 580,286 610,284 721,238 767,119 764,85 755,52 741,22"><text:p/></draw:polygon><draw:polygon draw:style-name="gr3" draw:text-style-name="P18" svg:width="0.4622in" svg:height="0.2335in" svg:x="0in" svg:y="0in" svg:viewBox="0 0 1175 594" draw:points="233,0 122,33 58,141 55,180 65,210 83,240 99,277 11,358 0,409 2,434 64,550 162,594 191,594 303,532 323,504 346,472 1073,472 1069,467 1074,464 1164,358 1175,284 1170,268 810,268 393,173 360,55 261,4"><text:p/></draw:polygon><draw:polygon draw:style-name="gr3" draw:text-style-name="P18" svg:width="0.1413in" svg:height="0.048in" svg:x="0.3189in" svg:y="0.0571in" svg:viewBox="0 0 360 123" draw:points="190,0 65,42 24,95 0,123 360,123 358,109 280,22 220,3"><text:p/></draw:polygon></draw:g></draw:g></text:p>
      <text:p text:style-name="P2"/>
      <text:p text:style-name="P3"/>
      <text:p text:style-name="P5"><draw:g text:anchor-type="as-char" draw:z-index="4" draw:style-name="gr1"><draw:g draw:style-name="gr2"><draw:polygon draw:style-name="gr3" draw:text-style-name="P18" svg:width="0.3016in" svg:height="0.1122in" svg:x="0.1362in" svg:y="0.1858in" svg:viewBox="0 0 767 286" draw:points="727,0 0,0 409,103 407,134 451,233 550,282 580,286 610,284 721,238 767,119 764,85 755,52 741,22"><text:p/></draw:polygon><draw:polygon draw:style-name="gr3" draw:text-style-name="P18" svg:width="0.4622in" svg:height="0.2335in" svg:x="0in" svg:y="0in" svg:viewBox="0 0 1175 594" draw:points="233,0 122,33 58,141 55,180 65,210 83,240 99,277 11,358 0,409 2,434 64,550 162,594 191,594 303,532 323,504 346,472 1073,472 1069,467 1074,464 1164,358 1175,284 1170,268 810,268 393,173 360,55 261,4"><text:p/></draw:polygon><draw:polygon draw:style-name="gr3" draw:text-style-name="P18" svg:width="0.1413in" svg:height="0.048in" svg:x="0.3189in" svg:y="0.0571in" svg:viewBox="0 0 360 123" draw:points="190,0 65,42 24,95 0,123 360,123 358,109 280,22 222,3"><text:p/></draw:polygon></draw:g></draw:g></text:p>
      <text:p text:style-name="P2"/>
      <text:p text:style-name="P17"><draw:g text:anchor-type="char" draw:z-index="5" draw:style-name="gr4"><draw:polygon draw:style-name="gr3" draw:text-style-name="P19" svg:width="0.3016in" svg:height="0.1114in" svg:x="5.8988in" svg:y="0.1764in" svg:viewBox="0 0 767 284" draw:points="726,0 0,0 407,103 405,134 451,233 550,281 578,284 608,284 719,237 767,119 762,85 753,52 739,22"><text:p/></draw:polygon><draw:polygon draw:style-name="gr3" draw:text-style-name="P19" svg:width="0.4622in" svg:height="0.2331in" svg:x="5.7618in" svg:y="-0.0091in" svg:viewBox="0 0 1175 593" draw:points="233,0 122,32 58,140 56,179 65,209 83,237 99,276 12,357 0,406 2,433 65,549 164,593 192,593 303,531 323,503 348,471 1074,471 1069,464 1076,463 1164,357 1175,283 1171,267 810,267 395,170 362,54 263,2"><text:p/></draw:polygon><draw:polygon draw:style-name="gr3" draw:text-style-name="P19" svg:width="0.1417in" svg:height="0.048in" svg:x="6.0807in" svg:y="0.0476in" svg:viewBox="0 0 361 123" draw:points="190,0 65,40 24,93 0,123 361,123 358,109 280,22 222,3"><text:p/></draw:polygon></draw:g><text:span text:style-name="T3">P</text:span><text:span text:style-name="T4">or</text:span><text:span text:style-name="T3">ta</text:span><text:span text:style-name="T4">d</text:span><text:span text:style-name="T3">a</text:span><text:span text:style-name="T5"> </text:span><text:span text:style-name="T3">Za</text:span><text:span text:style-name="T4">unk!</text:span></text:p>
      <text:p text:style-name="P11"/>
      <text:p text:style-name="P6"><draw:g text:anchor-type="as-char" draw:z-index="6" draw:style-name="gr1"><draw:g draw:style-name="gr2"><draw:polygon draw:style-name="gr3" draw:text-style-name="P18" svg:width="0.3016in" svg:height="0.1122in" svg:x="0.1362in" svg:y="0.1858in" svg:viewBox="0 0 767 286" draw:points="727,0 0,0 409,104 407,134 451,233 550,282 580,286 610,284 721,238 767,119 764,85 755,52 741,22"><text:p/></draw:polygon><draw:polygon draw:style-name="gr3" draw:text-style-name="P18" svg:width="0.4622in" svg:height="0.2335in" svg:x="0in" svg:y="0in" svg:viewBox="0 0 1175 594" draw:points="233,0 122,33 58,141 55,180 65,210 83,240 99,277 11,358 0,409 2,434 64,550 162,594 191,594 303,532 323,504 346,472 1073,472 1069,467 1074,464 1164,358 1175,284 1170,268 810,268 393,173 360,55 261,4"><text:p/></draw:polygon><draw:polygon draw:style-name="gr3" draw:text-style-name="P18" svg:width="0.1413in" svg:height="0.048in" svg:x="0.3189in" svg:y="0.0571in" svg:viewBox="0 0 360 123" draw:points="190,0 65,42 24,95 0,123 360,123 358,109 280,22 220,3"><text:p/></draw:polygon></draw:g></draw:g></text:p>
      <text:p text:style-name="P12"/>
      <text:p text:style-name="P7"><draw:g text:anchor-type="as-char" draw:z-index="7" draw:style-name="gr1"><draw:g draw:style-name="gr2"><draw:polygon draw:style-name="gr3" draw:text-style-name="P18" svg:width="0.3016in" svg:height="0.1122in" svg:x="0.1362in" svg:y="0.1858in" svg:viewBox="0 0 767 286" draw:points="727,0 0,0 409,104 407,134 451,233 552,282 580,286 610,284 721,238 767,119 764,85 755,52 741,22"><text:p/></draw:polygon><draw:polygon draw:style-name="gr3" draw:text-style-name="P18" svg:width="0.4622in" svg:height="0.2335in" svg:x="0in" svg:y="0in" svg:viewBox="0 0 1175 594" draw:points="233,0 122,33 58,141 55,180 65,210 83,240 99,277 11,358 0,409 2,434 64,550 162,594 191,594 303,534 323,504 346,472 1073,472 1069,467 1074,464 1164,358 1175,284 1170,268 810,268 393,173 360,55 261,4"><text:p/></draw:polygon><draw:polygon draw:style-name="gr3" draw:text-style-name="P18" svg:width="0.1413in" svg:height="0.048in" svg:x="0.3189in" svg:y="0.0571in" svg:viewBox="0 0 360 123" draw:points="190,0 65,42 24,95 0,123 360,123 358,109 280,22 222,3"><text:p/></draw:polygon></draw:g></draw:g><text:span text:style-name="T8"><text:tab/></text:span><draw:g text:anchor-type="as-char" draw:z-index="8" draw:style-name="gr1"><draw:g draw:style-name="gr2"><draw:polygon draw:style-name="gr3" draw:text-style-name="P18" svg:width="0.5276in" svg:height="0.1996in" svg:x="0.2374in" svg:y="0.3327in" svg:viewBox="0 0 1341 508" draw:points="1276,0 0,0 716,157 711,205 731,328 799,423 902,483 1022,508 1064,506 1184,473 1288,392 1337,266 1341,233 1341,198 1311,67 1281,7"><text:p/></draw:polygon><draw:polygon draw:style-name="gr3" draw:text-style-name="P18" svg:width="0.8079in" svg:height="0.4213in" svg:x="0in" svg:y="0in" svg:viewBox="0 0 2053 1071" draw:points="413,0 277,28 164,116 104,268 101,333 109,363 125,392 143,422 159,455 173,496 120,526 78,559 44,600 21,642 5,686 0,732 2,780 48,914 143,1018 273,1071 323,1071 372,1062 475,1013 557,907 579,875 603,845 1879,845 1866,826 1969,743 2027,651 2053,543 2053,506 2048,473 1416,473 690,312 686,203 619,81 503,14 459,4"><text:p/></draw:polygon><draw:polygon draw:style-name="gr3" draw:text-style-name="P18" svg:width="0.2484in" svg:height="0.0913in" svg:x="0.5575in" svg:y="0.0945in" svg:viewBox="0 0 632 233" draw:points="316,0 212,14 117,65 45,175 27,203 0,233 632,233 568,109 456,30 353,2"><text:p/></draw:polygon></draw:g></draw:g></text:p>
      <text:p text:style-name="P13"/>
      <text:p text:style-name="P14"/>
      <text:p text:style-name="P8"><draw:g text:anchor-type="as-char" draw:z-index="9" draw:style-name="gr1"><draw:g draw:style-name="gr2"><draw:polygon draw:style-name="gr3" draw:text-style-name="P18" svg:width="0.5276in" svg:height="0.1996in" svg:x="0.2374in" svg:y="0.3327in" svg:viewBox="0 0 1341 508" draw:points="1276,0 0,0 716,157 711,205 731,328 799,423 902,483 1022,508 1064,506 1184,473 1288,392 1337,266 1341,233 1341,198 1311,67 1281,7"><text:p/></draw:polygon><draw:polygon draw:style-name="gr3" draw:text-style-name="P18" svg:width="0.8079in" svg:height="0.4213in" svg:x="0in" svg:y="0in" svg:viewBox="0 0 2053 1071" draw:points="413,0 277,28 164,116 104,268 101,333 109,363 125,392 143,422 159,455 173,496 120,526 78,559 44,600 21,642 5,686 0,732 2,780 48,914 143,1018 273,1071 323,1071 372,1062 475,1013 557,907 579,875 603,845 1879,845 1866,826 1969,743 2027,651 2053,543 2053,506 2048,473 1416,473 690,312 686,203 619,81 503,14 459,4"><text:p/></draw:polygon><draw:polygon draw:style-name="gr3" draw:text-style-name="P18" svg:width="0.2484in" svg:height="0.0913in" svg:x="0.5575in" svg:y="0.0945in" svg:viewBox="0 0 632 233" draw:points="316,0 212,14 117,65 45,175 27,203 0,233 632,233 568,109 456,30 353,2"><text:p/></draw:polygon></draw:g></draw:g></text:p>
      <text:p text:style-name="P13"/>
      <text:p text:style-name="P15"/>
      <text:p text:style-name="P9"><draw:g text:anchor-type="as-char" draw:z-index="10" draw:style-name="gr1"><draw:g draw:style-name="gr2"><draw:polygon draw:style-name="gr3" draw:text-style-name="P18" svg:width="0.5276in" svg:height="0.1996in" svg:x="0.2374in" svg:y="0.3327in" svg:viewBox="0 0 1341 508" draw:points="1276,0 0,0 716,157 711,205 731,328 799,423 902,483 1022,508 1064,506 1184,473 1288,392 1337,266 1341,233 1341,198 1311,67 1281,7"><text:p/></draw:polygon><draw:polygon draw:style-name="gr3" draw:text-style-name="P18" svg:width="0.8079in" svg:height="0.4213in" svg:x="0in" svg:y="0in" svg:viewBox="0 0 2053 1071" draw:points="413,0 277,28 164,116 104,268 101,333 109,363 125,392 143,422 159,455 173,496 120,526 78,559 44,600 21,642 5,686 0,732 2,780 48,914 143,1018 273,1071 323,1071 372,1062 475,1013 557,907 579,875 603,845 1879,845 1866,826 1969,743 2027,651 2053,543 2053,506 2048,473 1416,473 690,312 686,203 619,81 503,14 459,4"><text:p/></draw:polygon><draw:polygon draw:style-name="gr3" draw:text-style-name="P18" svg:width="0.2484in" svg:height="0.0913in" svg:x="0.5575in" svg:y="0.0945in" svg:viewBox="0 0 632 233" draw:points="316,0 212,14 117,65 45,175 27,203 0,233 632,233 568,109 456,30 353,2"><text:p/></draw:polygon></draw:g></draw:g><text:span text:style-name="T7"><text:tab/></text:span><draw:g text:anchor-type="as-char" draw:z-index="11" draw:style-name="gr1"><draw:g draw:style-name="gr2"><draw:polygon draw:style-name="gr3" draw:text-style-name="P18" svg:width="0.3016in" svg:height="0.1122in" svg:x="0.1362in" svg:y="0.1858in" svg:viewBox="0 0 767 286" draw:points="727,0 0,0 409,104 407,134 451,233 550,282 580,286 610,284 721,238 767,119 764,85 755,52 741,22"><text:p/></draw:polygon><draw:polygon draw:style-name="gr3" draw:text-style-name="P18" svg:width="0.4622in" svg:height="0.2335in" svg:x="0in" svg:y="0in" svg:viewBox="0 0 1175 594" draw:points="233,0 122,33 58,141 55,180 65,210 83,240 99,277 11,358 0,409 2,434 64,550 162,594 191,594 303,534 323,504 346,472 1073,472 1069,467 1074,464 1164,358 1175,284 1170,268 810,268 393,173 360,55 261,4"><text:p/></draw:polygon><draw:polygon draw:style-name="gr3" draw:text-style-name="P18" svg:width="0.1413in" svg:height="0.048in" svg:x="0.3189in" svg:y="0.0571in" svg:viewBox="0 0 360 123" draw:points="190,0 65,42 24,95 0,123 360,123 358,109 280,22 220,3"><text:p/></draw:polygon></draw:g></draw:g></text:p>
      <text:p text:style-name="P13"/>
      <text:p text:style-name="P13"/>
      <text:p text:style-name="P16"/>
      <text:p text:style-name="P10"><draw:g text:anchor-type="as-char" draw:z-index="12" draw:style-name="gr1"><draw:g draw:style-name="gr2"><draw:polygon draw:style-name="gr3" draw:text-style-name="P18" svg:width="0.3016in" svg:height="0.1122in" svg:x="0.1362in" svg:y="0.1858in" svg:viewBox="0 0 767 286" draw:points="727,0 0,0 409,104 407,134 451,233 550,282 580,286 610,284 721,238 767,119 764,85 755,52 741,22"><text:p/></draw:polygon><draw:polygon draw:style-name="gr3" draw:text-style-name="P18" svg:width="0.4622in" svg:height="0.2335in" svg:x="0in" svg:y="0in" svg:viewBox="0 0 1175 594" draw:points="233,0 122,33 58,141 55,180 65,210 83,240 99,277 11,358 0,409 2,434 64,550 162,594 191,594 303,532 323,504 346,472 1073,472 1069,467 1074,464 1164,358 1175,284 1170,268 810,268 393,173 360,55 261,4"><text:p/></draw:polygon><draw:polygon draw:style-name="gr3" draw:text-style-name="P18" svg:width="0.1413in" svg:height="0.048in" svg:x="0.3189in" svg:y="0.0571in" svg:viewBox="0 0 360 123" draw:points="190,0 63,42 24,95 0,123 360,123 358,109 280,22 220,3"><text:p/></draw:polygon></draw:g></draw:g><text:span text:style-name="T7"><text:tab/></text:span><draw:g text:anchor-type="as-char" draw:z-index="13" draw:style-name="gr1"><draw:g draw:style-name="gr2"><draw:polygon draw:style-name="gr3" draw:text-style-name="P18" svg:width="0.5276in" svg:height="0.1996in" svg:x="0.2374in" svg:y="0.3327in" svg:viewBox="0 0 1341 508" draw:points="1276,0 0,0 716,157 711,205 731,328 799,423 902,483 1022,508 1064,506 1184,473 1288,390 1337,266 1341,233 1341,198 1311,67 1281,7"><text:p/></draw:polygon><draw:polygon draw:style-name="gr3" draw:text-style-name="P18" svg:width="0.8079in" svg:height="0.4213in" svg:x="0in" svg:y="0in" svg:viewBox="0 0 2053 1071" draw:points="413,0 277,28 164,116 104,268 101,333 109,363 125,392 143,422 159,455 173,496 120,526 78,559 44,600 21,642 5,686 0,732 2,780 48,914 143,1018 273,1071 323,1071 372,1062 475,1013 557,907 579,875 603,845 1879,845 1866,826 1969,743 2027,651 2053,543 2053,506 2048,473 1416,473 690,312 686,203 619,81 503,14 459,4"><text:p/></draw:polygon><draw:polygon draw:style-name="gr3" draw:text-style-name="P18" svg:width="0.2484in" svg:height="0.0913in" svg:x="0.5575in" svg:y="0.0945in" svg:viewBox="0 0 632 233" draw:points="316,0 212,14 117,65 45,175 27,203 0,233 632,233 568,109 456,30 353,2"><text:p/></draw:polygon></draw:g></draw: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2.0902in" fo:margin-right="0in" fo:margin-top="0.1984in" fo:margin-bottom="0in" style:contextual-spacing="false" fo:text-indent="0in" style:auto-text-indent="false"/>
      <style:text-properties style:font-name="Lucida Sans Unicode" fo:font-family="'Lucida Sans Unicode'" style:font-family-generic="roman" style:font-pitch="variable" fo:font-size="30.5pt" style:font-name-asian="Lucida Sans Unicode1" style:font-family-asian="'Lucida Sans Unicode'" style:font-family-generic-asian="system" style:font-pitch-asian="variable" style:font-size-asian="30.5pt" style:font-size-complex="30.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0.139in" fo:margin-bottom="0in" fo:margin-left="1.1528in" fo:margin-right="1.1665in" style:writing-mode="lr-tb" style:layout-grid-color="#c0c0c0" style:layout-grid-lines="2936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8-12T17:03:00</meta:creation-date>
    <dc:date>2022-08-12T17:03:00</dc:date>
    <meta:editing-duration>P0D</meta:editing-duration>
    <meta:generator>LibreOffice/7.3.2.2$Linux_X86_64 LibreOffice_project/49f2b1bff42cfccbd8f788c8dc32c1c309559be0</meta:generator>
    <meta:document-statistic meta:table-count="0" meta:image-count="0" meta:object-count="0" meta:page-count="1" meta:paragraph-count="8" meta:word-count="2" meta:character-count="18" meta:non-whitespace-character-count="13"/>
    <meta:user-defined meta:name="AppVersion">14.0000</meta:user-defined>
    <meta:user-defined meta:name="Created" meta:value-type="date">2022-08-12T00:00:00</meta:user-defined>
    <meta:user-defined meta:name="DocSecurity" meta:value-type="float">4</meta:user-defined>
    <meta:user-defined meta:name="LastSaved" meta:value-type="date">2022-08-12T00:00:00</meta:user-defined>
    <meta:template xlink:type="simple" xlink:actuate="onRequest" xlink:title="Normal.dotm" xlink:href=""/>
  </office:meta>
</office:document-meta>
</file>