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4000001EB35496299184D2AB2.png" manifest:media-type="image/png"/>
  <manifest:file-entry manifest:full-path="Pictures/10000001000005BA0000038C3015E7334B829C2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style:paragraph-properties fo:margin-left="-0.3425in" fo:margin-right="0in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55in" fo:margin-bottom="0in" style:contextual-spacing="false"/>
      <style:text-properties style:font-name="Times New Roman" fo:font-size="8.5pt" style:font-size-asian="8.5pt"/>
    </style:style>
    <style:style style:name="P4" style:family="paragraph" style:parent-style-name="Text_20_body">
      <style:paragraph-properties fo:margin-left="0.0827in" fo:margin-right="5.3154in" fo:margin-top="0.0244in" fo:margin-bottom="0in" style:contextual-spacing="false" fo:line-height="103%" fo:text-indent="0.0165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P6" style:family="paragraph">
      <loext:graphic-properties draw:fill="solid" draw:fill-color="#181b52"/>
      <style:paragraph-properties fo:text-align="center"/>
      <style:text-properties fo:font-size="11pt"/>
    </style:style>
    <style:style style:name="P7" style:family="paragraph">
      <loext:graphic-properties draw:fill="solid" draw:fill-color="#fa6958"/>
      <style:paragraph-properties fo:text-align="center"/>
      <style:text-properties fo:font-size="11pt"/>
    </style:style>
    <style:style style:name="P8" style:family="paragraph">
      <style:paragraph-properties fo:text-align="start"/>
      <style:text-properties style:font-name="Arial Narrow" fo:font-size="11pt"/>
    </style:style>
    <style:style style:name="P9" style:family="paragraph">
      <loext:graphic-properties draw:fill="none" draw:fill-color="#ffffff"/>
      <style:paragraph-properties fo:text-align="start"/>
      <style:text-properties style:font-name="Arial Narrow" fo:font-size="11pt"/>
    </style:style>
    <style:style style:name="P10" style:family="paragraph">
      <loext:graphic-properties draw:fill="solid" draw:fill-color="#f7aba2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1b1d52" loext:opacity="100%"/>
    </style:style>
    <style:style style:name="T3" style:family="text">
      <style:text-properties fo:color="#1b1d52" loext:opacity="100%" style:text-scale="95%"/>
    </style:style>
    <style:style style:name="T4" style:family="text">
      <style:text-properties fo:color="#1b1d52" loext:opacity="100%" fo:letter-spacing="-0.0098in" style:text-scale="95%"/>
    </style:style>
    <style:style style:name="T5" style:family="text">
      <style:text-properties fo:color="#f19a94" loext:opacity="100%" style:font-name="Verdana" fo:font-size="55.5pt" fo:letter-spacing="-0.0008in" style:font-name-asian="F" style:font-name-complex="F"/>
    </style:style>
    <style:style style:name="T6" style:family="text">
      <style:text-properties fo:color="#f2f2f1" loext:opacity="100%" style:font-name="Verdana" fo:font-size="55.5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181b52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a6958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none" draw:fill-color="#ffffff" draw:textarea-vertical-align="top" draw:auto-grow-height="false" fo:min-height="0.998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none" svg:stroke-width="0in" draw:fill="solid" draw:fill-color="#f7aba2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6" draw:text-style-name="P10" svg:width="8.2543in" svg:height="11.6748in" svg:x="0.0047in" svg:y="0in"><text:p/></draw:rect><draw:g text:anchor-type="as-char" draw:z-index="1" draw:style-name="gr1"><draw:frame draw:style-name="gr2" draw:text-style-name="P5" svg:width="7.6378in" svg:height="4.7307in" svg:x="0in" svg:y="0in"><draw:image xlink:href="Pictures/10000001000005BA0000038C3015E7334B829C26.png" xlink:type="simple" xlink:show="embed" xlink:actuate="onLoad" draw:mime-type="image/png"><text:p/></draw:image></draw:frame><draw:path draw:style-name="gr3" draw:text-style-name="P6" svg:width="5.5689in" svg:height="3.9228in" svg:x="0.6256in" svg:y="0.5157in" svg:viewBox="0 0 14146 9965" svg:d="M1598 1558l-26-104-66-87-91-65-115-32-44-2-44 4-87 10-232 25-117 16-116 18-113 38-88 66-57 88-25 106 13 114 49 96 76 72 97 51 34 9 33 5 34 2 35-2 49-5 48-5 97-13 95-12 95-9 96-12 95-14 120-43 88-75 53-108zM1850 566l-23-100-51-85-79-65-124-71-254-132-123-69-127-44-136 11-118 58-85 102-30 108 4 114 40 108 81 81 60 37 60 34 445 236 55 14 49 9 46 4 46-4 86-32 79-54 62-71 30-76zM1886 2549l-34-116-78-92-114-60-76-20-69-1-67 16-67 35-1231 792-83 81-53 102-14 115 28 113 69 100 93 66 110 26 116-12 118-53 926-600 239-152 58-42 51-47 41-57 26-65zM14146 9965l-65-48-87-56v104z"><text:p/></draw:path><draw:path draw:style-name="gr4" draw:text-style-name="P7" svg:width="0.6098in" svg:height="1.3287in" svg:x="0.6909in" svg:y="0.5811in" svg:viewBox="0 0 1550 3376" svg:d="M1264 1423l-8-47-23-43-37-33-48-25-21-5-23-4h-25l-26 4-501 58-25 5-24 6-23 9-23 12-58 60-20 76 20 76 58 61 31 14 34 9 33 2 34-2 379-46 94-8 45-7 44-13 48-25 35-35 22-46zM1516 441l-5-60-28-56-51-46-23-16-25-13-437-231-76-19-63 5-53 25-37 44-21 57v56l22 53 41 48 16 10 16 12 247 131 229 120 67 21 65-3 55-29 44-51zM1550 2443l-2-49-14-41-23-35-35-29-46-21-39-7-40 6-41 14-40 23-1157 747-27 18-26 21-34 37-19 41-7 46 9 49 19 44 30 34 39 21 46 12 42 2 39-11 37-17 35-23 1106-715 74-51 37-31 25-39z"><text:p/></draw:path><draw:frame draw:style-name="gr5" draw:text-style-name="P9" svg:width="3.8413in" svg:height="0.998in" svg:x="2.2091in" svg:y="1.839in"><draw:text-box><text:p text:style-name="P8"><text:span text:style-name="T5">Asignatura</text:span></text:p></draw:text-box></draw:frame><draw:frame draw:style-name="gr5" draw:text-style-name="P9" svg:width="2.063in" svg:height="0.998in" svg:x="3.0854in" svg:y="3.7189in"><draw:text-box><text:p text:style-name="P8"><text:span text:style-name="T6">Curso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draw:frame draw:style-name="fr1" draw:name="image2.png" text:anchor-type="char" svg:x="3.5307in" svg:y="2.152in" svg:width="4.6839in" svg:height="2.5575in" draw:z-index="2"><draw:image xlink:href="Pictures/1000000100000384000001EB35496299184D2AB2.png" xlink:type="simple" xlink:show="embed" xlink:actuate="onLoad" draw:mime-type="image/png"/></draw:frame><text:span text:style-name="T2">Nombre : </text:span><text:span text:style-name="T3">Dirección</text:span><text:span text:style-name="T4"> </text:span><text:span text:style-name="T3">: </text:span><text:span text:style-name="T2">Email : Teléfono 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32pt" fo:language="es" fo:country="ES" style:font-name-asian="Arial Narrow1" style:font-family-asian="'Arial Narrow'" style:font-family-generic-asian="system" style:font-pitch-asian="variable" style:font-size-asian="32pt" style:language-asian="en" style:country-asian="US" style:font-name-complex="Arial Narrow1" style:font-family-complex="'Arial Narrow'" style:font-family-generic-complex="system" style:font-pitch-complex="variable" style:font-size-complex="3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583in" fo:margin-bottom="0in" fo:margin-left="0.3472in" fo:margin-right="0in" style:writing-mode="lr-tb" style:layout-grid-color="#c0c0c0" style:layout-grid-lines="285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7:28:09</meta:creation-date>
    <dc:date>2022-05-08T07:28:09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8" meta:character-count="39" meta:non-whitespace-character-count="32"/>
    <meta:user-defined meta:name="AppVersion">12.0000</meta:user-defined>
    <meta:user-defined meta:name="Created" meta:value-type="date">2022-07-14T00:00:00</meta:user-defined>
    <meta:user-defined meta:name="LastSaved" meta:value-type="date">2022-07-14T00:00:00</meta:user-defined>
    <meta:template xlink:type="simple" xlink:actuate="onRequest" xlink:title="Normal" xlink:href=""/>
  </office:meta>
</office:document-meta>
</file>