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5000000084B1EC6B24ED9AF06.png" manifest:media-type="image/png"/>
  <manifest:file-entry manifest:full-path="Pictures/1000000100000544000001E4D95F94E912053393.png" manifest:media-type="image/png"/>
  <manifest:file-entry manifest:full-path="Pictures/100000010000040500000008FA3DAD98D68B7E9B.png" manifest:media-type="image/png"/>
  <manifest:file-entry manifest:full-path="Pictures/10000001000004050000000807C048168F2B95BF.png" manifest:media-type="image/png"/>
  <manifest:file-entry manifest:full-path="Pictures/100000010000040500000008894539480B1CA655.png" manifest:media-type="image/png"/>
  <manifest:file-entry manifest:full-path="Pictures/1000000100000405000000089A16A6E5BCFD7CFE.png" manifest:media-type="image/png"/>
  <manifest:file-entry manifest:full-path="Pictures/100000010000040500000008F43E429D77832785.png" manifest:media-type="image/png"/>
  <manifest:file-entry manifest:full-path="Pictures/100000010000047D0000014106EFBFF8245FFCE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style:font-name="Arial" fo:font-size="9.5pt" style:font-name-asian="Arial1" style:font-size-asian="9.5pt" style:font-name-complex="Arial1" style:font-size-complex="9.5pt"/>
    </style:style>
    <style:style style:name="P2" style:family="paragraph" style:parent-style-name="Standard">
      <style:text-properties style:font-name="Arial" fo:font-size="10pt" style:font-name-asian="Arial1" style:font-size-asian="10pt" style:font-name-complex="Arial1" style:font-size-complex="10pt"/>
    </style:style>
    <style:style style:name="P3" style:family="paragraph" style:parent-style-name="Standard">
      <style:paragraph-properties fo:margin-top="0.0016in" fo:margin-bottom="0in" style:contextual-spacing="false"/>
      <style:text-properties style:font-name="Arial" fo:font-size="5pt" style:font-name-asian="Arial1" style:font-size-asian="5pt" style:font-name-complex="Arial1" style:font-size-complex="5pt"/>
    </style:style>
    <style:style style:name="P4" style:family="paragraph" style:parent-style-name="Standard">
      <style:paragraph-properties fo:margin-left="0.3764in" fo:margin-right="0in" style:line-height-at-least="0.139in" fo:text-indent="0in" style:auto-text-indent="false"/>
    </style:style>
    <style:style style:name="P5" style:family="paragraph" style:parent-style-name="Standard">
      <style:paragraph-properties fo:margin-left="0.3327in" fo:margin-right="0in" style:line-height-at-least="0.139in" fo:text-indent="0in" style:auto-text-indent="false"/>
    </style:style>
    <style:style style:name="P6" style:family="paragraph" style:parent-style-name="Text_20_body">
      <style:paragraph-properties fo:line-height="0.8563in"/>
    </style:style>
    <style:style style:name="P7" style:family="paragraph">
      <loext:graphic-properties draw:fill="solid" draw:fill-color="#ffffff"/>
      <style:paragraph-properties fo:text-align="center"/>
    </style:style>
    <style:style style:name="P8" style:family="paragraph">
      <loext:graphic-properties draw:fill="none"/>
      <style:paragraph-properties fo:text-align="center"/>
    </style:style>
    <style:style style:name="P9" style:family="paragraph">
      <loext:graphic-properties draw:fill="solid" draw:fill-color="#ed155d"/>
      <style:paragraph-properties fo:text-align="center"/>
    </style:style>
    <style:style style:name="P10" style:family="paragraph">
      <loext:graphic-properties draw:fill="none" draw:fill-color="#ffffff"/>
    </style:style>
    <style:style style:name="P11" style:family="paragraph">
      <loext:graphic-properties draw:fill="solid" draw:fill-color="#f8a7c5"/>
      <style:paragraph-properties fo:text-align="center"/>
      <style:text-properties fo:font-size="11pt"/>
    </style:style>
    <style:style style:name="T1" style:family="text">
      <style:text-properties fo:color="#ffffff" loext:opacity="100%" fo:letter-spacing="-0.0016in" style:text-scale="110%"/>
    </style:style>
    <style:style style:name="T2" style:family="text">
      <style:text-properties fo:color="#ffffff" loext:opacity="100%" fo:letter-spacing="-0.0008in" style:text-scale="110%"/>
    </style:style>
    <style:style style:name="T3" style:family="text">
      <style:text-properties style:font-name="Arial" fo:font-size="10pt" style:font-name-asian="Arial1" style:font-size-asian="10pt" style:font-name-complex="Arial1" style:font-size-complex="10pt"/>
    </style:style>
    <style:style style:name="T4" style:family="text">
      <style:text-properties fo:color="#ffffff" loext:opacity="100%" style:font-name="Calibri" fo:font-size="22pt" fo:letter-spacing="-0.0004in" fo:font-weight="bold" style:font-name-asian="F" style:font-name-complex="F"/>
    </style:style>
    <style:style style:name="T5" style:family="text">
      <style:text-properties fo:color="#ffffff" loext:opacity="100%" style:font-name="Calibri" fo:font-size="22pt" fo:letter-spacing="-0.0008in" fo:font-weight="bold" style:font-name-asian="F" style:font-name-complex="F"/>
    </style:style>
    <style:style style:name="gr1" style:family="graphic">
      <style:graphic-properties fo:margin-left="0in" fo:margin-right="0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in" draw:fill="solid" draw:fill-color="#ed155d" draw:textarea-horizontal-align="center" draw:textarea-vertical-align="top" draw:auto-grow-height="false" style:run-through="background"/>
    </style:style>
    <style:style style:name="gr8" style:family="graphic">
      <style:graphic-properties draw:stroke="none" svg:stroke-width="0in" draw:fill="none" draw:fill-color="#ffffff" draw:textarea-vertical-align="top" draw:auto-grow-height="false" fo:min-height="0.6937in" fo:padding-top="0in" fo:padding-bottom="0in" fo:padding-left="0in" fo:padding-right="0in" style:run-through="background"/>
      <style:paragraph-properties style:writing-mode="lr-tb"/>
    </style:style>
    <style:style style:name="gr9"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in" draw:fill="solid" draw:fill-color="#f8a7c5" draw:textarea-horizontal-align="center" draw:textarea-vertical-align="top" draw:auto-grow-height="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GoBack"/><draw:g text:anchor-type="char" draw:z-index="0" draw:style-name="gr9"><draw:polygon draw:style-name="gr10" draw:text-style-name="P11" svg:width="8.2626in" svg:height="11.6878in" svg:x="0.0004in" svg:y="0in" svg:viewBox="0 0 20988 29688" draw:points="0,29688 20988,29688 20988,0 0,0"><text:p/></draw:polygon></draw:g><draw:g text:anchor-type="char" draw:z-index="1" draw:style-name="gr6"><draw:g draw:style-name="gr2"><draw:polygon draw:style-name="gr7" draw:text-style-name="P9" svg:width="0.2906in" svg:height="0.0031in" svg:x="5.2504in" svg:y="0.8354in" svg:viewBox="0 0 739 9" draw:points="739,0 0,0 31,9 703,9"><text:p/></draw:polygon><draw:polygon draw:style-name="gr7" draw:text-style-name="P9" svg:width="0.4567in" svg:height="0.0031in" svg:x="5.2091in" svg:y="0.8319in" svg:viewBox="0 0 1161 9" draw:points="1161,0 0,0 32,9 1126,9"><text:p/></draw:polygon><draw:polygon draw:style-name="gr7" draw:text-style-name="P9" svg:width="0.6114in" svg:height="0.0028in" svg:x="5.1795in" svg:y="0.8291in" svg:viewBox="0 0 1554 8" draw:points="1554,0 0,0 40,8 1520,8"><text:p/></draw:polygon><draw:polygon draw:style-name="gr7" draw:text-style-name="P9" svg:width="0.9315in" svg:height="0.0031in" svg:x="5.1528in" svg:y="0.8252in" svg:viewBox="0 0 2367 9" draw:points="2367,0 0,0 35,9 2332,9"><text:p/></draw:polygon><draw:polygon draw:style-name="gr7" draw:text-style-name="P9" svg:width="0.1094in" svg:height="0.0031in" svg:x="6.8382in" svg:y="0.8252in" svg:viewBox="0 0 279 9" draw:points="279,0 0,0 34,9 245,9"><text:p/></draw:polygon><draw:polygon draw:style-name="gr7" draw:text-style-name="P9" svg:width="1.0161in" svg:height="0.0024in" svg:x="5.1264in" svg:y="0.8228in" svg:viewBox="0 0 2582 7" draw:points="2582,0 0,0 28,7 2540,7"><text:p/></draw:polygon><draw:polygon draw:style-name="gr7" draw:text-style-name="P9" svg:width="0.2252in" svg:height="0.0024in" svg:x="6.7657in" svg:y="0.8228in" svg:viewBox="0 0 573 7" draw:points="573,0 0,0 40,7 541,7"><text:p/></draw:polygon><draw:polygon draw:style-name="gr7" draw:text-style-name="P9" svg:width="1.224in" svg:height="0.0067in" svg:x="5.0819in" svg:y="0.8154in" svg:viewBox="0 0 3110 18" draw:points="3110,0 0,0 44,9 81,18 2805,18 2836,9 3075,9"><text:p/></draw:polygon><draw:polygon draw:style-name="gr7" draw:text-style-name="P9" svg:width="2.8748in" svg:height="0.6303in" svg:x="4.5543in" svg:y="0.1917in" svg:viewBox="0 0 7303 1602" draw:points="6486,0 533,0 513,9 505,18 490,18 482,27 471,27 462,35 446,43 429,43 413,51 400,60 392,69 381,69 372,78 362,78 353,85 293,120 261,145 252,154 242,162 224,169 191,205 176,221 166,238 152,254 141,272 132,272 127,281 118,289 113,305 95,332 93,332 88,339 85,348 74,365 65,381 56,399 51,408 48,423 46,432 42,432 21,501 14,526 12,543 7,568 0,602 0,619 0,653 0,695 4,729 7,755 7,771 9,789 12,813 23,847 34,882 46,916 58,949 79,991 95,1025 118,1058 138,1085 152,1101 161,1110 169,1118 175,1118 183,1127 233,1178 238,1185 243,1185 250,1194 258,1194 275,1212 303,1228 333,1254 363,1270 397,1288 427,1305 457,1321 487,1339 501,1348 519,1355 538,1364 561,1372 580,1381 612,1397 644,1406 677,1424 711,1432 744,1448 778,1457 819,1475 852,1482 880,1491 919,1499 951,1508 1020,1524 1039,1533 1055,1533 1069,1542 1088,1542 1108,1551 1127,1551 1196,1566 1231,1566 1268,1575 1304,1584 5158,1584 5197,1593 5449,1593 5483,1602 6234,1602 6269,1593 6333,1584 6370,1575 6405,1575 6541,1542 6582,1533 6619,1524 6649,1517 6693,1508 6719,1499 6735,1499 6744,1491 6765,1491 6777,1482 6788,1482 6821,1466 6855,1457 6917,1424 6948,1406 6977,1390 7010,1364 7037,1339 7061,1321 7088,1288 7109,1270 7123,1254 7137,1237 7148,1221 7171,1194 7180,1178 7190,1152 7199,1136 7210,1118 7225,1085 7241,1051 7255,1025 7269,991 7280,958 7285,931 7236,931 7236,924 7238,916 7287,916 7291,889 7296,856 7303,840 7303,797 7282,662 7248,550 7224,492 7206,450 7192,416 7181,399 7114,399 7114,390 7178,390 7157,348 7139,332 7127,314 7114,296 7093,272 7079,254 7065,247 7037,212 7019,205 6978,169 6927,145 6896,127 6832,94 6795,85 6761,78 6730,60 6694,51 6659,43 6615,35 6580,27 6550,18 6522,9"><text:p/></draw:polygon><draw:polygon draw:style-name="gr7" draw:text-style-name="P9" svg:width="0.0197in" svg:height="0.0055in" svg:x="7.4031in" svg:y="0.5528in" svg:viewBox="0 0 51 15" draw:points="51,0 2,0 2,8 0,8 0,15 49,15 51,8 2,8 2,0"><text:p/></draw:polygon><draw:polygon draw:style-name="gr7" draw:text-style-name="P9" svg:width="0.026in" svg:height="0.0031in" svg:x="7.3555in" svg:y="0.3453in" svg:viewBox="0 0 67 9" draw:points="64,0 0,0 0,9 67,9"><text:p/></draw:polygon><draw:polygon draw:style-name="gr7" draw:text-style-name="P9" svg:width="2.3232in" svg:height="0.0224in" svg:x="4.7709in" svg:y="0.1689in" svg:viewBox="0 0 5902 58" draw:points="5322,0 231,0 164,16 118,25 83,33 53,42 24,51 0,58 5902,58 5858,51 5821,42 5756,42 5715,33 5680,33 5503,16 5424,16 5389,9 5353,9"><text:p/></draw:polygon><draw:polygon draw:style-name="gr7" draw:text-style-name="P9" svg:width="1.9504in" svg:height="0.0031in" svg:x="4.8744in" svg:y="0.1654in" svg:viewBox="0 0 4955 9" draw:points="4887,0 35,0 0,9 4955,9"><text:p/></draw:polygon><draw:polygon draw:style-name="gr7" draw:text-style-name="P9" svg:width="1.878in" svg:height="0.0031in" svg:x="4.9031in" svg:y="0.1618in" svg:viewBox="0 0 4771 9" draw:points="4736,0 37,0 0,9 4771,9"><text:p/></draw:polygon><draw:polygon draw:style-name="gr7" draw:text-style-name="P9" svg:width="1.5476in" svg:height="0.0028in" svg:x="4.9299in" svg:y="0.1591in" svg:viewBox="0 0 3932 8" draw:points="3890,0 32,0 0,8 3932,8"><text:p/></draw:polygon><draw:polygon draw:style-name="gr7" draw:text-style-name="P9" svg:width="1.3657in" svg:height="0.0028in" svg:x="4.9835in" svg:y="0.1555in" svg:viewBox="0 0 3470 8" draw:points="3435,0 39,0 0,8 3470,8"><text:p/></draw:polygon><draw:polygon draw:style-name="gr7" draw:text-style-name="P9" svg:width="1.2409in" svg:height="0.0028in" svg:x="5.0417in" svg:y="0.1528in" svg:viewBox="0 0 3153 8" draw:points="3117,0 36,0 0,8 3153,8"><text:p/></draw:polygon><draw:polygon draw:style-name="gr7" draw:text-style-name="P9" svg:width="0.7543in" svg:height="0.0031in" svg:x="5.4591in" svg:y="0.1492in" svg:viewBox="0 0 1917 9" draw:points="1882,0 106,0 0,9 1917,9"><text:p/></draw:polygon><draw:polygon draw:style-name="gr7" draw:text-style-name="P9" svg:width="0.2957in" svg:height="0.0031in" svg:x="5.6098in" svg:y="0.1453in" svg:viewBox="0 0 752 9" draw:points="715,0 37,0 0,9 752,9"><text:p/></draw:polygon><draw:frame draw:style-name="gr8" draw:text-style-name="P10" svg:width="2.8752in" svg:height="0.6941in" svg:x="4.5543in" svg:y="0.1453in"><draw:text-box><text:p><text:span text:style-name="T4">FECH</text:span><text:span text:style-name="T5">A</text:span><text:span text:style-name="T4">:</text:span></text:p></draw:text-box></draw:frame></draw:g></draw:g><text:bookmark-end text:name="_GoBack"/><text:span text:style-name="T1">C</text:span><text:span text:style-name="T2">u</text:span><text:span text:style-name="T1">ade</text:span><text:span text:style-name="T2">rno</text:span></text:p>
      <text:p text:style-name="P1"/>
      <text:p text:style-name="P4"><draw:g text:anchor-type="as-char" draw:z-index="2" draw:style-name="gr5"><draw:g draw:style-name="gr2"><draw:polygon draw:style-name="gr3" draw:text-style-name="P7" svg:width="0.1732in" svg:height="0.1472in" svg:x="0.1354in" svg:y="0.028in" svg:viewBox="0 0 441 375" draw:points="159,0 0,0 28,3 56,12 164,96 178,114 187,126 199,151 196,181 176,220 164,253 159,287 160,322 164,347 173,366 205,375 236,371 263,349 279,322 291,292 295,259 289,218 295,188 411,111 441,100 263,100 242,86 210,49 185,22"><text:p/></draw:polygon><draw:polygon draw:style-name="gr3" draw:text-style-name="P7" svg:width="0.2079in" svg:height="0.1142in" svg:x="0.3764in" svg:y="0.0583in" svg:viewBox="0 0 529 291" draw:points="261,0 0,0 34,4 67,9 199,51 272,102 261,118 245,143 228,175 217,217 222,252 245,279 273,291 303,287 337,270 362,247 377,219 386,185 385,146 390,115 510,48 529,42 330,42 300,25 280,11"><text:p/></draw:polygon><draw:polygon draw:style-name="gr3" draw:text-style-name="P7" svg:width="0.1323in" svg:height="0.0933in" svg:x="0.6626in" svg:y="0.0657in" svg:viewBox="0 0 337 238" draw:points="160,0 0,0 35,6 69,18 155,113 157,147 146,187 151,219 176,238 201,237 222,214 240,166 257,138 282,112 312,87 337,69 224,69 217,64 210,60 196,39 171,9"><text:p/></draw:polygon><draw:polygon draw:style-name="gr3" draw:text-style-name="P7" svg:width="0.3031in" svg:height="0.1016in" svg:x="1.9756in" svg:y="0.0508in" svg:viewBox="0 0 771 259" draw:points="454,0 0,0 37,1 73,5 177,23 312,56 480,113 649,179 741,232 766,259 771,227 706,118 605,61 508,19 475,7"><text:p/></draw:polygon><draw:polygon draw:style-name="gr3" draw:text-style-name="P7" svg:width="0.1441in" svg:height="0.076in" svg:x="0.8874in" svg:y="0.0602in" svg:viewBox="0 0 367 194" draw:points="221,0 0,0 32,2 67,6 103,16 141,32 168,51 173,76 164,117 162,120 161,124 161,129 157,150 162,168 201,194 219,185 237,171 254,147 265,106 281,76 309,50 339,29 367,11 238,11"><text:p/></draw:polygon><draw:polygon draw:style-name="gr3" draw:text-style-name="P7" svg:width="0.2665in" svg:height="0.1in" svg:x="1.6811in" svg:y="0.0299in" svg:viewBox="0 0 678 255" draw:points="277,0 0,0 34,2 67,5 200,49 277,109 260,139 251,151 242,164 231,187 231,217 253,248 281,255 321,243 346,225 367,197 385,153 408,130 510,88 644,58 678,54 367,54 343,49 307,21 281,3"><text:p/></draw:polygon><draw:polygon draw:style-name="gr3" draw:text-style-name="P7" svg:width="0.1854in" svg:height="0.0839in" svg:x="1.128in" svg:y="0.0394in" svg:viewBox="0 0 472 214" draw:points="257,0 0,0 33,2 67,6 201,52 261,122 252,163 257,189 291,214 317,201 340,168 354,142 384,108 412,87 440,67 470,48 472,48 340,48 319,46 280,18"><text:p/></draw:polygon><draw:polygon draw:style-name="gr3" draw:text-style-name="P7" svg:width="0.1976in" svg:height="0.1177in" svg:x="0in" svg:y="0.0047in" svg:viewBox="0 0 503 300" draw:points="351,0 243,27 127,104 58,187 0,288 4,300 19,295 42,275 65,247 85,222 106,198 187,124 284,69 344,59 503,59 473,37 444,21 416,9 385,2"><text:p/></draw:polygon><draw:polygon draw:style-name="gr3" draw:text-style-name="P7" svg:width="0.1752in" svg:height="0.0787in" svg:x="1.4055in" svg:y="0.0362in" svg:viewBox="0 0 446 201" draw:points="210,0 0,0 37,3 74,10 171,60 233,155 242,195 265,201 296,194 342,141 365,116 392,93 420,72 446,56 305,56 266,49 240,23 212,0"><text:p/></draw:polygon><draw:polygon draw:style-name="gr3" draw:text-style-name="P7" svg:width="0.2232in" svg:height="0.0579in" svg:x="0.7508in" svg:y="0.0346in" svg:viewBox="0 0 568 148" draw:points="398,0 363,0 326,2 213,25 116,67 26,125 0,148 113,148 116,146 144,129 277,78 347,65 568,65 550,57 522,39 494,23 464,12 430,4"><text:p/></draw:polygon><draw:polygon draw:style-name="gr3" draw:text-style-name="P7" svg:width="0.2189in" svg:height="0.035in" svg:x="0.5063in" svg:y="0.0394in" svg:viewBox="0 0 557 90" draw:points="374,0 335,0 301,4 169,30 65,71 30,90 0,90 199,90 212,89 245,80 280,75 317,69 356,67 397,67 557,67 541,53 513,34 481,20 448,9 413,4"><text:p/></draw:polygon><draw:polygon draw:style-name="gr3" draw:text-style-name="P7" svg:width="0.2398in" svg:height="0.035in" svg:x="0.239in" svg:y="0.0319in" svg:viewBox="0 0 610 90" draw:points="358,0 324,0 291,0 157,27 56,67 21,86 0,90 178,90 181,90 215,81 248,74 282,71 316,67 610,67 599,62 490,21 391,2"><text:p/></draw:polygon><draw:polygon draw:style-name="gr3" draw:text-style-name="P7" svg:width="0.2476in" svg:height="0.0512in" svg:x="0.9811in" svg:y="0.013in" svg:viewBox="0 0 630 131" draw:points="397,0 358,0 320,2 212,20 83,78 22,122 0,131 129,131 161,115 193,101 295,75 373,67 630,67 627,64 501,11 432,2"><text:p/></draw:polygon><draw:polygon draw:style-name="gr3" draw:text-style-name="P7" svg:width="0.226in" svg:height="0.0508in" svg:x="1.2618in" svg:y="0.0071in" svg:viewBox="0 0 575 130" draw:points="363,0 227,19 123,54 0,130 132,130 160,116 192,102 224,91 257,82 293,77 328,74 575,74 549,54 429,7 397,3"><text:p/></draw:polygon><draw:polygon draw:style-name="gr3" draw:text-style-name="P7" svg:width="0.2642in" svg:height="0.0579in" svg:x="1.5256in" svg:y="0in" svg:viewBox="0 0 672 148" draw:points="404,0 372,0 339,2 212,32 87,93 25,134 0,148 141,148 143,146 173,129 275,95 395,76 672,76 646,62 538,21 438,2"><text:p/></draw:polygon><draw:polygon draw:style-name="gr3" draw:text-style-name="P7" svg:width="0.3283in" svg:height="0.0343in" svg:x="1.8256in" svg:y="0.0165in" svg:viewBox="0 0 835 88" draw:points="397,0 279,7 161,30 39,71 0,88 311,88 346,87 835,87 711,48 593,21 476,4 438,2"><text:p/></draw:polygon></draw:g></draw:g></text:p>
      <text:p text:style-name="P2"/>
      <text:p text:style-name="P2"/>
      <text:p text:style-name="P3"/>
      <text:p text:style-name="P5"><draw:g text:anchor-type="as-char" draw:z-index="3" draw:style-name="gr1"><draw:g draw:style-name="gr2"><draw:polygon draw:style-name="gr3" draw:text-style-name="P7" svg:width="6.5378in" svg:height="8.5406in" svg:x="0.089in" svg:y="0in" svg:viewBox="0 0 16607 21694" draw:points="7057,0 6869,0 6491,7 6115,21 5740,42 5364,72 4988,109 4708,141 4429,178 4149,219 3870,263 3507,330 3170,404 2854,490 2563,586 2291,693 2043,811 1813,945 1602,1092 1409,1254 1235,1432 1076,1626 933,1838 804,2069 690,2320 589,2591 499,2882 422,3196 355,3533 296,3895 247,4281 180,4912 125,5544 81,6177 48,6810 23,7445 7,8080 0,8714 2,9349 11,9985 25,10620 46,11255 71,11890 102,12527 138,13162 176,13797 219,14432 263,15067 310,15702 358,16335 406,16970 443,17378 485,17761 538,18115 600,18445 674,18752 760,19034 861,19297 977,19537 1109,19757 1259,19958 1427,20142 1616,20309 1826,20461 2058,20599 2314,20722 2595,20835 2902,20934 3237,21024 3598,21105 3992,21177 4191,21209 4789,21301 5389,21382 5988,21454 6590,21518 7191,21571 7795,21615 8398,21648 9003,21673 9608,21687 10211,21694 10816,21689 11419,21675 13328,21609 13651,21592 13970,21569 14280,21535 14580,21489 14870,21429 15145,21352 15402,21253 15642,21133 15859,20987 16055,20814 16224,20611 16365,20375 16476,20103 16556,19793 16600,19443 16607,19052 16258,6846 16251,6637 16245,6431 16237,6223 16226,6013 16214,5805 16198,5597 16180,5389 16157,5181 16131,4974 16099,4770 16062,4567 16018,4366 15970,4166 15914,3971 15850,3776 15780,3586 15700,3399 15610,3216 15513,3036 15406,2861 15270,2663 15124,2478 14965,2302 14799,2134 14623,1976 14439,1827 14249,1686 14049,1554 13845,1431 13635,1314 13420,1205 13199,1102 12975,1007 12748,917 12518,834 12285,757 12053,686 11818,619 11583,557 11349,501 11074,437 10799,379 10520,326 10243,275 9964,229 9684,189 9405,150 9125,116 8842,88 8468,55 8093,30 7715,12 7340,4"><text:p/></draw:polygon><draw:frame draw:style-name="gr4" draw:text-style-name="P8" svg:width="5.9835in" svg:height="1.674in" svg:x="0.6472in" svg:y="0.0346in"><draw:image xlink:href="Pictures/100000010000047D0000014106EFBFF8245FFCE8.png" xlink:type="simple" xlink:show="embed" xlink:actuate="onLoad" draw:mime-type="image/png"><text:p/></draw:image></draw:frame><draw:frame draw:style-name="gr4" draw:text-style-name="P8" svg:width="5.3606in" svg:height="0.0413in" svg:x="0.6472in" svg:y="2.0937in"><draw:image xlink:href="Pictures/100000010000040500000008F43E429D77832785.png" xlink:type="simple" xlink:show="embed" xlink:actuate="onLoad" draw:mime-type="image/png"><text:p/></draw:image></draw:frame><draw:frame draw:style-name="gr4" draw:text-style-name="P8" svg:width="5.3606in" svg:height="0.0413in" svg:x="0.6472in" svg:y="2.8102in"><draw:image xlink:href="Pictures/1000000100000405000000089A16A6E5BCFD7CFE.png" xlink:type="simple" xlink:show="embed" xlink:actuate="onLoad" draw:mime-type="image/png"><text:p/></draw:image></draw:frame><draw:frame draw:style-name="gr4" draw:text-style-name="P8" svg:width="5.3606in" svg:height="0.0413in" svg:x="0.6472in" svg:y="3.5272in"><draw:image xlink:href="Pictures/100000010000040500000008894539480B1CA655.png" xlink:type="simple" xlink:show="embed" xlink:actuate="onLoad" draw:mime-type="image/png"><text:p/></draw:image></draw:frame><draw:frame draw:style-name="gr4" draw:text-style-name="P8" svg:width="5.3606in" svg:height="0.0413in" svg:x="0.6472in" svg:y="4.961in"><draw:image xlink:href="Pictures/10000001000004050000000807C048168F2B95BF.png" xlink:type="simple" xlink:show="embed" xlink:actuate="onLoad" draw:mime-type="image/png"><text:p/></draw:image></draw:frame><draw:frame draw:style-name="gr4" draw:text-style-name="P8" svg:width="5.3606in" svg:height="0.0413in" svg:x="0.6472in" svg:y="5.678in"><draw:image xlink:href="Pictures/100000010000040500000008FA3DAD98D68B7E9B.png" xlink:type="simple" xlink:show="embed" xlink:actuate="onLoad" draw:mime-type="image/png"><text:p/></draw:image></draw:frame><draw:frame draw:style-name="gr4" draw:text-style-name="P8" svg:width="7.0232in" svg:height="2.5169in" svg:x="0in" svg:y="6.0827in"><draw:image xlink:href="Pictures/1000000100000544000001E4D95F94E912053393.png" xlink:type="simple" xlink:show="embed" xlink:actuate="onLoad" draw:mime-type="image/png"><text:p/></draw:image></draw:frame><draw:frame draw:style-name="gr4" draw:text-style-name="P8" svg:width="5.3606in" svg:height="0.0413in" svg:x="0.6472in" svg:y="4.2445in"><draw:image xlink:href="Pictures/1000000100000405000000084B1EC6B24ED9AF06.png" xlink:type="simple" xlink:show="embed" xlink:actuate="onLoad" draw:mime-type="image/png"><text:p/></draw:image></draw:frame></draw:g></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44in" fo:margin-right="0in" fo:text-indent="0in" style:auto-text-indent="false"/>
      <style:text-properties style:font-name="Arial" fo:font-family="Arial" style:font-family-generic="roman" style:font-pitch="variable" fo:font-size="56pt" style:font-name-asian="Arial1" style:font-family-asian="Arial" style:font-family-generic-asian="system" style:font-pitch-asian="variable" style:font-size-asian="56pt" style:font-size-complex="56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6807in" fo:margin-bottom="0.1945in" fo:margin-left="0.472in" fo:margin-right="0.361in" style:writing-mode="lr-tb" style:layout-grid-color="#c0c0c0" style:layout-grid-lines="2749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2:00</meta:creation-date>
    <dc:date>2022-08-12T17:02:00</dc:date>
    <meta:editing-duration>P0D</meta:editing-duration>
    <meta:generator>LibreOffice/7.3.2.2$Linux_X86_64 LibreOffice_project/49f2b1bff42cfccbd8f788c8dc32c1c309559be0</meta:generator>
    <meta:document-statistic meta:table-count="0" meta:image-count="0" meta:object-count="0" meta:page-count="1" meta:paragraph-count="3" meta:word-count="1" meta:character-count="8" meta:non-whitespace-character-count="8"/>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