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66A000006DCFD8CAF071AF8B2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margin-left="-1in" fo:margin-right="1.0764in" fo:margin-top="0in" fo:margin-bottom="0in" style:contextual-spacing="false" fo:text-indent="0in" style:auto-text-indent="false"/>
    </style:style>
    <style:style style:name="P2" style:family="paragraph">
      <style:paragraph-properties fo:margin-top="0in" fo:margin-bottom="0in" fo:line-height="100%" fo:text-align="start"/>
      <style:text-properties fo:font-size="11pt"/>
    </style:style>
    <style:style style:name="P3" style:family="paragraph">
      <loext:graphic-properties draw:fill="none"/>
      <style:paragraph-properties fo:margin-top="0in" fo:margin-bottom="0in" fo:line-height="100%" fo:text-align="start"/>
      <style:text-properties fo:font-size="11pt"/>
    </style:style>
    <style:style style:name="T1" style:family="text">
      <style:text-properties fo:font-variant="normal" fo:text-transform="none" fo:color="#794554" loext:opacity="100%" style:text-line-through-style="none" style:text-line-through-type="none" style:text-position="0% 100%" fo:font-size="59pt" fo:letter-spacing="normal" fo:font-style="normal" style:text-underline-style="none" fo:font-weight="normal" fo:background-color="transparent" style:font-size-asian="59pt" style:font-style-asian="normal" style:font-weight-asian="normal" style:font-size-complex="59pt" style:font-style-complex="normal" style:font-weight-complex="normal"/>
    </style:style>
    <style:style style:name="T2" style:family="text">
      <style:text-properties fo:font-variant="normal" fo:text-transform="none" fo:color="#ef5454" loext:opacity="100%" style:text-line-through-style="none" style:text-line-through-type="none" style:text-position="0% 100%" fo:font-size="53pt" fo:letter-spacing="normal" fo:font-style="normal" style:text-underline-style="none" fo:font-weight="normal" fo:background-color="transparent" style:font-size-asian="53pt" style:font-style-asian="normal" style:font-weight-asian="normal" style:font-size-complex="53pt" style:font-style-complex="normal" style:font-weight-complex="normal"/>
    </style:style>
    <style:style style:name="T3" style:family="text">
      <style:text-properties fo:font-variant="normal" fo:text-transform="none" style:use-window-font-color="true" loext:opacity="0%" style:text-line-through-style="none" style:text-line-through-type="none" style:text-position="0% 100%" fo:font-size="45pt" fo:letter-spacing="normal" fo:font-style="normal" style:text-underline-style="none" fo:font-weight="normal" fo:background-color="transparent" style:font-size-asian="45pt" style:font-style-asian="normal" style:font-weight-asian="normal" style:font-size-complex="45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44in" fo:margin-right="-0.0984in" fo:margin-top="0.1283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in" fo:min-width="0in" fo:padding-top="0in" fo:padding-bottom="0in" fo:padding-left="0in" fo:padding-right="0in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Picture 15542" text:anchor-type="char" svg:x="0.7409in" svg:y="5.839in" svg:width="5.4728in" svg:height="5.8535in" draw:z-index="0"><draw:image xlink:href="Pictures/100000010000066A000006DCFD8CAF071AF8B243.png" xlink:type="simple" xlink:show="embed" xlink:actuate="onLoad" draw:mime-type="image/png"/></draw:frame><draw:g text:anchor-type="char" draw:z-index="1" draw:name="Group 15541" draw:style-name="gr1"><draw:custom-shape draw:name="Rectangle 1304" draw:style-name="gr2" draw:text-style-name="P3" svg:width="0.6315in" svg:height="1.235in" draw:transform="rotate (0.17226399717184) translate (1.47708333333333in 2.69752296587926in)"><text:p text:style-name="P2"><text:span text:style-name="T1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5" draw:style-name="gr2" draw:text-style-name="P3" svg:width="0.6717in" svg:height="1.235in" draw:transform="rotate (0.17226399717184) translate (1.94513888888889in 2.61627296587926in)"><text:p text:style-name="P2"><text:span text:style-name="T1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6" draw:style-name="gr2" draw:text-style-name="P3" svg:width="0.7323in" svg:height="1.235in" draw:transform="rotate (0.17226399717184) translate (2.44344925634296in 2.52986111111111in)"><text:p text:style-name="P2"><text:span text:style-name="T1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7" draw:style-name="gr2" draw:text-style-name="P3" svg:width="0.6524in" svg:height="1.235in" draw:transform="rotate (0.17226399717184) translate (2.98611111111111in 2.43541666666667in)"><text:p text:style-name="P2"><text:span text:style-name="T1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8" draw:style-name="gr2" draw:text-style-name="P3" svg:width="0.7016in" svg:height="1.235in" draw:transform="rotate (0.17226399717184) translate (3.46983814523185in 2.35138888888889in)"><text:p text:style-name="P2"><text:span text:style-name="T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9" draw:style-name="gr2" draw:text-style-name="P3" svg:width="0.6996in" svg:height="1.235in" draw:transform="rotate (0.17226399717184) translate (3.98888888888889in 2.26041666666667in)"><text:p text:style-name="P2"><text:span text:style-name="T1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0" draw:style-name="gr2" draw:text-style-name="P3" svg:width="0.7016in" svg:height="1.235in" draw:transform="rotate (0.17226399717184) translate (4.50803258967629in 2.17013888888889in)"><text:p text:style-name="P2"><text:span text:style-name="T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5" draw:style-name="gr2" draw:text-style-name="P3" svg:width="0.5142in" svg:height="1.1114in" draw:transform="rotate (0.149923782746313) translate (2.21983814523185in 3.56627296587927in)"><text:p text:style-name="P2"><text:span text:style-name="T2">k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6" draw:style-name="gr2" draw:text-style-name="P3" svg:width="0.5157in" svg:height="1.1114in" draw:transform="rotate (0.149923782746313) translate (2.60247703412073in 3.50902777777778in)"><text:p text:style-name="P2"><text:span text:style-name="T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7" draw:style-name="gr2" draw:text-style-name="P3" svg:width="0.7343in" svg:height="1.1114in" draw:transform="rotate (0.149923782746313) translate (2.98541666666667in 3.45138888888889in)"><text:p text:style-name="P2"><text:span text:style-name="T2">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8" draw:style-name="gr2" draw:text-style-name="P3" svg:width="0.5157in" svg:height="1.1114in" draw:transform="rotate (0.149923782746313) translate (3.5316437007874in 3.36875in)"><text:p text:style-name="P2"><text:span text:style-name="T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9" draw:style-name="gr2" draw:text-style-name="P3" svg:width="0.2705in" svg:height="1.1114in" draw:transform="rotate (0.149923782746313) translate (3.91458333333333in 3.31111111111111in)"><text:p text:style-name="P2"><text:span text:style-name="T2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0" draw:style-name="gr2" draw:text-style-name="P3" svg:width="0.2705in" svg:height="1.1114in" draw:transform="rotate (0.149923782746313) translate (4.11706036745407in 3.28055555555556in)"><text:p text:style-name="P2"><text:span text:style-name="T2">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1" draw:style-name="gr2" draw:text-style-name="P3" svg:width="0.5169in" svg:height="1.1114in" draw:transform="rotate (0.149923782746313) translate (4.31805555555556in 3.25in)"><text:p text:style-name="P2"><text:span text:style-name="T2">!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2" draw:style-name="gr2" draw:text-style-name="P3" svg:width="0.3843in" svg:height="0.9016in" draw:transform="rotate (2.05687052347532) translate (1.99444444444444in 2.25833333333333in)"><text:p text:style-name="P2"><text:span text:style-name="T3">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3" draw:style-name="gr2" draw:text-style-name="P3" svg:width="0.378in" svg:height="0.9016in" draw:transform="rotate (1.80205245268415) translate (1.83819444444444in 1.94652777777778in)"><text:p text:style-name="P2"><text:span text:style-name="T3">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4" draw:style-name="gr2" draw:text-style-name="P3" svg:width="0.3815in" svg:height="0.9016in" draw:transform="rotate (1.54810704651897) translate (1.76706036745407in 1.60972222222222in)"><text:p text:style-name="P2"><text:span text:style-name="T3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5" draw:style-name="gr2" draw:text-style-name="P3" svg:width="0.3559in" svg:height="0.9016in" draw:transform="rotate (1.30166655613737) translate (1.78333333333333in 1.26597222222222in)"><text:p text:style-name="P2"><text:span text:style-name="T3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6" draw:style-name="gr2" draw:text-style-name="P3" svg:width="0.3862in" svg:height="0.9016in" draw:transform="rotate (1.05348073650378) translate (1.875in 0.953472222222222in)"><text:p text:style-name="P2"><text:span text:style-name="T3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7" draw:style-name="gr2" draw:text-style-name="P3" svg:width="0.3815in" svg:height="0.9016in" draw:transform="rotate (0.796742803535411) translate (2.05555555555556in 0.652083333333333in)"><text:p text:style-name="P2"><text:span text:style-name="T3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8" draw:style-name="gr2" draw:text-style-name="P3" svg:width="0.378in" svg:height="0.9016in" draw:transform="rotate (0.542797397370237) translate (2.30347222222222in 0.409722222222222in)"><text:p text:style-name="P2"><text:span text:style-name="T3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39" draw:style-name="gr2" draw:text-style-name="P3" svg:width="0.3862in" svg:height="0.9016in" draw:transform="rotate (0.287106661953067) translate (2.60247703412073in 0.238194444444444in)"><text:p text:style-name="P2"><text:span text:style-name="T3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0" draw:style-name="gr2" draw:text-style-name="P3" svg:width="0.4031in" svg:height="0.9016in" draw:transform="rotate (0.0232128790515246) translate (2.94344925634296in 0.145138888888889in)"><text:p text:style-name="P2"><text:span text:style-name="T3">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1" draw:style-name="gr2" draw:text-style-name="P3" svg:width="0.4079in" svg:height="0.9016in" draw:transform="rotate (-0.248185819633594) translate (3.30972222222222in 0.145138888888889in)"><text:p text:style-name="P2"><text:span text:style-name="T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2" draw:style-name="gr2" draw:text-style-name="P3" svg:width="0.3614in" svg:height="0.9016in" draw:transform="rotate (-0.505447351377558) translate (3.66319444444444in 0.245138888888889in)"><text:p text:style-name="P2"><text:span text:style-name="T3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3" draw:style-name="gr2" draw:text-style-name="P3" svg:width="0.4079in" svg:height="0.9016in" draw:transform="rotate (-0.762708883121522) translate (3.95178258967629in 0.411111111111111in)"><text:p text:style-name="P2"><text:span text:style-name="T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4" draw:style-name="gr2" draw:text-style-name="P3" svg:width="0.3843in" svg:height="0.9016in" draw:transform="rotate (-1.02747533064906) translate (4.21219925634296in 0.672916666666667in)"><text:p text:style-name="P2"><text:span text:style-name="T3">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5" draw:style-name="gr2" draw:text-style-name="P3" svg:width="0.1094in" svg:height="0.9016in" draw:transform="rotate (-1.19240894496253) translate (4.37083333333333in 0.958333333333333in)"><text:p text:style-name="P2"><text:span text:style-name="T3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6" draw:style-name="gr2" draw:text-style-name="P3" svg:width="0.3614in" svg:height="0.9016in" draw:transform="rotate (-1.34983764349241) translate (4.41983814523185in 1.06736111111111in)"><text:p text:style-name="P2"><text:span text:style-name="T3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7" draw:style-name="gr2" draw:text-style-name="P3" svg:width="0.378in" svg:height="0.9016in" draw:transform="rotate (-1.59715079850001) translate (4.48541666666667in 1.39097222222222in)"><text:p text:style-name="P2"><text:span text:style-name="T3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8" draw:style-name="gr2" draw:text-style-name="P3" svg:width="0.4335in" svg:height="0.9016in" draw:transform="rotate (-1.86837496425993) translate (4.47053258967629in 1.73888888888889in)"><text:p text:style-name="P2"><text:span text:style-name="T3">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9" draw:style-name="gr2" draw:text-style-name="P3" svg:width="0.2571in" svg:height="0.9016in" draw:transform="rotate (-2.09928202429878) translate (4.34583333333333in 2.09722222222222in)"><text:p text:style-name="P2"><text:span text:style-name="T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ink and Peach Kawaii Kitten Bookmark</dc:title>
    <meta:initial-creator>Ramon Perez</meta:initial-creator>
    <meta:keyword>DAFJIP1GWf0</meta:keyword>
    <meta:keyword>BACsMgNVxoY</meta:keyword>
    <dc:creator>word2</dc:creator>
    <meta:editing-cycles>2</meta:editing-cycles>
    <meta:creation-date>2022-08-12T17:27:00</meta:creation-date>
    <dc:date>2022-08-12T17:27:00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Company">Organization</meta:user-defined>
    <meta:user-defined meta:name="DocSecurity" meta:value-type="float">4</meta:user-defined>
    <meta:template xlink:type="simple" xlink:actuate="onRequest" xlink:title="Normal" xlink:href=""/>
  </office:meta>
</office:document-meta>
</file>