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02AC21B6C3E184D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 style:font-name="Arial" fo:font-size="110pt" fo:language="es" fo:country="ES" fo:font-weight="bold" style:font-size-asian="110pt" style:font-weight-asian="bold" style:font-name-complex="Arial1" style:font-size-complex="110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0984in" fo:min-width="9.3528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9.5524in" svg:height="3.198in" svg:x="0in" svg:y="7.172in"><text:p text:style-name="P1"><text:span text:style-name="T1">Física</text:span></text:p><text:p text:style-name="P1">https://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56in" svg:height="11.1035in" draw:z-index="0"><draw:image xlink:href="Pictures/10000001000002700000031A02AC21B6C3E184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7</meta:editing-cycles>
    <meta:creation-date>2021-09-21T01:07:00</meta:creation-date>
    <dc:date>2022-07-14T16:55:00</dc:date>
    <meta:editing-duration>PT1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1" meta:non-whitespace-character-count="31"/>
    <meta:user-defined meta:name="AppVersion">16.0000</meta:user-defined>
    <meta:template xlink:type="simple" xlink:actuate="onRequest" xlink:title="Normal.dotm" xlink:href=""/>
  </office:meta>
</office:document-meta>
</file>