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72F391DDFBDFE80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110pt" fo:language="es" fo:country="ES" fo:font-weight="bold" style:font-size-asian="110pt" style:font-weight-asian="bold" style:font-name-complex="Arial1" style:font-size-complex="110pt" style:font-weight-complex="bold"/>
    </style:style>
    <style:style style:name="T2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217in" fo:min-width="5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5.4067in" svg:height="2.5213in" svg:x="1.6311in" svg:y="7.2346in"><text:p text:style-name="P1"><text:span text:style-name="T1">Fís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1.3484in" svg:width="8.9209in" svg:height="11.3516in" draw:z-index="0"><draw:image xlink:href="Pictures/10000001000002700000031A72F391DDFBDFE8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5</meta:editing-cycles>
    <meta:creation-date>2021-09-21T01:41:00</meta:creation-date>
    <dc:date>2022-07-14T16:56:00</dc:date>
    <meta:editing-duration>PT4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1" meta:non-whitespace-character-count="31"/>
    <meta:user-defined meta:name="AppVersion">16.0000</meta:user-defined>
    <meta:template xlink:type="simple" xlink:actuate="onRequest" xlink:title="Normal.dotm" xlink:href=""/>
  </office:meta>
</office:document-meta>
</file>