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4B0000006417BEE8BBE90A1880.png" manifest:media-type="image/png"/>
  <manifest:file-entry manifest:full-path="Pictures/10000001000000A5000000E21E682CA119D4C3CC.png" manifest:media-type="image/png"/>
  <manifest:file-entry manifest:full-path="Pictures/1000000100000053000000722B40FDBEBD11E57F.png" manifest:media-type="image/png"/>
  <manifest:file-entry manifest:full-path="Pictures/100000010000005400000073B33CD8ACE5C46979.png" manifest:media-type="image/png"/>
  <manifest:file-entry manifest:full-path="Pictures/100000010000030300000228A0781BBABFA42DB5.png" manifest:media-type="image/png"/>
  <manifest:file-entry manifest:full-path="Pictures/100000010000094D0000062DB5BA197392E970D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2.9618in" fo:margin-right="0in" style:line-height-at-least="0.139in" fo:text-indent="0in" style:auto-text-indent="false"/>
    </style:style>
    <style:style style:name="P2" style:family="paragraph" style:parent-style-name="Standard">
      <style:paragraph-properties fo:margin-left="1.3098in" fo:margin-right="0in" style:line-height-at-least="0.139in" fo:text-indent="0in" style:auto-text-indent="false">
        <style:tab-stops>
          <style:tab-stop style:position="4.2035in"/>
        </style:tab-stops>
      </style:paragraph-properties>
    </style:style>
    <style:style style:name="P3" style:family="paragraph" style:parent-style-name="Standard">
      <style:paragraph-properties fo:margin-left="1.0161in" fo:margin-right="0in" style:line-height-at-least="0.139in" fo:text-indent="0in" style:auto-text-indent="false">
        <style:tab-stops>
          <style:tab-stop style:position="2.0429in"/>
          <style:tab-stop style:position="3.2374in"/>
          <style:tab-stop style:position="3.9728in"/>
        </style:tab-stops>
      </style:paragraph-properties>
    </style:style>
    <style:style style:name="P4" style:family="paragraph" style:parent-style-name="Standard">
      <style:paragraph-properties fo:margin-left="2.1366in" fo:margin-right="0in" style:line-height-at-least="0.139in" fo:text-indent="0in" style:auto-text-indent="false">
        <style:tab-stops>
          <style:tab-stop style:position="3.1339in"/>
        </style:tab-stops>
      </style:paragraph-properties>
    </style:style>
    <style:style style:name="P5" style:family="paragraph" style:parent-style-name="Standard">
      <style:paragraph-properties fo:margin-left="3.0984in" fo:margin-right="0in" style:line-height-at-least="0.139in" fo:text-indent="0in" style:auto-text-indent="false">
        <style:tab-stops>
          <style:tab-stop style:position="4.2453in"/>
        </style:tab-stops>
      </style:paragraph-properties>
    </style:style>
    <style:style style:name="P6" style:family="paragraph" style:parent-style-name="Standard">
      <style:paragraph-properties fo:margin-left="1.2665in" fo:margin-right="0in" style:line-height-at-least="0.139in" fo:text-indent="0in" style:auto-text-indent="false">
        <style:tab-stops>
          <style:tab-stop style:position="2.1783in"/>
          <style:tab-stop style:position="3.1354in"/>
          <style:tab-stop style:position="4.4272in"/>
        </style:tab-stops>
      </style:paragraph-properties>
    </style:style>
    <style:style style:name="P7" style:family="paragraph" style:parent-style-name="Standard">
      <style:paragraph-properties fo:margin-left="1.7618in" fo:margin-right="0in" style:line-height-at-least="0.139in" fo:text-indent="0in" style:auto-text-indent="false">
        <style:tab-stops>
          <style:tab-stop style:position="2.9618in"/>
        </style:tab-stops>
      </style:paragraph-properties>
    </style:style>
    <style:style style:name="P8" style:family="paragraph" style:parent-style-name="Standard">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margin-top="0.0071in" fo:margin-bottom="0in" style:contextual-spacing="false"/>
      <style:text-properties style:font-name="Times New Roman" fo:font-size="5pt" style:font-name-asian="Times New Roman1" style:font-size-asian="5pt" style:font-name-complex="Times New Roman1" style:font-size-complex="5pt"/>
    </style:style>
    <style:style style:name="P10" style:family="paragraph" style:parent-style-name="Standard">
      <style:paragraph-properties fo:margin-top="0.0047in" fo:margin-bottom="0in" style:contextual-spacing="false"/>
      <style:text-properties style:font-name="Times New Roman" fo:font-size="11.5pt" style:font-name-asian="Times New Roman1" style:font-size-asian="11.5pt" style:font-name-complex="Times New Roman1" style:font-size-complex="11.5pt"/>
    </style:style>
    <style:style style:name="P11" style:family="paragraph" style:parent-style-name="Standard">
      <style:paragraph-properties fo:margin-top="0.0047in" fo:margin-bottom="0in" style:contextual-spacing="false"/>
      <style:text-properties style:font-name="Calibri" fo:font-size="3.5pt" fo:font-style="italic" style:font-name-asian="Calibri1" style:font-size-asian="3.5pt" style:font-style-asian="italic" style:font-name-complex="Calibri1" style:font-size-complex="3.5pt"/>
    </style:style>
    <style:style style:name="P12" style:family="paragraph" style:parent-style-name="Standard">
      <style:text-properties style:font-name="Calibri" fo:font-size="10pt" fo:font-style="italic" style:font-name-asian="Calibri1" style:font-size-asian="10pt" style:font-style-asian="italic" style:font-name-complex="Calibri1" style:font-size-complex="10pt"/>
    </style:style>
    <style:style style:name="P13" style:family="paragraph" style:parent-style-name="Standard">
      <style:paragraph-properties fo:margin-top="0.0035in" fo:margin-bottom="0in" style:contextual-spacing="false"/>
      <style:text-properties style:font-name="Calibri" fo:font-size="13.5pt" fo:font-style="italic" style:font-name-asian="Calibri1" style:font-size-asian="13.5pt" style:font-style-asian="italic" style:font-name-complex="Calibri1" style:font-size-complex="13.5pt"/>
    </style:style>
    <style:style style:name="P14" style:family="paragraph" style:parent-style-name="Standard">
      <style:paragraph-properties fo:margin-top="0.0008in" fo:margin-bottom="0in" style:contextual-spacing="false"/>
      <style:text-properties style:font-name="Calibri" fo:font-size="5pt" fo:font-style="italic" style:font-name-asian="Calibri1" style:font-size-asian="5pt" style:font-style-asian="italic" style:font-name-complex="Calibri1" style:font-size-complex="5pt"/>
    </style:style>
    <style:style style:name="P15" style:family="paragraph" style:parent-style-name="Text_20_body">
      <style:paragraph-properties fo:margin-left="1.3217in" fo:margin-right="1.3228in" fo:line-height="75%" fo:text-align="center" style:justify-single-word="false" fo:text-indent="0in" style:auto-text-indent="false"/>
    </style:style>
    <style:style style:name="P16" style:family="paragraph">
      <loext:graphic-properties draw:fill="solid" draw:fill-color="#ffffff"/>
      <style:paragraph-properties fo:text-align="center"/>
    </style:style>
    <style:style style:name="P17" style:family="paragraph">
      <loext:graphic-properties draw:fill="none"/>
      <style:paragraph-properties fo:text-align="center"/>
      <style:text-properties fo:font-size="11pt"/>
    </style:style>
    <style:style style:name="P18" style:family="paragraph">
      <loext:graphic-properties draw:fill="solid" draw:fill-color="#4fa752"/>
      <style:paragraph-properties fo:text-align="center"/>
    </style:style>
    <style:style style:name="P19" style:family="paragraph">
      <loext:graphic-properties draw:fill="solid" draw:fill-color="#9bd03f"/>
      <style:paragraph-properties fo:text-align="center"/>
    </style:style>
    <style:style style:name="P20" style:family="paragraph">
      <loext:graphic-properties draw:fill="none"/>
      <style:paragraph-properties fo:text-align="center"/>
    </style:style>
    <style:style style:name="P21" style:family="paragraph">
      <loext:graphic-properties draw:fill="solid" draw:fill-color="#e0074c"/>
      <style:paragraph-properties fo:text-align="center"/>
    </style:style>
    <style:style style:name="P22" style:family="paragraph">
      <loext:graphic-properties draw:fill="solid" draw:fill-color="#b1ffc9"/>
      <style:paragraph-properties fo:text-align="center"/>
      <style:text-properties fo:font-size="11pt"/>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0pt" style:font-size-asian="10pt"/>
    </style:style>
    <style:style style:name="T3" style:family="text">
      <style:text-properties style:text-position="275% 100%" style:font-name="Times New Roman" fo:font-size="10pt" style:font-size-asian="10pt"/>
    </style:style>
    <style:style style:name="T4" style:family="text">
      <style:text-properties style:text-position="460% 100%" style:font-name="Times New Roman" fo:font-size="10pt" style:font-size-asian="10pt"/>
    </style:style>
    <style:style style:name="T5" style:family="text">
      <style:text-properties style:text-position="55% 100%" style:font-name="Times New Roman" fo:font-size="10pt" style:font-size-asian="10pt"/>
    </style:style>
    <style:style style:name="T6" style:family="text">
      <style:text-properties fo:color="#2a713f" loext:opacity="100%" fo:letter-spacing="-0.0008in"/>
    </style:style>
    <style:style style:name="T7" style:family="text">
      <style:text-properties fo:color="#2a713f" loext:opacity="100%" fo:letter-spacing="-0.0016in"/>
    </style:style>
    <style:style style:name="T8" style:family="text">
      <style:text-properties fo:color="#2a713f" loext:opacity="100%" fo:letter-spacing="0.0311in"/>
    </style:style>
    <style:style style:name="T9" style:family="text">
      <style:text-properties fo:color="#2a713f" loext:opacity="100%"/>
    </style:style>
    <style:style style:name="T10" style:family="text">
      <style:text-properties fo:color="#2a713f" loext:opacity="100%" fo:letter-spacing="0.0319in"/>
    </style:style>
    <style:style style:name="T11" style:family="text">
      <style:text-properties fo:color="#2a713f" loext:opacity="100%" fo:letter-spacing="0.0154in" style:text-scale="107%"/>
    </style:style>
    <style:style style:name="T12" style:family="text">
      <style:text-properties fo:color="#2a713f" loext:opacity="100%" fo:letter-spacing="0.0165in" style:text-scale="107%"/>
    </style:style>
    <style:style style:name="T13" style:family="text">
      <style:text-properties fo:font-style="normal" style:font-style-asian="normal"/>
    </style:style>
    <style:style style:name="T14" style:family="text">
      <style:text-properties style:text-position="30% 100%" style:font-name="Calibri" fo:font-size="10pt" style:font-size-asian="10pt"/>
    </style:style>
    <style:style style:name="T15" style:family="text">
      <style:text-properties style:font-name="Calibri" fo:font-size="10pt" style:font-name-asian="Calibri1" style:font-size-asian="10pt" style:font-name-complex="Calibri1" style:font-size-complex="10pt"/>
    </style:style>
    <style:style style:name="T16" style:family="text">
      <style:text-properties style:font-name="Calibri" fo:font-size="10pt" style:font-size-asian="10pt"/>
    </style:style>
    <style:style style:name="T17" style:family="text">
      <style:text-properties style:text-position="15% 100%" style:font-name="Calibri" fo:font-size="10pt" style:font-size-asian="10pt"/>
    </style:style>
    <style:style style:name="T18" style:family="text">
      <style:text-properties style:text-position="20% 100%" style:font-name="Calibri" fo:font-size="10pt" style:font-size-asian="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in" svg:stroke-color="#000000" draw:stroke-linejoin="round" svg:stroke-linecap="butt" draw:fill="solid" draw:fill-color="#ffffff" draw:textarea-horizontal-align="center" draw:textarea-vertical-align="middle" draw:color-mode="standard" draw:luminance="0%" draw:contrast="0%" draw:gamma="100%" draw:red="0%" draw:green="0%" draw:blue="0%" fo:clip="rect(0in, 0in, 0in, 0in)" draw:image-opacity="100%" style:mirror="non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4" style:family="graphic">
      <style:graphic-properties style:run-through="background"/>
    </style:style>
    <style:style style:name="gr5" style:family="graphic">
      <style:graphic-properties draw:stroke="none" svg:stroke-width="0in" draw:fill="solid" draw:fill-color="#ffffff" draw:textarea-horizontal-align="center" draw:textarea-vertical-align="top" draw:auto-grow-height="false" style:run-through="background"/>
    </style:style>
    <style:style style:name="gr6" style:family="graphic">
      <style:graphic-properties draw:stroke="none" svg:stroke-width="0in" draw:fill="solid" draw:fill-color="#4fa752" draw:textarea-horizontal-align="center" draw:textarea-vertical-align="top" draw:auto-grow-height="false" style:run-through="background"/>
    </style:style>
    <style:style style:name="gr7" style:family="graphic">
      <style:graphic-properties draw:stroke="none" svg:stroke-width="0in" draw:fill="solid" draw:fill-color="#9bd03f" draw:textarea-horizontal-align="center" draw:textarea-vertical-align="top" draw:auto-grow-height="false" style:run-through="background"/>
    </style:style>
    <style:style style:name="gr8" style:family="graphic">
      <style:graphic-properties draw:stroke="none" svg:stroke-width="0in" draw:fill="solid" draw:fill-color="#e0074c" draw:textarea-horizontal-align="center" draw:textarea-vertical-align="top" draw:auto-grow-height="false" style:run-through="background"/>
    </style:style>
    <style:style style:name="gr9" style:family="graphic">
      <style:graphic-properties draw:stroke="none" svg:stroke-width="0in" draw:fill="solid" draw:fill-color="#b1ffc9" draw:textarea-horizontal-align="center" draw:textarea-vertical-align="top" draw:auto-grow-height="false" style:run-through="background"/>
    </style:style>
    <style:style style:name="gr10" style:family="graphic">
      <style:graphic-properties draw:stroke="solid" svg:stroke-width="0in" svg:stroke-color="#000000" draw:stroke-linejoin="round" svg:stroke-linecap="butt" draw:fill="solid" draw:fill-color="#ffffff" draw:textarea-horizontal-align="center" draw:textarea-vertical-align="middle" draw:color-mode="standard" draw:luminance="0%" draw:contrast="0%" draw:gamma="100%" draw:red="0%" draw:green="0%" draw:blue="0%" fo:clip="rect(0in, 0in, 0in, 0in)" draw:image-opacity="100%" style:mirror="none" fo:margin-left="0in" fo:margin-right="0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g text:anchor-type="char" draw:z-index="3" draw:style-name="gr2"><draw:polygon draw:style-name="gr9" draw:text-style-name="P22" svg:width="8.2626in" svg:height="11.6878in" svg:x="0.0004in" svg:y="0in" svg:viewBox="0 0 20988 29688" draw:points="0,29688 20988,29688 20988,0 0,0"><text:p/></draw:polygon></draw:g><draw:g text:anchor-type="char" draw:z-index="4" draw:style-name="gr2"><draw:frame draw:style-name="gr3" draw:text-style-name="P17" svg:width="3.9685in" svg:height="2.635in" svg:x="2.2016in" svg:y="9.0535in"><draw:image xlink:href="Pictures/100000010000094D0000062DB5BA197392E970D7.png" xlink:type="simple" xlink:show="embed" xlink:actuate="onLoad" draw:mime-type="image/png"><text:p/></draw:image></draw:frame><draw:g draw:style-name="gr4"><draw:polygon draw:style-name="gr5" draw:text-style-name="P16" svg:width="0.9177in" svg:height="0.4524in" svg:x="2.7791in" svg:y="9.2472in" svg:viewBox="0 0 2332 1150" draw:points="776,0 0,0 83,2 173,13 372,55 480,92 589,140 699,203 810,281 921,374 1027,487 1131,619 1230,773 1321,949 1406,1150 1480,1120 1641,1055 1822,988 2022,919 2128,884 2240,852 2332,826 1538,826 1475,711 1388,570 1277,416 1142,265 1064,191 979,122 888,60 791,6"><text:p/></draw:polygon><draw:polygon draw:style-name="gr5" draw:text-style-name="P16" svg:width="0.8768in" svg:height="0.1087in" svg:x="3.3846in" svg:y="9.4634in" svg:viewBox="0 0 2228 277" draw:points="1819,0 1602,3 1484,9 1359,17 1228,28 1094,42 958,60 819,81 680,104 540,132 401,162 265,197 131,234 0,277 794,277 819,270 939,238 1064,210 1195,181 1329,155 1468,130 1611,109 1759,90 1911,74 2068,61 2228,51 2191,37 2140,24 2077,16 2001,9 1916,3"><text:p/></draw:polygon><draw:polygon draw:style-name="gr5" draw:text-style-name="P16" svg:width="0.4071in" svg:height="0.052in" svg:x="2.6772in" svg:y="9.2055in" svg:viewBox="0 0 1035 133" draw:points="586,0 450,6 309,29 159,71 0,133 9,129 34,126 71,119 122,112 185,108 259,106 1035,106 944,66 831,32 713,9"><text:p/></draw:polygon><draw:polygon draw:style-name="gr5" draw:text-style-name="P16" svg:width="0.0461in" svg:height="0.326in" svg:x="5.7543in" svg:y="9.5327in" svg:viewBox="0 0 118 829" draw:points="90,0 77,166 56,363 30,584 0,829 32,794 84,653 114,434 118,305 113,166 95,19"><text:p/></draw:polygon><draw:polygon draw:style-name="gr5" draw:text-style-name="P16" svg:width="0.2476in" svg:height="0.387in" svg:x="5.5445in" svg:y="9.1453in" svg:viewBox="0 0 630 984" draw:points="0,0 206,152 321,275 416,411 492,554 552,704 596,854 623,984 625,974 630,817 628,679 616,557 591,451 506,277 363,146 268,93 154,48 21,5"><text:p/></draw:polygon><draw:polygon draw:style-name="gr5" draw:text-style-name="P16" svg:width="0.3807in" svg:height="0.076in" svg:x="5.1634in" svg:y="9.0689in" svg:viewBox="0 0 968 194" draw:points="261,0 0,7 465,86 661,123 836,160 968,194 882,143 700,71 494,23"><text:p/></draw:polygon></draw:g><draw:g draw:style-name="gr4"><draw:polygon draw:style-name="gr5" draw:text-style-name="P16" svg:width="2.2126in" svg:height="1.2386in" svg:x="2.9681in" svg:y="10.4492in" svg:viewBox="0 0 5621 3147" draw:points="3102,0 2580,21 2122,93 1718,212 1369,369 1069,563 817,785 605,1030 432,1291 295,1566 189,1847 111,2127 56,2403 23,2667 4,2914 0,3138 0,3147 5612,3147 5607,3103 5591,2914 5579,2734 5568,2565 5561,2403 5556,2251 5554,2108 5554,1972 5554,1847 5558,1727 5563,1618 5575,1420 5591,1252 5610,1113 5621,1053 5549,967 5471,882 5388,801 5302,721 5208,644 5111,572 5007,501 4900,434 4785,372 4663,314 4538,259 4404,210 4265,164 4120,123 3968,88 3808,60 3642,35 3469,18 3289,5"><text:p/></draw:polygon></draw:g><draw:g draw:style-name="gr4"><draw:polygon draw:style-name="gr6" draw:text-style-name="P18" svg:width="1.6433in" svg:height="1.3031in" svg:x="2.098in" svg:y="10.3846in" svg:viewBox="0 0 4175 3311" draw:points="797,0 631,373 499,672 383,944 282,1187 198,1408 127,1609 72,1792 34,1962 9,2119 0,2265 7,2408 28,2547 65,2685 116,2828 183,2974 266,3129 363,3297 372,3311 4175,3311 4043,3265 3662,3091 3321,2888 3020,2664 2753,2420 2520,2165 2319,1898 2147,1628 2004,1359 1886,1092 1790,835 1716,591 1662,364 1623,161 1603,11 797,11"><text:p/></draw:polygon><draw:polygon draw:style-name="gr6" draw:text-style-name="P18" svg:width="0.4142in" svg:height="0.5669in" svg:x="2.3146in" svg:y="9.8217in" svg:viewBox="0 0 1053 1441" draw:points="21,0 0,429 16,455 34,483 103,584 187,695 275,808 362,912 438,995 492,1051 469,1072 380,1171 318,1258 270,1360 247,1441 1053,1441 1050,1413 1039,1266 1039,1155 1048,1085 976,1039 835,942 702,838 579,727 466,612 362,496 267,381 184,266 110,155 48,51"><text:p/></draw:polygon><draw:polygon draw:style-name="gr6" draw:text-style-name="P18" svg:width="0.1906in" svg:height="1.0594in" svg:x="5.1488in" svg:y="10.6287in" svg:viewBox="0 0 485 2692" draw:points="431,0 258,92 191,177 134,284 90,411 57,556 32,715 15,884 6,1062 0,1247 2,1434 7,1621 16,1807 27,1985 37,2156 50,2316 62,2463 71,2591 78,2692 485,2692 470,2639 448,2558 415,2378 387,2179 376,2073 366,1965 357,1854 348,1743 339,1632 332,1523 325,1413 318,1306 309,1175 302,1055 295,948 286,766 283,620 283,558 288,450 309,316 348,195 406,55"><text:p/></draw:polygon><draw:polygon draw:style-name="gr6" draw:text-style-name="P18" svg:width="0.6303in" svg:height="0.9287in" svg:x="5.6039in" svg:y="10.7591in" svg:viewBox="0 0 1602 2360" draw:points="1307,0 1277,115 1235,243 1172,413 1082,612 1027,721 964,836 895,954 815,1074 729,1198 632,1321 526,1446 411,1568 286,1690 150,1808 136,1905 103,2076 60,2221 11,2339 0,2360 1172,2360 1226,2242 1269,2136 1306,2032 1337,1931 1369,1806 1378,1764 1387,1727 1397,1702 1404,1688 1410,1667 1415,1646 1452,1510 1486,1388 1516,1277 1561,1087 1591,928 1602,792 1600,729 1583,609 1546,485 1487,349 1408,191 1360,101"><text:p/></draw:polygon></draw:g><draw:g draw:style-name="gr4"><draw:polygon draw:style-name="gr7" draw:text-style-name="P19" svg:width="0.2386in" svg:height="0.6091in" svg:x="5.8921in" svg:y="11.0787in" svg:viewBox="0 0 607 1548" draw:points="581,0 558,108 517,280 487,390 452,511 411,644 364,783 311,926 251,1074 182,1220 108,1367 27,1508 0,1548 297,1548 359,1428 415,1303 468,1167 514,1025 553,873 583,712 600,545 607,370 602,189"><text:p/></draw:polygon><draw:polygon draw:style-name="gr7" draw:text-style-name="P19" svg:width="0.2114in" svg:height="0.3217in" svg:x="2.2098in" svg:y="11.3657in" svg:viewBox="0 0 538 818" draw:points="111,0 12,113 0,256 7,340 39,531 92,732 118,818 538,818 534,811 480,727 376,550 277,369 187,183 146,90"><text:p/></draw:polygon><draw:frame draw:style-name="gr3" draw:text-style-name="P20" svg:width="4.0142in" svg:height="2.8732in" svg:x="2.1791in" svg:y="8.8154in"><draw:image xlink:href="Pictures/100000010000030300000228A0781BBABFA42DB5.png" xlink:type="simple" xlink:show="embed" xlink:actuate="onLoad" draw:mime-type="image/png"><text:p/></draw:image></draw:frame></draw:g><draw:g draw:style-name="gr4"><draw:polygon draw:style-name="gr8" draw:text-style-name="P21" svg:width="0.4799in" svg:height="0.224in" svg:x="5.0965in" svg:y="10.0843in" svg:viewBox="0 0 1220 570" draw:points="689,0 538,7 395,32 268,71 162,122 56,203 3,296 0,321 0,346 70,450 187,513 301,547 434,564 531,570 580,568 730,554 867,526 989,483 1088,430 1181,344 1220,247 1220,222 1148,118 1033,55 919,23 786,4"><text:p/></draw:polygon><draw:polygon draw:style-name="gr8" draw:text-style-name="P21" svg:width="0.4815in" svg:height="0.224in" svg:x="2.6898in" svg:y="10.2323in" svg:viewBox="0 0 1224 570" draw:points="679,0 519,15 370,45 242,85 138,138 41,219 0,332 4,355 79,457 199,519 316,551 450,568 545,570 596,570 706,558 854,528 982,486 1088,434 1184,353 1224,240 1221,216 1145,113 1025,52 908,20 776,2"><text:p/></draw:polygon></draw:g><draw:g draw:style-name="gr4"><draw:polygon draw:style-name="gr5" draw:text-style-name="P16" svg:width="0.2213in" svg:height="0.1614in" svg:x="5.1996in" svg:y="9.4051in" svg:viewBox="0 0 563 411" draw:points="117,0 9,46 0,74 2,90 115,203 260,309 376,374 496,411 522,408 542,401 556,386 563,369 563,346 558,319 505,226 402,122 281,42 177,5"><text:p/></draw:polygon><draw:polygon draw:style-name="gr5" draw:text-style-name="P16" svg:width="0.2213in" svg:height="0.1614in" svg:x="2.8646in" svg:y="9.5709in" svg:viewBox="0 0 563 411" draw:points="116,0 9,46 0,74 2,90 115,203 259,309 374,374 494,411 520,409 542,400 554,386 561,369 563,346 557,319 504,226 402,122 280,42 176,5"><text:p/></draw:polygon></draw:g></draw:g><draw:frame text:anchor-type="char" draw:z-index="6" draw:style-name="gr1" draw:text-style-name="P16" svg:width="0.2807in" svg:height="0.3835in" svg:x="3.4807in" svg:y="0.9547in"><draw:image xlink:href="Pictures/100000010000005400000073B33CD8ACE5C46979.png" xlink:type="simple" xlink:show="embed" xlink:actuate="onLoad" draw:mime-type="image/png"><text:p/></draw:image></draw:frame><text:bookmark-end text:name="_GoBack"/><draw:frame draw:style-name="fr2" draw:name="image4.png" text:anchor-type="as-char" svg:width="0.2756in" svg:height="0.3799in" draw:z-index="5"><draw:image xlink:href="Pictures/1000000100000053000000722B40FDBEBD11E57F.png" xlink:type="simple" xlink:show="embed" xlink:actuate="onLoad" draw:mime-type="image/png"/></draw:frame></text:p>
      <text:p text:style-name="P2"><draw:frame draw:style-name="fr1" draw:name="image5.png" text:anchor-type="as-char" svg:width="0.5492in" svg:height="0.7535in" draw:z-index="0"><draw:image xlink:href="Pictures/10000001000000A5000000E21E682CA119D4C3CC.png" xlink:type="simple" xlink:show="embed" xlink:actuate="onLoad" draw:mime-type="image/png"/></draw:frame><text:span text:style-name="T2"><text:tab/></text:span><draw:frame draw:style-name="fr1" draw:name="image3.png" text:anchor-type="as-char" svg:width="0.2807in" svg:height="0.3835in" draw:z-index="0"><draw:image xlink:href="Pictures/100000010000005400000073B33CD8ACE5C46979.png" xlink:type="simple" xlink:show="embed" xlink:actuate="onLoad" draw:mime-type="image/png"/></draw:frame></text:p>
      <text:p text:style-name="P8"/>
      <text:p text:style-name="P8"/>
      <text:p text:style-name="P9"/>
      <text:p text:style-name="P3"><draw:frame draw:style-name="fr1" draw:name="image6.png" text:anchor-type="as-char" svg:width="0.1701in" svg:height="0.2291in" draw:z-index="0"><draw:image xlink:href="Pictures/100000010000004B0000006417BEE8BBE90A1880.png" xlink:type="simple" xlink:show="embed" xlink:actuate="onLoad" draw:mime-type="image/png"/></draw:frame><text:span text:style-name="T3"><text:tab/></text:span><draw:frame draw:style-name="fr1" draw:name="Image1" text:anchor-type="as-char" svg:width="0.5492in" svg:height="0.7535in" draw:z-index="0"><draw:image xlink:href="Pictures/10000001000000A5000000E21E682CA119D4C3CC.png" xlink:type="simple" xlink:show="embed" xlink:actuate="onLoad" draw:mime-type="image/png"/></draw:frame><text:span text:style-name="T2"><text:tab/></text:span><draw:frame draw:style-name="fr1" draw:name="Image2" text:anchor-type="as-char" svg:width="0.1701in" svg:height="0.2291in" draw:z-index="0"><draw:image xlink:href="Pictures/100000010000004B0000006417BEE8BBE90A1880.png" xlink:type="simple" xlink:show="embed" xlink:actuate="onLoad" draw:mime-type="image/png"/></draw:frame><text:span text:style-name="T4"><text:tab/></text:span><draw:frame draw:style-name="fr1" draw:name="Image3" text:anchor-type="as-char" svg:width="0.5492in" svg:height="0.7535in" draw:z-index="0"><draw:image xlink:href="Pictures/10000001000000A5000000E21E682CA119D4C3CC.png" xlink:type="simple" xlink:show="embed" xlink:actuate="onLoad" draw:mime-type="image/png"/></draw:frame></text:p>
      <text:p text:style-name="P8"/>
      <text:p text:style-name="P10"/>
      <text:p text:style-name="P4"><draw:frame draw:style-name="fr1" draw:name="Image4" text:anchor-type="as-char" svg:width="0.1701in" svg:height="0.2291in" draw:z-index="0"><draw:image xlink:href="Pictures/100000010000004B0000006417BEE8BBE90A1880.png" xlink:type="simple" xlink:show="embed" xlink:actuate="onLoad" draw:mime-type="image/png"/></draw:frame><text:span text:style-name="T5"><text:tab/></text:span><draw:frame draw:style-name="fr1" draw:name="Image5" text:anchor-type="as-char" svg:width="0.2752in" svg:height="0.3799in" draw:z-index="0"><draw:image xlink:href="Pictures/1000000100000053000000722B40FDBEBD11E57F.png" xlink:type="simple" xlink:show="embed" xlink:actuate="onLoad" draw:mime-type="image/png"/></draw:frame></text:p>
      <text:p text:style-name="P8"/>
      <text:p text:style-name="P15"><draw:frame text:anchor-type="char" draw:z-index="0" draw:style-name="gr10" draw:text-style-name="P16" svg:width="0.5504in" svg:height="0.7539in" svg:x="2.5728in" svg:y="2.2547in"><draw:image xlink:href="Pictures/10000001000000A5000000E21E682CA119D4C3CC.png" xlink:type="simple" xlink:show="embed" xlink:actuate="onLoad" draw:mime-type="image/png"><text:p/></draw:image></draw:frame><draw:frame text:anchor-type="char" draw:z-index="1" draw:style-name="gr10" draw:text-style-name="P16" svg:width="0.2803in" svg:height="0.3831in" svg:x="5.3709in" svg:y="0.0736in"><draw:image xlink:href="Pictures/100000010000005400000073B33CD8ACE5C46979.png" xlink:type="simple" xlink:show="embed" xlink:actuate="onLoad" draw:mime-type="image/png"><text:p/></draw:image></draw:frame><draw:frame text:anchor-type="char" draw:z-index="2" draw:style-name="gr10" draw:text-style-name="P16" svg:width="0.2803in" svg:height="0.3831in" svg:x="2.6118in" svg:y="0.2626in"><draw:image xlink:href="Pictures/100000010000005400000073B33CD8ACE5C46979.png" xlink:type="simple" xlink:show="embed" xlink:actuate="onLoad" draw:mime-type="image/png"><text:p/></draw:image></draw:frame><text:span text:style-name="T6">Q</text:span><text:span text:style-name="T7">u</text:span><text:span text:style-name="T6">e</text:span><text:span text:style-name="T8"> </text:span><text:span text:style-name="T9">no</text:span><text:span text:style-name="T10"> </text:span><text:span text:style-name="T9">te</text:span><text:span text:style-name="T11"> </text:span><text:span text:style-name="T7">s</text:span><text:span text:style-name="T6">a</text:span><text:span text:style-name="T7">l</text:span><text:span text:style-name="T6">ga</text:span><text:span text:style-name="T12"> </text:span><text:span text:style-name="T6">ra</text:span><text:span text:style-name="T7">n</text:span><text:span text:style-name="T6">a</text:span></text:p>
      <text:p text:style-name="P11"/>
      <text:p text:style-name="P5"><draw:frame draw:style-name="fr1" draw:name="Image6" text:anchor-type="as-char" svg:width="0.1701in" svg:height="0.2291in" draw:z-index="0"><draw:image xlink:href="Pictures/100000010000004B0000006417BEE8BBE90A1880.png" xlink:type="simple" xlink:show="embed" xlink:actuate="onLoad" draw:mime-type="image/png"/></draw:frame><text:span text:style-name="T14"><text:tab/></text:span><draw:frame draw:style-name="fr1" draw:name="Image7" text:anchor-type="as-char" svg:width="0.2752in" svg:height="0.3799in" draw:z-index="0"><draw:image xlink:href="Pictures/1000000100000053000000722B40FDBEBD11E57F.png" xlink:type="simple" xlink:show="embed" xlink:actuate="onLoad" draw:mime-type="image/png"/></draw:frame></text:p>
      <text:p text:style-name="P12"/>
      <text:p text:style-name="P12"/>
      <text:p text:style-name="P13"/>
      <text:p text:style-name="P6"><text:tab/><draw:frame draw:style-name="fr1" draw:name="Image8" text:anchor-type="as-char" svg:width="0.2752in" svg:height="0.3799in" draw:z-index="0"><draw:image xlink:href="Pictures/1000000100000053000000722B40FDBEBD11E57F.png" xlink:type="simple" xlink:show="embed" xlink:actuate="onLoad" draw:mime-type="image/png"/></draw:frame><draw:frame draw:style-name="fr1" draw:name="Image9" text:anchor-type="as-char" svg:width="0.2807in" svg:height="0.3835in" draw:z-index="0"><draw:image xlink:href="Pictures/100000010000005400000073B33CD8ACE5C46979.png" xlink:type="simple" xlink:show="embed" xlink:actuate="onLoad" draw:mime-type="image/png"/></draw:frame><text:span text:style-name="T17"><text:tab/></text:span><draw:frame draw:style-name="fr1" draw:name="Image10" text:anchor-type="as-char" svg:width="0.5492in" svg:height="0.7535in" draw:z-index="0"><draw:image xlink:href="Pictures/10000001000000A5000000E21E682CA119D4C3CC.png" xlink:type="simple" xlink:show="embed" xlink:actuate="onLoad" draw:mime-type="image/png"/></draw:frame><text:span text:style-name="T18"><text:tab/></text:span><draw:frame draw:style-name="fr1" draw:name="Image11" text:anchor-type="as-char" svg:width="0.1701in" svg:height="0.2291in" draw:z-index="0"><draw:image xlink:href="Pictures/100000010000004B0000006417BEE8BBE90A1880.png" xlink:type="simple" xlink:show="embed" xlink:actuate="onLoad" draw:mime-type="image/png"/></draw:frame></text:p>
      <text:p text:style-name="P12"/>
      <text:p text:style-name="P14"/>
      <text:p text:style-name="P7"><draw:frame draw:style-name="fr1" draw:name="Image12" text:anchor-type="as-char" svg:width="0.5492in" svg:height="0.7535in" draw:z-index="0"><draw:image xlink:href="Pictures/10000001000000A5000000E21E682CA119D4C3CC.png" xlink:type="simple" xlink:show="embed" xlink:actuate="onLoad" draw:mime-type="image/png"/></draw:frame><text:span text:style-name="T16"><text:tab/></text:span><draw:frame draw:style-name="fr1" draw:name="Image13" text:anchor-type="as-char" svg:width="0.2752in" svg:height="0.3799in" draw:z-index="0"><draw:image xlink:href="Pictures/1000000100000053000000722B40FDBEBD11E57F.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1.3217in" fo:margin-right="0in" fo:margin-top="0.1272in" fo:margin-bottom="0in" style:contextual-spacing="false" fo:text-indent="0in" style:auto-text-indent="false"/>
      <style:text-properties style:font-name="Calibri" fo:font-family="Calibri" style:font-family-generic="roman" style:font-pitch="variable" fo:font-size="58.5pt" fo:font-style="italic" style:font-name-asian="Calibri1" style:font-family-asian="Calibri" style:font-family-generic-asian="system" style:font-pitch-asian="variable" style:font-size-asian="58.5pt" style:font-style-asian="italic" style:font-size-complex="58.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Balloon_20_Text" style:display-name="Balloon Text" style:family="paragraph" style:parent-style-name="Standard" loext:linked-style-name="Sprechblasentext_20_Zchn">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0in" fo:margin-bottom="0in" fo:margin-left="1.1665in" fo:margin-right="1.1665in" style:writing-mode="lr-tb" style:layout-grid-color="#c0c0c0" style:layout-grid-lines="2972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nline2PDF.com</meta:initial-creator>
    <dc:creator>Online2PDF.com</dc:creator>
    <meta:editing-cycles>2</meta:editing-cycles>
    <meta:creation-date>2022-08-12T17:03:00</meta:creation-date>
    <dc:date>2022-08-12T17:03:00</dc:date>
    <meta:editing-duration>P0D</meta:editing-duration>
    <meta:generator>LibreOffice/7.3.2.2$Linux_X86_64 LibreOffice_project/49f2b1bff42cfccbd8f788c8dc32c1c309559be0</meta:generator>
    <meta:document-statistic meta:table-count="0" meta:image-count="17" meta:object-count="0" meta:page-count="1" meta:paragraph-count="8" meta:word-count="5" meta:character-count="30" meta:non-whitespace-character-count="16"/>
    <meta:user-defined meta:name="AppVersion">14.0000</meta:user-defined>
    <meta:user-defined meta:name="Created" meta:value-type="date">2022-08-12T00:00:00</meta:user-defined>
    <meta:user-defined meta:name="DocSecurity" meta:value-type="float">4</meta:user-defined>
    <meta:user-defined meta:name="LastSaved" meta:value-type="date">2022-08-12T00:00:00</meta:user-defined>
    <meta:template xlink:type="simple" xlink:actuate="onRequest" xlink:title="Normal.dotm" xlink:href=""/>
  </office:meta>
</office:document-meta>
</file>