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85000001B3ACE52EA6C71DA4A4.png" manifest:media-type="image/png"/>
  <manifest:file-entry manifest:full-path="Pictures/10000001000001A0000001ADBF07B0AD61E4ABA8.png" manifest:media-type="image/png"/>
  <manifest:file-entry manifest:full-path="Pictures/10000001000001A9000001B6FE3BDADA8128ECED.png" manifest:media-type="image/png"/>
  <manifest:file-entry manifest:full-path="Pictures/10000000000004F900000709A3410756F011E7D2.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mp;quot" svg:font-family="&amp;quo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1799in" fo:margin-right="0.1807in" fo:line-height="1.2772in" fo:text-align="center" style:justify-single-word="false" fo:text-indent="0in" style:auto-text-indent="false"/>
    </style:style>
    <style:style style:name="P2" style:family="paragraph" style:parent-style-name="Standard">
      <style:paragraph-properties fo:margin-left="0.1799in" fo:margin-right="0.1807in" fo:margin-top="0.0472in" fo:margin-bottom="0in" style:contextual-spacing="false" fo:text-align="center" style:justify-single-word="false" fo:text-indent="0in" style:auto-text-indent="false"/>
    </style:style>
    <style:style style:name="P3" style:family="paragraph" style:parent-style-name="Standard">
      <style:text-properties style:font-name="Calibri" fo:font-size="10pt" style:font-name-asian="Calibri1" style:font-size-asian="10pt" style:font-name-complex="Calibri1" style:font-size-complex="10pt"/>
    </style:style>
    <style:style style:name="P4" style:family="paragraph" style:parent-style-name="Standard">
      <style:paragraph-properties fo:margin-left="0.1827in" fo:margin-right="0in" fo:margin-top="0.0902in" fo:margin-bottom="0in" style:contextual-spacing="false" fo:text-indent="0in" style:auto-text-indent="false"/>
    </style:style>
    <style:style style:name="P5" style:family="paragraph" style:parent-style-name="Standard">
      <style:text-properties style:font-name="Tahoma" fo:font-size="10pt" style:font-name-asian="Tahoma1" style:font-size-asian="10pt" style:font-name-complex="Tahoma1" style:font-size-complex="10pt"/>
    </style:style>
    <style:style style:name="P6" style:family="paragraph" style:parent-style-name="Text_20_body">
      <style:paragraph-properties fo:margin-left="0.0138in" fo:margin-right="0in" fo:line-height="0.3417in" fo:text-indent="0in" style:auto-text-indent="false"/>
    </style:style>
    <style:style style:name="P7" style:family="paragraph" style:parent-style-name="Text_20_body">
      <style:paragraph-properties fo:margin-left="0.1689in" fo:margin-right="0in" fo:margin-top="0.1382in" fo:margin-bottom="0in" style:contextual-spacing="false" fo:text-align="center" style:justify-single-word="false" fo:text-indent="0in" style:auto-text-indent="false"/>
    </style:style>
    <style:style style:name="P8" style:family="paragraph">
      <loext:graphic-properties draw:fill="none"/>
      <style:paragraph-properties fo:text-align="center"/>
      <style:text-properties fo:font-size="11pt"/>
    </style:style>
    <style:style style:name="P9" style:family="paragraph">
      <loext:graphic-properties draw:fill="none"/>
      <style:paragraph-properties fo:text-align="center"/>
    </style:style>
    <style:style style:name="P10" style:family="paragraph">
      <style:text-properties style:font-name="&amp;quot" fo:font-size="23pt"/>
    </style:style>
    <style:style style:name="P11" style:family="paragraph">
      <loext:graphic-properties draw:fill="solid" draw:fill-color="#000000"/>
      <style:text-properties style:font-name="&amp;quot" fo:font-size="23pt"/>
    </style:style>
    <style:style style:name="T1" style:family="text">
      <style:text-properties style:font-name="Tahoma" fo:font-size="81.5pt" fo:letter-spacing="0.0472in" fo:text-shadow="1pt 1pt" style:font-size-asian="81.5pt"/>
    </style:style>
    <style:style style:name="T2" style:family="text">
      <style:text-properties style:font-name="Tahoma" fo:font-size="81.5pt" fo:letter-spacing="0.0484in" fo:text-shadow="1pt 1pt" style:font-size-asian="81.5pt"/>
    </style:style>
    <style:style style:name="T3" style:family="text">
      <style:text-properties style:font-name="Tahoma" fo:font-size="81.5pt" fo:letter-spacing="0.0591in" fo:text-shadow="1pt 1pt" style:font-size-asian="81.5pt"/>
    </style:style>
    <style:style style:name="T4" style:family="text">
      <style:text-properties style:font-name="Tahoma" fo:font-size="81.5pt" fo:letter-spacing="0.0654in" fo:text-shadow="1pt 1pt" style:font-size-asian="81.5pt"/>
    </style:style>
    <style:style style:name="T5" style:family="text">
      <style:text-properties style:font-name="Tahoma" fo:font-size="81.5pt" fo:letter-spacing="0.0638in" fo:text-shadow="1pt 1pt" style:font-size-asian="81.5pt"/>
    </style:style>
    <style:style style:name="T6" style:family="text">
      <style:text-properties style:font-name="Tahoma" fo:font-size="81.5pt" fo:text-shadow="1pt 1pt" style:font-size-asian="81.5pt"/>
    </style:style>
    <style:style style:name="T7" style:family="text">
      <style:text-properties style:font-name="Tahoma" fo:font-size="81.5pt" style:font-name-asian="Tahoma1" style:font-size-asian="81.5pt" style:font-name-complex="Tahoma1" style:font-size-complex="81.5pt"/>
    </style:style>
    <style:style style:name="T8" style:family="text">
      <style:text-properties style:font-name="Tahoma" fo:font-size="28pt" style:font-name-asian="Tahoma1" style:font-size-asian="28pt" style:font-name-complex="Tahoma1" style:font-size-complex="28pt"/>
    </style:style>
    <style:style style:name="T9" style:family="text">
      <style:text-properties style:font-name="Calibri" fo:font-size="64pt" fo:letter-spacing="-0.0016in" fo:text-shadow="1pt 1pt" style:font-size-asian="64pt" style:text-scale="125%"/>
    </style:style>
    <style:style style:name="T10" style:family="text">
      <style:text-properties style:font-name="Calibri" fo:font-size="64pt" fo:letter-spacing="-0.0008in" fo:text-shadow="1pt 1pt" style:font-size-asian="64pt" style:text-scale="125%"/>
    </style:style>
    <style:style style:name="T11" style:family="text">
      <style:text-properties style:font-name="Calibri" fo:font-size="64pt" style:font-name-asian="Calibri1" style:font-size-asian="64pt" style:font-name-complex="Calibri1" style:font-size-complex="64pt"/>
    </style:style>
    <style:style style:name="T12" style:family="text">
      <style:text-properties fo:color="#7d4f00" loext:opacity="100%" style:font-name="Tahoma" fo:font-size="28pt" fo:letter-spacing="0.0091in" style:font-size-asian="28pt"/>
    </style:style>
    <style:style style:name="T13" style:family="text">
      <style:text-properties fo:color="#7d4f00" loext:opacity="100%" style:font-name="Tahoma" fo:font-size="28pt" fo:letter-spacing="0.0075in" style:font-size-asian="28pt"/>
    </style:style>
    <style:style style:name="T14" style:family="text">
      <style:text-properties fo:color="#7d4f00" loext:opacity="100%" style:font-name="Tahoma" fo:font-size="28pt" fo:letter-spacing="0.0098in" style:font-size-asian="28pt"/>
    </style:style>
    <style:style style:name="T15" style:family="text">
      <style:text-properties fo:color="#7d4f00" loext:opacity="100%" style:font-name="Tahoma" fo:font-size="28pt" fo:letter-spacing="0.011in" style:font-size-asian="28pt"/>
    </style:style>
    <style:style style:name="T16" style:family="text">
      <style:text-properties fo:letter-spacing="0.0075in"/>
    </style:style>
    <style:style style:name="T17" style:family="text">
      <style:text-properties fo:letter-spacing="0.0063in"/>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ge" fo:background-color="transparent" draw:fill="none" draw:opacity="0%" fo:padding="0in" fo:border="0.06pt solid #000000"/>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style:run-through="background"/>
    </style:style>
    <style:style style:name="gr4" style:family="graphic">
      <style:graphic-properties draw:stroke="solid" svg:stroke-width="0.0252in" svg:stroke-color="#cb3f75" draw:stroke-linejoin="round" svg:stroke-linecap="butt" draw:fill="none" draw:textarea-horizontal-align="center" draw:textarea-vertical-align="top" draw:auto-grow-height="false" fo:padding-top="0.0126in" fo:padding-bottom="0.0126in" fo:padding-left="0.0126in" fo:padding-right="0.0126in" style:run-through="background"/>
    </style:style>
    <style:style style:name="gr5" style:family="graphic">
      <style:graphic-properties draw:stroke="solid" svg:stroke-width="0.0189in" svg:stroke-color="#cb3f75" draw:stroke-linejoin="round" svg:stroke-linecap="butt" draw:fill="none" draw:textarea-horizontal-align="center" draw:textarea-vertical-align="top" draw:auto-grow-height="false" fo:padding-top="0.0091in" fo:padding-bottom="0.0091in" fo:padding-left="0.0091in" fo:padding-right="0.0091in" style:run-through="background"/>
    </style:style>
    <style:style style:name="gr6" style:family="graphic">
      <style:graphic-properties draw:stroke="none" svg:stroke-width="0in" draw:fill="solid" draw:fill-color="#000000" draw:textarea-vertical-align="top" draw:auto-grow-height="false" draw:auto-grow-width="false" fo:min-height="0.3484in" fo:min-width="0.4335in"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7" style:family="graphic">
      <style:graphic-properties draw:stroke="none" svg:stroke-width="0in" draw:fill="solid" draw:fill-color="#000000" draw:textarea-vertical-align="top" draw:auto-grow-height="false" draw:auto-grow-width="false" fo:min-height="0.2953in" fo:min-width="0.1772in"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8" style:family="graphic">
      <style:graphic-properties draw:stroke="none" svg:stroke-width="0in" draw:fill="solid" draw:fill-color="#000000" draw:textarea-vertical-align="top" draw:auto-grow-height="false" draw:auto-grow-width="false" fo:min-height="0.3075in" fo:min-width="0.2756in"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9" style:family="graphic">
      <style:graphic-properties draw:stroke="none" svg:stroke-width="0in" draw:fill="solid" draw:fill-color="#000000" draw:textarea-vertical-align="top" draw:auto-grow-height="false" draw:auto-grow-width="false" fo:min-height="0.3256in" fo:min-width="0.2283in"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10" style:family="graphic">
      <style:graphic-properties draw:stroke="none" svg:stroke-width="0in" draw:fill="solid" draw:fill-color="#000000" draw:textarea-vertical-align="top" draw:auto-grow-height="false" draw:auto-grow-width="false" fo:min-height="0.3957in" fo:min-width="0.2953in"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11" style:family="graphic">
      <style:graphic-properties draw:stroke="none" svg:stroke-width="0in" draw:fill="solid" draw:fill-color="#000000" draw:textarea-vertical-align="top" draw:auto-grow-height="false" draw:auto-grow-width="false" fo:min-height="0.2917in" fo:min-width="0.1752in"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12" style:family="graphic">
      <style:graphic-properties draw:stroke="none" svg:stroke-width="0in" draw:fill="solid" draw:fill-color="#000000" draw:textarea-vertical-align="top" draw:auto-grow-height="false" draw:auto-grow-width="false" fo:min-height="0.3217in" fo:min-width="0.2083in"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13" style:family="graphic">
      <style:graphic-properties draw:stroke="none" svg:stroke-width="0in" draw:fill="solid" draw:fill-color="#000000" draw:textarea-vertical-align="top" draw:auto-grow-height="false" draw:auto-grow-width="false" fo:min-height="0.3055in" fo:min-width="0.3661in"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14" style:family="graphic">
      <style:graphic-properties draw:stroke="none" svg:stroke-width="0in" draw:fill="solid" draw:fill-color="#000000" draw:textarea-vertical-align="top" draw:auto-grow-height="false" draw:auto-grow-width="false" fo:min-height="0.3189in" fo:min-width="0.3965in"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15" style:family="graphic">
      <style:graphic-properties draw:stroke="none" svg:stroke-width="0in" draw:fill="solid" draw:fill-color="#000000" draw:textarea-vertical-align="top" draw:auto-grow-height="false" draw:auto-grow-width="false" fo:min-height="0.3264in" fo:min-width="0.2291in"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g text:anchor-type="char" draw:z-index="10" draw:style-name="gr1"><draw:frame draw:style-name="gr2" draw:text-style-name="P8" svg:width="8.2634in" svg:height="11.6906in" svg:x="0.0008in" svg:y="0.0016in"><draw:image xlink:href="Pictures/10000000000004F900000709A3410756F011E7D2.jpg" xlink:type="simple" xlink:show="embed" xlink:actuate="onLoad" draw:mime-type="image/jpeg"><text:p/></draw:image></draw:frame><draw:frame draw:style-name="gr2" draw:text-style-name="P8" svg:width="2.1543in" svg:height="2.2169in" svg:x="4.4661in" svg:y="5.9571in"><draw:image xlink:href="Pictures/10000001000001A9000001B6FE3BDADA8128ECED.png" xlink:type="simple" xlink:show="embed" xlink:actuate="onLoad" draw:mime-type="image/png"><text:p/></draw:image></draw:frame><draw:frame draw:style-name="gr2" draw:text-style-name="P8" svg:width="2.1441in" svg:height="2.2169in" svg:x="1.6461in" svg:y="5.9571in"><draw:image xlink:href="Pictures/10000001000001A0000001ADBF07B0AD61E4ABA8.png" xlink:type="simple" xlink:show="embed" xlink:actuate="onLoad" draw:mime-type="image/png"><text:p/></draw:image></draw:frame><draw:frame draw:style-name="gr2" draw:text-style-name="P8" svg:width="2.2795in" svg:height="2.5504in" svg:x="3.1024in" svg:y="6.326in"><draw:image xlink:href="Pictures/1000000100000185000001B3ACE52EA6C71DA4A4.png" xlink:type="simple" xlink:show="embed" xlink:actuate="onLoad" draw:mime-type="image/png"><text:p/></draw:image></draw:frame><draw:g draw:style-name="gr3"><draw:polygon draw:style-name="gr4" draw:text-style-name="P9" svg:width="0.5126in" svg:height="0.7098in" svg:x="1.9228in" svg:y="2.5736in" svg:viewBox="0 0 1303 1804" draw:points="1264,275 1292,416 1301,522 1303,586 1301,628 1294,744 1266,873 1225,977 1157,1090 1072,1166 940,1210 659,1212 589,1212 589,1626 557,1727 462,1797 176,1804 141,1801 44,1739 0,180 4,143 65,46 894,0 931,2 1035,26 1132,85 1211,166 1257,252"><text:p/></draw:polygon></draw:g><draw:g draw:style-name="gr3"><draw:polygon draw:style-name="gr4" draw:text-style-name="P9" svg:width="0.0807in" svg:height="0.1189in" svg:x="2.1551in" svg:y="2.7508in" svg:viewBox="0 0 206 303" draw:points="206,136 155,32 30,0 21,0 12,2 7,9 2,16 0,23 0,32 0,275 0,294 9,303 30,303 72,303 174,250 204,190"><text:p/></draw:polygon></draw:g><draw:g draw:style-name="gr3"><draw:polygon draw:style-name="gr4" draw:text-style-name="P9" svg:width="0.5807in" svg:height="0.7398in" svg:x="2.4661in" svg:y="2.5618in" svg:viewBox="0 0 1476 1880" draw:points="737,0 845,7 947,30 1058,72 1152,123 1261,208 1337,289 1409,400 1452,503 1476,638 1476,1190 1476,1226 1460,1333 1409,1471 1351,1566 1266,1667 1176,1737 1058,1808 956,1846 852,1871 751,1880 713,1878 607,1868 473,1831 374,1783 259,1705 180,1633 113,1550 58,1453 19,1347 0,1217 0,674 0,637 16,533 71,397 129,303 220,205 307,136 429,69 531,32 633,7"><text:p/></draw:polygon></draw:g><draw:g draw:style-name="gr3"><draw:polygon draw:style-name="gr4" draw:text-style-name="P9" svg:width="0.1177in" svg:height="0.2933in" svg:x="2.6988in" svg:y="2.7846in" svg:viewBox="0 0 300 746" draw:points="300,602 300,148 297,113 231,23 166,0 124,2 30,60 0,602 4,637 69,723 134,746 177,743 270,683"><text:p/></draw:polygon></draw:g><draw:g draw:style-name="gr3"><draw:polygon draw:style-name="gr4" draw:text-style-name="P9" svg:width="0.5598in" svg:height="0.7098in" svg:x="3.0898in" svg:y="2.5736in" svg:viewBox="0 0 1423 1804" draw:points="1416,1617 1421,1656 1418,1690 1407,1721 1330,1794 908,1804 876,1801 776,1744 649,1355 631,1263 631,1254 628,1250 617,1250 610,1250 607,1256 607,1265 607,1644 607,1661 607,1677 603,1693 601,1707 589,1727 568,1750 554,1767 534,1781 513,1790 492,1799 471,1804 448,1804 159,1804 58,1769 2,1674 0,205 2,162 67,35 977,0 1012,2 1116,25 1213,78 1291,152 1365,272 1400,374 1421,510 1423,547 1421,589 1411,700 1372,836 1322,935 1268,1014 1266,1034 1271,1048 1275,1067"><text:p/></draw:polygon></draw:g><draw:g draw:style-name="gr3"><draw:polygon draw:style-name="gr4" draw:text-style-name="P9" svg:width="0.0807in" svg:height="0.1185in" svg:x="3.3291in" svg:y="2.765in" svg:viewBox="0 0 206 302" draw:points="206,136 153,34 30,0 11,0 0,11 0,30 0,272 0,293 11,302 30,302 72,302 174,249 204,189"><text:p/></draw:polygon></draw:g><draw:g draw:style-name="gr3"><draw:polygon draw:style-name="gr4" draw:text-style-name="P9" svg:width="0.6307in" svg:height="0.715in" svg:x="3.7087in" svg:y="2.5728in" svg:viewBox="0 0 1603 1817" draw:points="1444,0 1545,34 1601,129 1603,469 1599,505 1536,596 1134,628 1122,628 1116,633 1116,642 1116,1658 1111,1694 1048,1787 649,1817 612,1814 520,1750 488,642 488,633 483,628 473,628 160,628 123,623 32,559 0,159 5,122 69,30 132,2"><text:p/></draw:polygon></draw:g><draw:g draw:style-name="gr3"><draw:polygon draw:style-name="gr4" draw:text-style-name="P9" svg:width="0.6669in" svg:height="0.7098in" svg:x="4.3846in" svg:y="2.5764in" svg:viewBox="0 0 1695 1804" draw:points="1691,1614 1695,1647 1691,1682 1672,1725 1563,1802 1240,1804 1201,1799 1120,1725 1021,1487 674,1487 609,1663 557,1758 148,1800 123,1800 34,1746 0,1640 5,1612 413,113 418,92 499,11 1152,0 1168,0 1187,4 1206,9 1226,14 1293,99 1298,116 1303,134 1307,146"><text:p/></draw:polygon></draw:g><draw:g draw:style-name="gr3"><draw:polygon draw:style-name="gr4" draw:text-style-name="P9" svg:width="0.1094in" svg:height="0.1331in" svg:x="4.6634in" svg:y="2.8217in" svg:viewBox="0 0 279 339" draw:points="245,339 256,339 265,334 270,325 277,316 279,305 275,297 217,141 170,23 164,9 154,0 140,0 124,0 115,9 109,23 64,141 5,297 0,305 0,316 7,325 16,334 25,339 35,339"><text:p/></draw:polygon></draw:g><draw:g draw:style-name="gr3"><draw:polygon draw:style-name="gr4" draw:text-style-name="P9" svg:width="0.5508in" svg:height="0.7098in" svg:x="5.0969in" svg:y="2.5736in" svg:viewBox="0 0 1400 1804" draw:points="772,0 882,9 1014,48 1113,99 1219,185 1287,266 1340,360 1379,469 1400,601 1400,1175 1398,1210 1384,1316 1337,1448 1284,1540 1210,1624 1125,1695 1003,1760 899,1792 162,1804 125,1801 34,1734 0,162 4,127 65,34"><text:p/></draw:polygon></draw:g><draw:g draw:style-name="gr3"><draw:polygon draw:style-name="gr4" draw:text-style-name="P9" svg:width="0.1189in" svg:height="0.1713in" svg:x="5.311in" svg:y="2.8417in" svg:viewBox="0 0 303 436" draw:points="303,274 303,164 300,127 240,34 32,0 25,0 18,4 11,11 4,16 0,28 0,42 0,397 0,410 4,420 11,427 18,432 25,436 32,436 141,436 243,402 300,309 303,275"><text:p/></draw:polygon></draw:g><draw:g draw:style-name="gr3"><draw:polygon draw:style-name="gr4" draw:text-style-name="P9" svg:width="0.6669in" svg:height="0.7098in" svg:x="5.6858in" svg:y="2.5764in" svg:viewBox="0 0 1695 1804" draw:points="1690,1614 1695,1647 1691,1682 1672,1725 1563,1802 1240,1804 1199,1799 1118,1725 1019,1487 674,1487 607,1663 556,1758 146,1800 123,1800 32,1746 0,1640 4,1612 413,113 416,92 499,11 1152,0 1168,0 1185,4 1205,9 1226,14 1293,99 1298,116 1302,134 1305,146"><text:p/></draw:polygon></draw:g><draw:g draw:style-name="gr3"><draw:polygon draw:style-name="gr4" draw:text-style-name="P9" svg:width="0.1094in" svg:height="0.1331in" svg:x="5.9646in" svg:y="2.8217in" svg:viewBox="0 0 279 339" draw:points="247,339 258,339 267,334 272,325 277,316 279,305 277,297 217,141 170,23 166,9 155,0 140,0 125,0 115,9 111,23 65,141 7,297 0,305 0,316 9,325 16,334 25,339 35,339"><text:p/></draw:polygon></draw:g><draw:g draw:style-name="gr3"><draw:polygon draw:style-name="gr5" draw:text-style-name="P9" svg:width="0.9161in" svg:height="0.7969in" svg:x="1.3909in" svg:y="1.3618in" svg:viewBox="0 0 2328 2025" draw:points="2016,2025 1898,2021 1787,2000 1698,811 1347,1983 1243,2014 1190,2016 1123,2016 995,2006 598,799 556,1951 429,2011 319,2023 293,2025 249,2025 90,2009 0,1961 63,69 185,12 339,2 404,0 436,0 573,7 705,21 815,53 1159,988 1443,76 1564,18 1697,4 1809,0 1847,0 1986,7 2092,16 2196,35 2328,1965 2317,1983 2197,2013 2086,2023 2028,2025"><text:p/></draw:polygon></draw:g><draw:g draw:style-name="gr3"><draw:polygon draw:style-name="gr5" draw:text-style-name="P9" svg:width="0.4476in" svg:height="0.7949in" svg:x="2.4398in" svg:y="1.3634in" svg:viewBox="0 0 1138 2020" draw:points="282,1522 282,496 78,496 56,489 9,372 0,268 2,226 21,72 1048,0 1071,7 1113,120 1126,245 1126,282 1106,411 854,496 854,1522 1057,1522 1080,1530 1126,1644 1138,1750 1136,1792 1115,1946 85,2020 62,2011 19,1900 7,1773 7,1738 25,1609"><text:p/></draw:polygon></draw:g><draw:g draw:style-name="gr3"><draw:polygon draw:style-name="gr5" draw:text-style-name="P9" svg:width="0.5323in" svg:height="0.8161in" svg:x="2.9976in" svg:y="1.3531in" svg:viewBox="0 0 1353 2074" draw:points="132,1342 235,1409 346,1473 452,1515 579,1534 628,1529 665,1515 690,1490 700,1457 697,1414 605,1321 526,1280 487,1261 383,1208 293,1148 203,1072 129,968 78,841 55,735 46,621 48,580 62,467 95,367 168,247 243,168 332,104 459,44 596,9 707,0 750,0 865,5 1002,21 1152,56 1263,109 1297,168 1297,173 1297,180 1277,303 1240,416 1198,515 1143,605 1106,587 1069,571 965,533 836,511 778,515 734,524 700,540 679,563 669,593 672,630 778,728 865,771 896,787 993,834 1108,910 1191,977 1263,1062 1327,1187 1350,1293 1353,1330 1353,1374 1343,1497 1321,1607 1276,1735 1207,1845 1115,1936 1000,2007 900,2042 787,2065 662,2074 623,2074 512,2069 376,2051 259,2019 139,1961 53,1884 0,1758 0,1718 11,1608 53,1466 106,1370"><text:p/></draw:polygon></draw:g><draw:g draw:style-name="gr3"><draw:polygon draw:style-name="gr5" draw:text-style-name="P9" svg:width="0.5551in" svg:height="0.7988in" svg:x="3.6303in" svg:y="1.3634in" svg:viewBox="0 0 1411 2030" draw:points="997,1972 891,2021 728,2030 661,2030 554,2023 436,1993 425,524 78,524 12,406 2,298 0,265 2,229 18,97 1333,0 1355,7 1400,118 1411,226 1411,259 1411,296 1395,427 997,524"><text:p/></draw:polygon></draw:g><draw:g draw:style-name="gr3"><draw:polygon draw:style-name="gr5" draw:text-style-name="P9" svg:width="0.4606in" svg:height="0.7949in" svg:x="4.3071in" svg:y="1.3634in" svg:viewBox="0 0 1171 2020" draw:points="938,801 991,946 991,991 991,1032 970,1182 566,1230 566,1517 1095,1517 1162,1641 1171,1745 1171,1778 1153,1921 1102,2018 109,2020 62,2015 28,1997 7,1969 0,74 9,32 34,7 1099,0 1115,4 1153,115 1159,226 1155,351 1137,469 566,510 566,801"><text:p/></draw:polygon></draw:g><draw:g draw:style-name="gr3"><draw:polygon draw:style-name="gr5" draw:text-style-name="P9" svg:width="0.5961in" svg:height="0.8016in" svg:x="4.924in" svg:y="1.3634in" svg:viewBox="0 0 1515 2037" draw:points="552,1979 441,2018 335,2025 263,2023 150,2019 42,2007 0,101 7,58 25,26 56,7 99,0 658,0 732,2 869,12 989,37 1097,72 1228,148 1325,249 1386,377 1414,533 1416,591 1416,628 1404,737 1367,871 1316,972 1252,1058 1152,1148 1515,1753 1441,1852 1333,1935 1226,1996 1108,2035 1081,2037 1041,2033 942,1991 640,1324 552,1324"><text:p/></draw:polygon></draw:g><draw:g draw:style-name="gr3"><draw:polygon draw:style-name="gr5" draw:text-style-name="P9" svg:width="0.1126in" svg:height="0.1705in" svg:x="5.1413in" svg:y="1.5646in" svg:viewBox="0 0 287 434" draw:points="0,0 0,434 14,434 152,413 243,353 284,252 287,210 285,166 222,44 90,2"><text:p/></draw:polygon></draw:g><draw:g draw:style-name="gr3"><draw:polygon draw:style-name="gr5" draw:text-style-name="P9" svg:width="0.4469in" svg:height="0.7949in" svg:x="5.615in" svg:y="1.3634in" svg:viewBox="0 0 1136 2020" draw:points="282,1522 282,496 78,496 55,489 9,372 0,268 0,226 19,72 1046,0 1069,7 1112,120 1124,245 1124,282 1106,411 854,496 854,1522 1055,1522 1078,1530 1124,1644 1136,1750 1136,1792 1113,1946 83,2020 60,2011 18,1900 5,1773 5,1738 25,1609"><text:p/></draw:polygon></draw:g><draw:g draw:style-name="gr3"><draw:polygon draw:style-name="gr5" draw:text-style-name="P9" svg:width="0.7217in" svg:height="0.8161in" svg:x="6.1728in" svg:y="1.3531in" svg:viewBox="0 0 1834 2074" draw:points="915,2074 797,2069 686,2051 580,2021 483,1979 392,1924 307,1859 229,1781 162,1693 108,1593 63,1481 30,1360 9,1227 0,1085 0,1033 0,984 11,839 32,707 63,587 108,476 164,377 233,289 310,213 395,148 489,95 587,53 691,25 804,5 924,0 963,0 1081,11 1190,32 1293,65 1418,127 1531,210 1607,286 1674,372 1728,471 1771,584 1802,705 1824,841 1834,989 1834,1041 1834,1092 1824,1238 1802,1374 1769,1497 1725,1607 1670,1705 1601,1794 1524,1868 1409,1949 1284,2011 1180,2042 1071,2063 956,2074"><text:p/></draw:polygon></draw:g><draw:g draw:style-name="gr3"><draw:polygon draw:style-name="gr5" draw:text-style-name="P9" svg:width="0.2551in" svg:height="0.376in" svg:x="6.4059in" svg:y="1.5709in" svg:viewBox="0 0 649 956" draw:points="325,0 189,37 104,111 39,229 5,367 0,443 0,492 9,621 42,752 108,859 194,928 295,956 337,956 446,930 552,843 612,729 644,588 649,508 649,460 639,335 602,205 533,97 446,28"><text:p/></draw:polygon></draw:g></draw:g><text:bookmark-end text:name="_GoBack"/><text:span text:style-name="T1">M</text:span><text:span text:style-name="T2">I</text:span><text:span text:style-name="T3">S</text:span><text:span text:style-name="T4">T</text:span><text:span text:style-name="T5">E</text:span><text:span text:style-name="T3">R</text:span><text:span text:style-name="T2">I</text:span><text:span text:style-name="T6">O</text:span></text:p>
      <text:p text:style-name="P2"><text:span text:style-name="T9">PO</text:span><text:span text:style-name="T10">RTA</text:span><text:span text:style-name="T9">D</text:span><text:span text:style-name="T10">A</text:span></text:p>
      <text:p text:style-name="P3"/>
      <text:p text:style-name="P3"/>
      <text:p text:style-name="P3"/>
      <text:p text:style-name="P3"/>
      <text:p text:style-name="P3"/>
      <text:p text:style-name="P3"/>
      <text:p text:style-name="P3"/>
      <text:p text:style-name="P4"><text:span text:style-name="T12">NO</text:span><text:span text:style-name="T13">M</text:span><text:span text:style-name="T12">BR</text:span><text:span text:style-name="T14">E</text:span><text:span text:style-name="T15">:</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draw:frame draw:style-name="fr1" text:anchor-type="char" svg:x="3.7957in" svg:y="0.1791in" svg:width="0.2236in" svg:height="0.3547in" draw:z-index="11"><draw:text-box><text:p text:style-name="P6">R</text:p></draw:text-box></draw:frame><draw:custom-shape text:anchor-type="char" draw:z-index="0" draw:style-name="gr15" draw:text-style-name="P11" svg:width="0.2287in" svg:height="0.326in" draw:transform="rotate (-0.0174532925199433) translate (3.57428368328959in 0.190162948381452in)"><text:p text:style-name="P10">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1" draw:style-name="gr14" draw:text-style-name="P11" svg:width="0.3961in" svg:height="0.3185in" draw:transform="rotate (-0.0349065850398864) translate (3.16940069991251in 0.178220691163605in)"><text:p text:style-name="P10">RP</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2" draw:style-name="gr13" draw:text-style-name="P11" svg:width="0.3657in" svg:height="0.3051in" draw:transform="rotate (-0.0523598775598295) translate (2.79706364829396in 0.156971784776903in)"><text:p text:style-name="P10">P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3" draw:style-name="gr12" draw:text-style-name="P11" svg:width="0.2079in" svg:height="0.3217in" draw:transform="rotate (-0.0698131700797735) translate (2.58463473315835in 0.136253280839895in)"><text:p text:style-name="P10">U</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4" draw:style-name="gr11" draw:text-style-name="P11" svg:width="0.1748in" svg:height="0.2921in" draw:transform="rotate (-0.0872664625997166) translate (2.40109361329834in 0.118892169728784in)"><text:p text:style-name="P10">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5" draw:style-name="gr10" draw:text-style-name="P11" svg:width="0.2953in" svg:height="0.3953in" draw:transform="rotate (0.0872664625997165) translate (5.59014654418198in 0.150005468066492in)"><text:p text:style-name="P10">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6" draw:style-name="gr9" draw:text-style-name="P11" svg:width="0.228in" svg:height="0.3252in" draw:transform="rotate (0.0698131700797732) translate (5.34852362204724in 0.162341426071741in)"><text:p text:style-name="P10">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7" draw:style-name="gr8" draw:text-style-name="P11" svg:width="0.2752in" svg:height="0.3071in" draw:transform="rotate (0.0523598775598299) translate (5.06025809273841in 0.178220691163605in)"><text:p text:style-name="P10">.C</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8" draw:style-name="gr7" draw:text-style-name="P11" svg:width="0.1768in" svg:height="0.2953in" draw:transform="rotate (0.0349065850398866) translate (4.87069663167104in 0.182617016622922in)"><text:p text:style-name="P10">S</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9" draw:style-name="gr6" draw:text-style-name="P11" svg:width="0.4331in" svg:height="0.348in" draw:transform="rotate (0.0174532925199433) translate (4.42706146106737in 0.194909230096238in)"><text:p text:style-name="P10">D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6">T</text:span><text:span text:style-name="T17">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mp;quot" svg:font-family="&amp;quo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roman" style:font-pitch="variable" fo:font-size="23pt" style:font-name-asian="Tahoma1" style:font-family-asian="Tahoma" style:font-family-generic-asian="system" style:font-pitch-asian="variable" style:font-size-asian="23pt" style:font-size-complex="23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1.111in" fo:margin-bottom="0.1945in" fo:margin-left="1.1665in" fo:margin-right="1.1665in" style:writing-mode="lr-tb" style:layout-grid-color="#c0c0c0" style:layout-grid-lines="2640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nline2PDF.com</meta:initial-creator>
    <dc:creator>Online2PDF.com</dc:creator>
    <meta:editing-cycles>2</meta:editing-cycles>
    <meta:creation-date>2022-08-12T17:02:00</meta:creation-date>
    <dc:date>2022-08-12T17:02:00</dc:date>
    <meta:editing-duration>P0D</meta:editing-duration>
    <meta:generator>LibreOffice/7.3.2.2$Linux_X86_64 LibreOffice_project/49f2b1bff42cfccbd8f788c8dc32c1c309559be0</meta:generator>
    <meta:document-statistic meta:table-count="0" meta:image-count="0" meta:object-count="0" meta:page-count="2" meta:paragraph-count="5" meta:word-count="5" meta:character-count="25" meta:non-whitespace-character-count="25"/>
    <meta:user-defined meta:name="AppVersion">14.0000</meta:user-defined>
    <meta:user-defined meta:name="Created" meta:value-type="date">2022-08-12T00:00:00</meta:user-defined>
    <meta:user-defined meta:name="DocSecurity" meta:value-type="float">4</meta:user-defined>
    <meta:user-defined meta:name="LastSaved" meta:value-type="date">2022-08-12T00:00:00</meta:user-defined>
    <meta:template xlink:type="simple" xlink:actuate="onRequest" xlink:title="Normal.dotm" xlink:href=""/>
  </office:meta>
</office:document-meta>
</file>