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60000031927CDF109B3677887.png" manifest:media-type="image/png"/>
  <manifest:file-entry manifest:full-path="Pictures/100000010000018E0000018735819E6A5C6E3E47.png" manifest:media-type="image/png"/>
  <manifest:file-entry manifest:full-path="Pictures/10000001000001880000018EC804982AB1132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28in" fo:margin-bottom="0in" style:contextual-spacing="false"/>
      <style:text-properties style:font-name="Times New Roman" fo:font-size="13pt" style:font-size-asian="13pt"/>
    </style:style>
    <style:style style:name="P3" style:family="paragraph" style:parent-style-name="Text_20_body">
      <style:paragraph-properties fo:margin-left="1.5291in" fo:margin-right="1.5307in" fo:margin-top="0.2071in" fo:margin-bottom="0in" style:contextual-spacing="false" fo:text-align="center" style:justify-single-word="false" fo:text-indent="0in" style:auto-text-indent="false"/>
    </style:style>
    <style:style style:name="P4" style:family="paragraph" style:parent-style-name="Title">
      <style:paragraph-properties fo:line-height="90%"/>
    </style:style>
    <style:style style:name="P5" style:family="paragraph">
      <loext:graphic-properties draw:fill="solid" draw:fill-color="#13372e"/>
      <style:paragraph-properties fo:text-align="center"/>
      <style:text-properties fo:font-size="11pt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fff5d3" loext:opacity="100%" fo:letter-spacing="-0.0028in" style:text-scale="120%"/>
    </style:style>
    <style:style style:name="T2" style:family="text">
      <style:text-properties fo:color="#fff5d3" loext:opacity="100%" fo:letter-spacing="-0.0055in" style:text-scale="115%"/>
    </style:style>
    <style:style style:name="T3" style:family="text">
      <style:text-properties fo:color="#fff5d3" loext:opacity="100%" style:text-scale="110%"/>
    </style:style>
    <style:style style:name="T4" style:family="text">
      <style:text-properties fo:color="#fff5d3" loext:opacity="100%" fo:letter-spacing="0.0083in" style:text-scale="110%"/>
    </style:style>
    <style:style style:name="T5" style:family="text">
      <style:text-properties fo:color="#fff5d3" loext:opacity="100%" fo:letter-spacing="0.0063in" style:text-scale="110%"/>
    </style:style>
    <style:style style:name="T6" style:family="text">
      <style:text-properties fo:color="#fff5d3" loext:opacity="100%" fo:letter-spacing="0.0091in" style:text-scale="11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13372e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rect draw:style-name="gr2" draw:text-style-name="P5" svg:width="6.6016in" svg:height="9.8976in" svg:x="0.8299in" svg:y="0.8835in"><text:p/></draw:rect><draw:frame draw:style-name="gr3" draw:text-style-name="P6" svg:width="2.0394in" svg:height="2.074in" svg:x="1.4228in" svg:y="1.5654in"><draw:image xlink:href="Pictures/10000001000001880000018EC804982AB1132CC8.png" xlink:type="simple" xlink:show="embed" xlink:actuate="onLoad" draw:mime-type="image/png"><text:p/></draw:image></draw:frame><draw:frame draw:style-name="gr3" draw:text-style-name="P6" svg:width="2.0752in" svg:height="2.0394in" svg:x="4.7646in" svg:y="1.5673in"><draw:image xlink:href="Pictures/100000010000018E0000018735819E6A5C6E3E47.png" xlink:type="simple" xlink:show="embed" xlink:actuate="onLoad" draw:mime-type="image/png"><text:p/></draw:image></draw:frame><draw:frame draw:style-name="gr3" draw:text-style-name="P6" svg:width="4.1996in" svg:height="4.1287in" svg:x="1.9953in" svg:y="5.5606in"><draw:image xlink:href="Pictures/10000001000003260000031927CDF109B3677887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span text:style-name="T1">Feliz </text:span><text:span text:style-name="T2">Navidad</text:span></text:p>
      <text:p text:style-name="P3"><text:span text:style-name="T3">Y</text:span><text:span text:style-name="T4"> PRÓSPERO </text:span><text:span text:style-name="T5">AÑO</text:span><text:span text:style-name="T6"> </text:span><text:span text:style-name="T5">NUEV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Lucida Sans Unicode" fo:font-family="'Lucida Sans Unicode'" style:font-family-generic="roman" style:font-pitch="variable" fo:language="es" fo:country="ES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ucida Sans Unicode" fo:font-family="'Lucida Sans Unicode'" style:font-family-generic="roman" style:font-pitch="variable" fo:font-size="14.5pt" fo:language="es" fo:country="ES" style:font-name-asian="Lucida Sans Unicode1" style:font-family-asian="'Lucida Sans Unicode'" style:font-family-generic-asian="system" style:font-pitch-asian="variable" style:font-size-asian="14.5pt" style:language-asian="en" style:country-asian="US" style:font-name-complex="Lucida Sans Unicode1" style:font-family-complex="'Lucida Sans Unicode'" style:font-family-generic-complex="system" style:font-pitch-complex="variable" style:font-size-complex="14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7374in" fo:margin-right="1.6339in" fo:margin-top="0.0752in" fo:margin-bottom="0in" style:contextual-spacing="false" fo:text-indent="0.4772in" style:auto-text-indent="false"/>
      <style:text-properties style:font-name="Calibri" fo:font-family="Calibri" style:font-family-generic="roman" style:font-pitch="variable" fo:font-size="48.5pt" fo:language="es" fo:country="ES" style:font-name-asian="Calibri1" style:font-family-asian="Calibri" style:font-family-generic-asian="system" style:font-pitch-asian="variable" style:font-size-asian="48.5pt" style:language-asian="en" style:country-asian="US" style:font-name-complex="Calibri1" style:font-family-complex="Calibri" style:font-family-generic-complex="system" style:font-pitch-complex="variable" style:font-size-complex="48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9in" fo:margin-bottom="0.1945in" fo:margin-left="1.1665in" fo:margin-right="1.1665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7:56:46</meta:creation-date>
    <dc:date>2022-05-08T07:56:46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6" meta:character-count="33" meta:non-whitespace-character-count="29"/>
    <meta:user-defined meta:name="AppVersion">12.0000</meta:user-defined>
    <meta:user-defined meta:name="Created" meta:value-type="date">2022-07-15T00:00:00</meta:user-defined>
    <meta:user-defined meta:name="LastSaved" meta:value-type="date">2022-07-15T00:00:00</meta:user-defined>
    <meta:template xlink:type="simple" xlink:actuate="onRequest" xlink:title="Normal" xlink:href=""/>
  </office:meta>
</office:document-meta>
</file>