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38000000393BC75BE9E4B6CE90.png" manifest:media-type="image/png"/>
  <manifest:file-entry manifest:full-path="Pictures/100000010000004A0000004B73F49150B651B6FE.png" manifest:media-type="image/png"/>
  <manifest:file-entry manifest:full-path="Pictures/1000000100000066000000794D5838FF91554A96.png" manifest:media-type="image/png"/>
  <manifest:file-entry manifest:full-path="Pictures/1000000100000054000000370B0703EF55FDB6CE.png" manifest:media-type="image/png"/>
  <manifest:file-entry manifest:full-path="Pictures/10000001000000390000006230BE29340B47B854.png" manifest:media-type="image/png"/>
  <manifest:file-entry manifest:full-path="Pictures/100000010000003C000000BF23BB2C27EFFE4FE4.png" manifest:media-type="image/png"/>
  <manifest:file-entry manifest:full-path="Pictures/10000001000000290000004F74717ECE84125C86.png" manifest:media-type="image/png"/>
  <manifest:file-entry manifest:full-path="Pictures/100000010000005A000000979F30826992EDAC80.png" manifest:media-type="image/png"/>
  <manifest:file-entry manifest:full-path="Pictures/10000001000000350000005BFE94885B08527CC2.png" manifest:media-type="image/png"/>
  <manifest:file-entry manifest:full-path="Pictures/100000010000005000000072CE5F12C461B42B59.png" manifest:media-type="image/png"/>
  <manifest:file-entry manifest:full-path="Pictures/10000001000000420000006A4028C63D67BE4FEC.png" manifest:media-type="image/png"/>
  <manifest:file-entry manifest:full-path="Pictures/10000001000005ED000005077B32AEADE5D536AB.png" manifest:media-type="image/png"/>
  <manifest:file-entry manifest:full-path="Pictures/100000010000003C0000003C1565CF73C5210305.png" manifest:media-type="image/png"/>
  <manifest:file-entry manifest:full-path="Pictures/100000010000000C000000D6B23AEEE0B4B7BF67.png" manifest:media-type="image/png"/>
  <manifest:file-entry manifest:full-path="Pictures/100000010000000A0000001490F83E7D88B9294C.png" manifest:media-type="image/png"/>
  <manifest:file-entry manifest:full-path="Pictures/100000010000005A00000036B9C11EC5DA292055.png" manifest:media-type="image/png"/>
  <manifest:file-entry manifest:full-path="Pictures/10000001000001550000007C7DFD30B31067CC18.png" manifest:media-type="image/png"/>
  <manifest:file-entry manifest:full-path="Pictures/100000010000003C0000003CEC8FA37638CBEA5D.png" manifest:media-type="image/png"/>
  <manifest:file-entry manifest:full-path="Pictures/10000000000000110000000C30B1FCA9DF1372C9.png" manifest:media-type="image/png"/>
  <manifest:file-entry manifest:full-path="Pictures/100000010000016900000218ABC9589A308456C5.png" manifest:media-type="image/png"/>
  <manifest:file-entry manifest:full-path="Pictures/100000010000003A000000325CC04D639F9D8D6A.png" manifest:media-type="image/png"/>
  <manifest:file-entry manifest:full-path="Pictures/100000010000001D00000034D3F98A3F0AE952B4.png" manifest:media-type="image/png"/>
  <manifest:file-entry manifest:full-path="Pictures/10000001000001550000007A928958DC529381F2.png" manifest:media-type="image/png"/>
  <manifest:file-entry manifest:full-path="Pictures/10000001000001350000018EA21999D679C6A691.png" manifest:media-type="image/png"/>
  <manifest:file-entry manifest:full-path="Pictures/100000010000003A000000C06067E971463CECC0.png" manifest:media-type="image/png"/>
  <manifest:file-entry manifest:full-path="Pictures/100000010000014D00000084265BC695032ED84F.png" manifest:media-type="image/png"/>
  <manifest:file-entry manifest:full-path="Pictures/100000010000002E00000053CB5AC97B5A7DAFC1.png" manifest:media-type="image/png"/>
  <manifest:file-entry manifest:full-path="Pictures/100000010000003B00000058BB28FB9C2F119C9D.png" manifest:media-type="image/png"/>
  <manifest:file-entry manifest:full-path="Pictures/10000001000000040000005D10AAF8A7F52D77E5.png" manifest:media-type="image/png"/>
  <manifest:file-entry manifest:full-path="Pictures/100000010000000A0000000AE94ECD1AABBA4883.png" manifest:media-type="image/png"/>
  <manifest:file-entry manifest:full-path="Pictures/100000010000013500000068D8EB22675DCDAE8D.png" manifest:media-type="image/png"/>
  <manifest:file-entry manifest:full-path="Pictures/100000010000014F00000084BC7F9857EEA6EA95.png" manifest:media-type="image/png"/>
  <manifest:file-entry manifest:full-path="Pictures/100000010000000A0000000AD0F963CDA5B4988D.png" manifest:media-type="image/png"/>
  <manifest:file-entry manifest:full-path="Pictures/10000001000000010000000A9793AAE1994D2825.png" manifest:media-type="image/png"/>
  <manifest:file-entry manifest:full-path="Pictures/10000001000000B9000001A4E6059A3F1BD95F44.png" manifest:media-type="image/png"/>
  <manifest:file-entry manifest:full-path="Pictures/10000001000000170000002E67B91E9B159F3029.png" manifest:media-type="image/png"/>
  <manifest:file-entry manifest:full-path="Pictures/100000010000001100000018AA4154839753D680.png" manifest:media-type="image/png"/>
  <manifest:file-entry manifest:full-path="Pictures/1000000100000096000000E422D1F2FFF9DD56EE.png" manifest:media-type="image/png"/>
  <manifest:file-entry manifest:full-path="Pictures/100000010000014F00000085EDB706695FD06A6A.png" manifest:media-type="image/png"/>
  <manifest:file-entry manifest:full-path="Pictures/1000000100000008000000D6E2EB7A6270BB9A13.png" manifest:media-type="image/png"/>
  <manifest:file-entry manifest:full-path="Pictures/10000000000000060000000C1357FF605DFDD0A9.png" manifest:media-type="image/png"/>
  <manifest:file-entry manifest:full-path="Pictures/10000001000000440000004CDF3D5BDDE2C14B3A.png" manifest:media-type="image/png"/>
  <manifest:file-entry manifest:full-path="Pictures/1000000100000016000000131BE94C0AD6B74377.png" manifest:media-type="image/png"/>
  <manifest:file-entry manifest:full-path="Pictures/1000000100000063000000A128A28C53C909D89D.png" manifest:media-type="image/png"/>
  <manifest:file-entry manifest:full-path="Pictures/100000010000003A0000002D20DD826FDB2D6A87.png" manifest:media-type="image/png"/>
  <manifest:file-entry manifest:full-path="Pictures/100000010000000D000000168B324AA17CA96331.png" manifest:media-type="image/png"/>
  <manifest:file-entry manifest:full-path="Pictures/100000010000014D000000857E2023E09D7E5E33.png" manifest:media-type="image/png"/>
  <manifest:file-entry manifest:full-path="Pictures/100000010000014A0000007B98BC6D539162632D.png" manifest:media-type="image/png"/>
  <manifest:file-entry manifest:full-path="Pictures/100000010000014A0000007AE922493317D90B5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0047in" fo:margin-right="0in" fo:line-height="100%" fo:text-indent="0in" style:auto-text-indent="false"/>
    </style:style>
    <style:style style:name="P2" style:family="paragraph" style:parent-style-name="Standard">
      <style:paragraph-properties fo:margin-top="0in" fo:margin-bottom="0in" style:contextual-spacing="false" fo:line-height="100%"/>
      <style:text-properties style:font-name="Times New Roman" fo:font-size="10pt" style:font-size-asian="10pt"/>
    </style:style>
    <style:style style:name="P3" style:family="paragraph" style:parent-style-name="Standard">
      <style:paragraph-properties fo:margin-top="0.0008in" fo:margin-bottom="0in" style:contextual-spacing="false" fo:line-height="100%"/>
      <style:text-properties style:font-name="Times New Roman" fo:font-size="6pt" style:font-size-asian="6pt"/>
    </style:style>
    <style:style style:name="P4" style:family="paragraph">
      <loext:graphic-properties draw:fill="solid" draw:fill-color="#ffffff"/>
      <style:paragraph-properties fo:text-align="center"/>
      <style:text-properties fo:font-size="11pt"/>
    </style:style>
    <style:style style:name="P5" style:family="paragraph">
      <loext:graphic-properties draw:fill="solid" draw:fill-color="#e7d999"/>
      <style:paragraph-properties fo:text-align="center"/>
      <style:text-properties fo:font-size="11pt"/>
    </style:style>
    <style:style style:name="P6" style:family="paragraph">
      <loext:graphic-properties draw:fill="solid" draw:fill-color="#d9cd95"/>
      <style:paragraph-properties fo:text-align="center"/>
      <style:text-properties fo:font-size="11pt"/>
    </style:style>
    <style:style style:name="P7" style:family="paragraph">
      <loext:graphic-properties draw:fill="solid" draw:fill-color="#ebe1ab"/>
      <style:paragraph-properties fo:text-align="center"/>
      <style:text-properties fo:font-size="11pt"/>
    </style:style>
    <style:style style:name="P8" style:family="paragraph">
      <loext:graphic-properties draw:fill="solid" draw:fill-color="#675749"/>
      <style:paragraph-properties fo:text-align="center"/>
      <style:text-properties fo:font-size="11pt"/>
    </style:style>
    <style:style style:name="P9" style:family="paragraph">
      <loext:graphic-properties draw:fill="solid" draw:fill-color="#a34d45"/>
      <style:paragraph-properties fo:text-align="center"/>
      <style:text-properties fo:font-size="11pt"/>
    </style:style>
    <style:style style:name="P10" style:family="paragraph">
      <loext:graphic-properties draw:fill="solid" draw:fill-color="#93121f"/>
      <style:paragraph-properties fo:text-align="center"/>
      <style:text-properties fo:font-size="11pt"/>
    </style:style>
    <style:style style:name="P11" style:family="paragraph">
      <loext:graphic-properties draw:fill="solid" draw:fill-color="#524f50"/>
      <style:paragraph-properties fo:text-align="center"/>
      <style:text-properties fo:font-size="11pt"/>
    </style:style>
    <style:style style:name="P12" style:family="paragraph">
      <loext:graphic-properties draw:fill="solid" draw:fill-color="#838181"/>
      <style:paragraph-properties fo:text-align="center"/>
      <style:text-properties fo:font-size="11pt"/>
    </style:style>
    <style:style style:name="P13" style:family="paragraph">
      <loext:graphic-properties draw:fill="solid" draw:fill-color="#cabd8e"/>
      <style:paragraph-properties fo:text-align="center"/>
      <style:text-properties fo:font-size="11pt"/>
    </style:style>
    <style:style style:name="P14" style:family="paragraph">
      <loext:graphic-properties draw:fill="solid" draw:fill-color="#e8e8e8"/>
      <style:paragraph-properties fo:text-align="center"/>
      <style:text-properties fo:font-size="11pt"/>
    </style:style>
    <style:style style:name="P15" style:family="paragraph">
      <loext:graphic-properties draw:fill="solid" draw:fill-color="#d3d1d1"/>
      <style:paragraph-properties fo:text-align="center"/>
      <style:text-properties fo:font-size="11pt"/>
    </style:style>
    <style:style style:name="P16" style:family="paragraph">
      <loext:graphic-properties draw:fill="solid" draw:fill-color="#bdbcbc"/>
      <style:paragraph-properties fo:text-align="center"/>
      <style:text-properties fo:font-size="11pt"/>
    </style:style>
    <style:style style:name="P17" style:family="paragraph">
      <loext:graphic-properties draw:fill="solid" draw:fill-color="#cdc28e"/>
      <style:paragraph-properties fo:text-align="center"/>
      <style:text-properties fo:font-size="11pt"/>
    </style:style>
    <style:style style:name="P18" style:family="paragraph">
      <loext:graphic-properties draw:fill="solid" draw:fill-color="#dfd5a2"/>
      <style:paragraph-properties fo:text-align="center"/>
      <style:text-properties fo:font-size="11pt"/>
    </style:style>
    <style:style style:name="P19" style:family="paragraph">
      <loext:graphic-properties draw:fill="solid" draw:fill-color="#625245"/>
      <style:paragraph-properties fo:text-align="center"/>
      <style:text-properties fo:font-size="11pt"/>
    </style:style>
    <style:style style:name="P20" style:family="paragraph">
      <loext:graphic-properties draw:fill="solid" draw:fill-color="#bd4a46"/>
      <style:paragraph-properties fo:text-align="center"/>
      <style:text-properties fo:font-size="11pt"/>
    </style:style>
    <style:style style:name="P21" style:family="paragraph">
      <loext:graphic-properties draw:fill="solid" draw:fill-color="#a13d3a"/>
      <style:paragraph-properties fo:text-align="center"/>
      <style:text-properties fo:font-size="11pt"/>
    </style:style>
    <style:style style:name="P22" style:family="paragraph">
      <loext:graphic-properties draw:fill="solid" draw:fill-color="#d3cdc2"/>
      <style:paragraph-properties fo:text-align="center"/>
      <style:text-properties fo:font-size="11pt"/>
    </style:style>
    <style:style style:name="P23" style:family="paragraph">
      <loext:graphic-properties draw:fill="solid" draw:fill-color="#b0aba2"/>
      <style:paragraph-properties fo:text-align="center"/>
      <style:text-properties fo:font-size="11pt"/>
    </style:style>
    <style:style style:name="P24" style:family="paragraph">
      <loext:graphic-properties draw:fill="solid" draw:fill-color="#c34d49"/>
      <style:paragraph-properties fo:text-align="center"/>
      <style:text-properties fo:font-size="11pt"/>
    </style:style>
    <style:style style:name="P25" style:family="paragraph">
      <loext:graphic-properties draw:fill="solid" draw:fill-color="#a6403c"/>
      <style:paragraph-properties fo:text-align="center"/>
      <style:text-properties fo:font-size="11pt"/>
    </style:style>
    <style:style style:name="P26" style:family="paragraph">
      <loext:graphic-properties draw:fill="solid" draw:fill-color="#b94d49"/>
      <style:paragraph-properties fo:text-align="center"/>
      <style:text-properties fo:font-size="11pt"/>
    </style:style>
    <style:style style:name="P27" style:family="paragraph">
      <loext:graphic-properties draw:fill="solid" draw:fill-color="#9d403b"/>
      <style:paragraph-properties fo:text-align="center"/>
      <style:text-properties fo:font-size="11pt"/>
    </style:style>
    <style:style style:name="P28" style:family="paragraph">
      <loext:graphic-properties draw:fill="solid" draw:fill-color="#e9e9e9"/>
      <style:paragraph-properties fo:text-align="center"/>
      <style:text-properties fo:font-size="11pt"/>
    </style:style>
    <style:style style:name="P29" style:family="paragraph">
      <loext:graphic-properties draw:fill="solid" draw:fill-color="#c4c3c3"/>
      <style:paragraph-properties fo:text-align="center"/>
      <style:text-properties fo:font-size="11pt"/>
    </style:style>
    <style:style style:name="P30" style:family="paragraph">
      <loext:graphic-properties draw:fill="solid" draw:fill-color="#d5d4d4"/>
      <style:paragraph-properties fo:text-align="center"/>
      <style:text-properties fo:font-size="11pt"/>
    </style:style>
    <style:style style:name="P31" style:family="paragraph">
      <loext:graphic-properties draw:fill="solid" draw:fill-color="#d9d4c8"/>
      <style:paragraph-properties fo:text-align="center"/>
      <style:text-properties fo:font-size="11pt"/>
    </style:style>
    <style:style style:name="P32" style:family="paragraph">
      <loext:graphic-properties draw:fill="solid" draw:fill-color="#b5b0a7"/>
      <style:paragraph-properties fo:text-align="center"/>
      <style:text-properties fo:font-size="11pt"/>
    </style:style>
    <style:style style:name="P33" style:family="paragraph">
      <loext:graphic-properties draw:fill="solid" draw:fill-color="#dddddd"/>
      <style:paragraph-properties fo:text-align="center"/>
      <style:text-properties fo:font-size="11pt"/>
    </style:style>
    <style:style style:name="P34" style:family="paragraph">
      <loext:graphic-properties draw:fill="solid" draw:fill-color="#c8c7c7"/>
      <style:paragraph-properties fo:text-align="center"/>
      <style:text-properties fo:font-size="11pt"/>
    </style:style>
    <style:style style:name="P35" style:family="paragraph">
      <style:paragraph-properties fo:text-align="start"/>
      <style:text-properties style:font-name="Calibri" fo:font-size="11pt"/>
    </style:style>
    <style:style style:name="P36" style:family="paragraph">
      <loext:graphic-properties draw:fill="none"/>
      <style:paragraph-properties fo:text-align="start"/>
      <style:text-properties style:font-name="Calibri" fo:font-size="11pt"/>
    </style:style>
    <style:style style:name="P37" style:family="paragraph">
      <loext:graphic-properties draw:fill="solid" draw:fill-color="#231f1f"/>
      <style:paragraph-properties fo:text-align="center"/>
      <style:text-properties fo:font-size="11pt"/>
    </style:style>
    <style:style style:name="P38" style:family="paragraph">
      <loext:graphic-properties draw:fill="solid" draw:fill-color="#d3444e"/>
      <style:paragraph-properties fo:text-align="center"/>
      <style:text-properties fo:font-size="11pt"/>
    </style:style>
    <style:style style:name="P39" style:family="paragraph">
      <loext:graphic-properties draw:fill="solid" draw:fill-color="#1c9198"/>
      <style:paragraph-properties fo:text-align="center"/>
      <style:text-properties fo:font-size="11pt"/>
    </style:style>
    <style:style style:name="P40" style:family="paragraph">
      <loext:graphic-properties draw:fill="none"/>
      <style:paragraph-properties fo:text-align="center"/>
      <style:text-properties fo:font-size="11pt"/>
    </style:style>
    <style:style style:name="P41" style:family="paragraph">
      <loext:graphic-properties draw:fill="solid" draw:fill-color="#86abac"/>
      <style:paragraph-properties fo:text-align="center"/>
      <style:text-properties fo:font-size="11pt"/>
    </style:style>
    <style:style style:name="P42" style:family="paragraph">
      <loext:graphic-properties draw:fill="solid" draw:fill-color="#ffe7a8"/>
      <style:paragraph-properties fo:text-align="center"/>
      <style:text-properties fo:font-size="11pt"/>
    </style:style>
    <style:style style:name="P43" style:family="paragraph">
      <loext:graphic-properties draw:fill="none" draw:fill-color="#ffffff"/>
      <style:paragraph-properties fo:text-align="start"/>
      <style:text-properties style:font-name="Calibri" fo:font-size="11pt"/>
    </style:style>
    <style:style style:name="T1" style:family="text">
      <style:text-properties fo:color="#ffffff" loext:opacity="100%" style:font-name="Tahoma" fo:font-size="28.5pt" fo:letter-spacing="0.0035in" style:font-name-asian="F" style:font-name-complex="F"/>
    </style:style>
    <style:style style:name="T2" style:family="text">
      <style:text-properties fo:color="#231f1f" loext:opacity="100%" style:font-name="Tahoma" fo:font-size="37pt" fo:letter-spacing="0.0154in" style:font-name-asian="F" style:font-name-complex="F"/>
    </style:style>
    <style:style style:name="T3" style:family="text">
      <style:text-properties fo:color="#231f1f" loext:opacity="100%" style:font-name="Tahoma" fo:font-size="37pt" fo:letter-spacing="-0.0626in" style:font-name-asian="F" style:font-name-complex="F"/>
    </style:style>
    <style:style style:name="T4" style:family="text">
      <style:text-properties fo:color="#ffffff" loext:opacity="100%" style:font-name="Century Gothic" fo:font-size="8.5pt" fo:letter-spacing="0.0039in" fo:font-weight="bold" style:font-name-asian="F" style:font-name-complex="F"/>
    </style:style>
    <style:style style:name="T5" style:family="text">
      <style:text-properties fo:color="#ffffff" loext:opacity="100%" style:font-name="Century Gothic" fo:font-size="8.5pt" fo:letter-spacing="0.0094in" fo:font-weight="bold" style:font-name-asian="F" style:font-name-complex="F"/>
    </style:style>
    <style:style style:name="T6" style:family="text">
      <style:text-properties fo:color="#231f1f" loext:opacity="100%" style:font-name="Tahoma" fo:font-size="37pt" fo:letter-spacing="0.0146in" style:font-name-asian="F" style:font-name-complex="F"/>
    </style:style>
    <style:style style:name="T7" style:family="text">
      <style:text-properties fo:color="#231f1f" loext:opacity="100%" style:font-name="Tahoma" fo:font-size="37pt" fo:letter-spacing="-0.0902in" style:font-name-asian="F" style:font-name-complex="F"/>
    </style:style>
    <style:style style:name="T8" style:family="text">
      <style:text-properties fo:color="#ffffff" loext:opacity="100%" style:font-name="Century Gothic" fo:font-size="8.5pt" fo:letter-spacing="0.0031in" fo:font-weight="bold" style:font-name-asian="F" style:font-name-complex="F"/>
    </style:style>
    <style:style style:name="T9" style:family="text">
      <style:text-properties fo:color="#ffffff" loext:opacity="100%" style:font-name="Century Gothic" fo:font-size="8.5pt" fo:letter-spacing="0.0154in" fo:font-weight="bold" style:font-name-asian="F" style:font-name-complex="F"/>
    </style:style>
    <style:style style:name="T10" style:family="text">
      <style:text-properties fo:color="#231f1f" loext:opacity="100%" style:font-name="Tahoma" fo:font-size="37pt" fo:letter-spacing="0.0094in" style:font-name-asian="F" style:font-name-complex="F"/>
    </style:style>
    <style:style style:name="T11" style:family="text">
      <style:text-properties fo:color="#231f1f" loext:opacity="100%" style:font-name="Tahoma" fo:font-size="37pt" fo:letter-spacing="-0.1173in" style:font-name-asian="F" style:font-name-complex="F"/>
    </style:style>
    <style:style style:name="T12" style:family="text">
      <style:text-properties fo:color="#ffffff" loext:opacity="100%" style:font-name="Century Gothic" fo:font-size="8.5pt" fo:letter-spacing="-0.002in" fo:font-weight="bold" style:font-name-asian="F" style:font-name-complex="F"/>
    </style:style>
    <style:style style:name="T13" style:family="text">
      <style:text-properties fo:color="#231f1f" loext:opacity="100%" style:font-name="Tahoma" fo:font-size="37pt" fo:letter-spacing="0.0071in" style:font-name-asian="F" style:font-name-complex="F"/>
    </style:style>
    <style:style style:name="T14" style:family="text">
      <style:text-properties fo:color="#231f1f" loext:opacity="100%" style:font-name="Tahoma" fo:font-size="37pt" fo:letter-spacing="-0.0094in" style:font-name-asian="F" style:font-name-complex="F"/>
    </style:style>
    <style:style style:name="T15" style:family="text">
      <style:text-properties fo:color="#ffffff" loext:opacity="100%" style:font-name="Century Gothic" fo:font-size="8.5pt" fo:letter-spacing="-0.0043in" fo:font-weight="bold" style:font-name-asian="F" style:font-name-complex="F"/>
    </style:style>
    <style:style style:name="T16" style:family="text">
      <style:text-properties fo:color="#ffffff" loext:opacity="100%" style:font-name="Century Gothic" fo:font-size="8.5pt" fo:font-weight="bold" style:font-name-asian="F" style:font-name-complex="F"/>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e7d999" draw:textarea-horizontal-align="center" draw:textarea-vertical-align="top" draw:auto-grow-height="false" style:run-through="background"/>
    </style:style>
    <style:style style:name="gr4" style:family="graphic">
      <style:graphic-properties draw:stroke="none" svg:stroke-width="0in" draw:fill="solid" draw:fill-color="#d9cd95" draw:textarea-horizontal-align="center" draw:textarea-vertical-align="top" draw:auto-grow-height="false" style:run-through="background"/>
    </style:style>
    <style:style style:name="gr5" style:family="graphic">
      <style:graphic-properties draw:stroke="none" svg:stroke-width="0in" draw:fill="solid" draw:fill-color="#ebe1ab" draw:textarea-horizontal-align="center" draw:textarea-vertical-align="top" draw:auto-grow-height="false" style:run-through="background"/>
    </style:style>
    <style:style style:name="gr6" style:family="graphic">
      <style:graphic-properties draw:stroke="none" svg:stroke-width="0in" draw:fill="solid" draw:fill-color="#675749" draw:textarea-horizontal-align="center" draw:textarea-vertical-align="top" draw:auto-grow-height="false" style:run-through="background"/>
    </style:style>
    <style:style style:name="gr7" style:family="graphic">
      <style:graphic-properties draw:stroke="none" svg:stroke-width="0in" draw:fill="solid" draw:fill-color="#a34d45" draw:textarea-horizontal-align="center" draw:textarea-vertical-align="top" draw:auto-grow-height="false" style:run-through="background"/>
    </style:style>
    <style:style style:name="gr8" style:family="graphic">
      <style:graphic-properties draw:stroke="none" svg:stroke-width="0in" draw:fill="solid" draw:fill-color="#93121f" draw:textarea-horizontal-align="center" draw:textarea-vertical-align="top" draw:auto-grow-height="false" style:run-through="background"/>
    </style:style>
    <style:style style:name="gr9" style:family="graphic">
      <style:graphic-properties draw:stroke="none" svg:stroke-width="0in" draw:fill="solid" draw:fill-color="#524f50" draw:textarea-horizontal-align="center" draw:textarea-vertical-align="top" draw:auto-grow-height="false" style:run-through="background"/>
    </style:style>
    <style:style style:name="gr10" style:family="graphic">
      <style:graphic-properties draw:stroke="none" svg:stroke-width="0in" draw:fill="solid" draw:fill-color="#838181" draw:textarea-horizontal-align="center" draw:textarea-vertical-align="top" draw:auto-grow-height="false" style:run-through="background"/>
    </style:style>
    <style:style style:name="gr11" style:family="graphic">
      <style:graphic-properties draw:stroke="none" svg:stroke-width="0in" draw:fill="solid" draw:fill-color="#cabd8e" draw:textarea-horizontal-align="center" draw:textarea-vertical-align="top" draw:auto-grow-height="false" style:run-through="background"/>
    </style:style>
    <style:style style:name="gr12" style:family="graphic">
      <style:graphic-properties draw:stroke="none" svg:stroke-width="0in" draw:fill="solid" draw:fill-color="#e8e8e8" draw:textarea-horizontal-align="center" draw:textarea-vertical-align="top" draw:auto-grow-height="false" style:run-through="background"/>
    </style:style>
    <style:style style:name="gr13" style:family="graphic">
      <style:graphic-properties draw:stroke="none" svg:stroke-width="0in" draw:fill="solid" draw:fill-color="#d3d1d1" draw:textarea-horizontal-align="center" draw:textarea-vertical-align="top" draw:auto-grow-height="false" style:run-through="background"/>
    </style:style>
    <style:style style:name="gr14" style:family="graphic">
      <style:graphic-properties draw:stroke="none" svg:stroke-width="0in" draw:fill="solid" draw:fill-color="#bdbcbc" draw:textarea-horizontal-align="center" draw:textarea-vertical-align="top" draw:auto-grow-height="false" style:run-through="background"/>
    </style:style>
    <style:style style:name="gr15" style:family="graphic">
      <style:graphic-properties draw:stroke="none" svg:stroke-width="0in" draw:fill="solid" draw:fill-color="#cdc28e" draw:textarea-horizontal-align="center" draw:textarea-vertical-align="top" draw:auto-grow-height="false" style:run-through="background"/>
    </style:style>
    <style:style style:name="gr16" style:family="graphic">
      <style:graphic-properties draw:stroke="none" svg:stroke-width="0in" draw:fill="solid" draw:fill-color="#dfd5a2" draw:textarea-horizontal-align="center" draw:textarea-vertical-align="top" draw:auto-grow-height="false" style:run-through="background"/>
    </style:style>
    <style:style style:name="gr17" style:family="graphic">
      <style:graphic-properties draw:stroke="none" svg:stroke-width="0in" draw:fill="solid" draw:fill-color="#625245" draw:textarea-horizontal-align="center" draw:textarea-vertical-align="top" draw:auto-grow-height="false" style:run-through="background"/>
    </style:style>
    <style:style style:name="gr18" style:family="graphic">
      <style:graphic-properties draw:stroke="none" svg:stroke-width="0in" draw:fill="solid" draw:fill-color="#bd4a46" draw:textarea-horizontal-align="center" draw:textarea-vertical-align="top" draw:auto-grow-height="false" style:run-through="background"/>
    </style:style>
    <style:style style:name="gr19" style:family="graphic">
      <style:graphic-properties draw:stroke="none" svg:stroke-width="0in" draw:fill="solid" draw:fill-color="#a13d3a" draw:textarea-horizontal-align="center" draw:textarea-vertical-align="top" draw:auto-grow-height="false" style:run-through="background"/>
    </style:style>
    <style:style style:name="gr20" style:family="graphic">
      <style:graphic-properties draw:stroke="none" svg:stroke-width="0in" draw:fill="solid" draw:fill-color="#d3cdc2" draw:textarea-horizontal-align="center" draw:textarea-vertical-align="top" draw:auto-grow-height="false" style:run-through="background"/>
    </style:style>
    <style:style style:name="gr21" style:family="graphic">
      <style:graphic-properties draw:stroke="none" svg:stroke-width="0in" draw:fill="solid" draw:fill-color="#b0aba2" draw:textarea-horizontal-align="center" draw:textarea-vertical-align="top" draw:auto-grow-height="false" style:run-through="background"/>
    </style:style>
    <style:style style:name="gr22" style:family="graphic">
      <style:graphic-properties draw:stroke="none" svg:stroke-width="0in" draw:fill="solid" draw:fill-color="#c34d49" draw:textarea-horizontal-align="center" draw:textarea-vertical-align="top" draw:auto-grow-height="false" style:run-through="background"/>
    </style:style>
    <style:style style:name="gr23" style:family="graphic">
      <style:graphic-properties draw:stroke="none" svg:stroke-width="0in" draw:fill="solid" draw:fill-color="#a6403c" draw:textarea-horizontal-align="center" draw:textarea-vertical-align="top" draw:auto-grow-height="false" style:run-through="background"/>
    </style:style>
    <style:style style:name="gr24" style:family="graphic">
      <style:graphic-properties draw:stroke="none" svg:stroke-width="0in" draw:fill="solid" draw:fill-color="#b94d49" draw:textarea-horizontal-align="center" draw:textarea-vertical-align="top" draw:auto-grow-height="false" style:run-through="background"/>
    </style:style>
    <style:style style:name="gr25" style:family="graphic">
      <style:graphic-properties draw:stroke="none" svg:stroke-width="0in" draw:fill="solid" draw:fill-color="#9d403b" draw:textarea-horizontal-align="center" draw:textarea-vertical-align="top" draw:auto-grow-height="false" style:run-through="background"/>
    </style:style>
    <style:style style:name="gr26" style:family="graphic">
      <style:graphic-properties draw:stroke="none" svg:stroke-width="0in" draw:fill="solid" draw:fill-color="#e9e9e9" draw:textarea-horizontal-align="center" draw:textarea-vertical-align="top" draw:auto-grow-height="false" style:run-through="background"/>
    </style:style>
    <style:style style:name="gr27" style:family="graphic">
      <style:graphic-properties draw:stroke="none" svg:stroke-width="0in" draw:fill="solid" draw:fill-color="#c4c3c3" draw:textarea-horizontal-align="center" draw:textarea-vertical-align="top" draw:auto-grow-height="false" style:run-through="background"/>
    </style:style>
    <style:style style:name="gr28" style:family="graphic">
      <style:graphic-properties draw:stroke="none" svg:stroke-width="0in" draw:fill="solid" draw:fill-color="#d5d4d4" draw:textarea-horizontal-align="center" draw:textarea-vertical-align="top" draw:auto-grow-height="false" style:run-through="background"/>
    </style:style>
    <style:style style:name="gr29" style:family="graphic">
      <style:graphic-properties draw:stroke="none" svg:stroke-width="0in" draw:fill="solid" draw:fill-color="#d9d4c8" draw:textarea-horizontal-align="center" draw:textarea-vertical-align="top" draw:auto-grow-height="false" style:run-through="background"/>
    </style:style>
    <style:style style:name="gr30" style:family="graphic">
      <style:graphic-properties draw:stroke="none" svg:stroke-width="0in" draw:fill="solid" draw:fill-color="#b5b0a7" draw:textarea-horizontal-align="center" draw:textarea-vertical-align="top" draw:auto-grow-height="false" style:run-through="background"/>
    </style:style>
    <style:style style:name="gr31" style:family="graphic">
      <style:graphic-properties draw:stroke="none" svg:stroke-width="0in" draw:fill="solid" draw:fill-color="#dddddd" draw:textarea-horizontal-align="center" draw:textarea-vertical-align="top" draw:auto-grow-height="false" style:run-through="background"/>
    </style:style>
    <style:style style:name="gr32" style:family="graphic">
      <style:graphic-properties draw:stroke="none" svg:stroke-width="0in" draw:fill="solid" draw:fill-color="#c8c7c7" draw:textarea-horizontal-align="center" draw:textarea-vertical-align="top" draw:auto-grow-height="false" style:run-through="background"/>
    </style:style>
    <style:style style:name="gr33" style:family="graphic">
      <style:graphic-properties draw:stroke="none" svg:stroke-width="0in" draw:fill="none" draw:textarea-vertical-align="top" draw:auto-grow-height="false" fo:min-height="2.9327in" fo:min-width="1.8819in" fo:padding-top="0in" fo:padding-bottom="0in" fo:padding-left="0in" fo:padding-right="0in" style:run-through="background"/>
      <style:paragraph-properties style:writing-mode="lr-tb"/>
    </style:style>
    <style:style style:name="gr34"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graphic-properties draw:stroke="none" svg:stroke-width="0in" draw:fill="solid" draw:fill-color="#231f1f" draw:textarea-horizontal-align="center" draw:textarea-vertical-align="top" draw:auto-grow-height="false" style:run-through="background"/>
    </style:style>
    <style:style style:name="gr36" style:family="graphic">
      <style:graphic-properties draw:stroke="none" svg:stroke-width="0in" draw:fill="solid" draw:fill-color="#ffffff" draw:textarea-horizontal-align="center" draw:textarea-vertical-align="top" draw:auto-grow-height="false" style:run-through="background"/>
    </style:style>
    <style:style style:name="gr37" style:family="graphic">
      <style:graphic-properties draw:stroke="none" svg:stroke-width="0in" draw:fill="solid" draw:fill-color="#d3444e" draw:textarea-horizontal-align="center" draw:textarea-vertical-align="top" draw:auto-grow-height="false" style:run-through="background"/>
    </style:style>
    <style:style style:name="gr38" style:family="graphic">
      <style:graphic-properties draw:stroke="none" svg:stroke-width="0in" draw:fill="solid" draw:fill-color="#1c9198" draw:textarea-horizontal-align="center" draw:textarea-vertical-align="top" draw:auto-grow-height="false" style:run-through="background"/>
    </style:style>
    <style:style style:name="gr39" style:family="graphic">
      <style:graphic-properties draw:stroke="solid" svg:stroke-width="0.0071in" svg:stroke-color="#78ac57" draw:stroke-linejoin="round" svg:stroke-linecap="butt" draw:fill="none" draw:textarea-horizontal-align="center" draw:textarea-vertical-align="top" draw:auto-grow-height="false" fo:padding-top="0.0035in" fo:padding-bottom="0.0035in" fo:padding-left="0.0035in" fo:padding-right="0.0035in" style:run-through="background"/>
    </style:style>
    <style:style style:name="gr40" style:family="graphic">
      <style:graphic-properties draw:stroke="none" svg:stroke-width="0in" draw:fill="solid" draw:fill-color="#86abac" draw:textarea-horizontal-align="center" draw:textarea-vertical-align="top" draw:auto-grow-height="false" style:run-through="background"/>
    </style:style>
    <style:style style:name="gr41" style:family="graphic">
      <style:graphic-properties draw:stroke="solid" svg:stroke-width="0.0071in" svg:stroke-color="#4e8e25" draw:stroke-linejoin="round" svg:stroke-linecap="butt" draw:fill="none" draw:textarea-horizontal-align="center" draw:textarea-vertical-align="top" draw:auto-grow-height="false" fo:padding-top="0.0035in" fo:padding-bottom="0.0035in" fo:padding-left="0.0035in" fo:padding-right="0.0035in" style:run-through="background"/>
    </style:style>
    <style:style style:name="gr42" style:family="graphic">
      <style:graphic-properties draw:stroke="none" svg:stroke-width="0in" draw:fill="solid" draw:fill-color="#ffe7a8" draw:textarea-horizontal-align="center" draw:textarea-vertical-align="top" draw:auto-grow-height="false" style:run-through="background"/>
    </style:style>
    <style:style style:name="gr43" style:family="graphic">
      <style:graphic-properties draw:stroke="none" svg:stroke-width="0in" draw:fill="none" draw:fill-color="#ffffff" draw:textarea-vertical-align="top" draw:auto-grow-height="false" fo:min-height="1.1346in" fo:padding-top="0in" fo:padding-bottom="0in" fo:padding-left="0in" fo:padding-right="0in" style:run-through="background"/>
      <style:paragraph-properties style:writing-mode="lr-tb"/>
    </style:style>
    <style:style style:name="gr44" style:family="graphic">
      <style:graphic-properties draw:stroke="none" svg:stroke-width="0in" draw:fill="none" draw:fill-color="#ffffff" draw:textarea-vertical-align="top" draw:auto-grow-height="false" fo:min-height="0.1516in" fo:padding-top="0in" fo:padding-bottom="0in" fo:padding-left="0in" fo:padding-right="0in"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0" draw:style-name="gr34"><draw:frame draw:style-name="gr2" draw:text-style-name="P4" svg:width="0.9634in" svg:height="2.1886in" svg:x="7.1972in" svg:y="3.3898in"><draw:image xlink:href="Pictures/10000001000000B9000001A4E6059A3F1BD95F44.png" xlink:type="simple" xlink:show="embed" xlink:actuate="onLoad" draw:mime-type="image/png"><text:p/></draw:image></draw:frame><draw:rect draw:style-name="gr35" draw:text-style-name="P37" svg:width="5.5724in" svg:height="3.4831in" svg:x="2.2244in" svg:y="4.4535in"><text:p/></draw:rect><draw:path draw:style-name="gr36" draw:text-style-name="P4" svg:width="5.428in" svg:height="3.1063in" svg:x="2.2953in" svg:y="4.7819in" svg:viewBox="0 0 13788 7891" svg:d="M1884 6314h-1884v1577h1884zM1884 4722h-1884v1520h1884zM1884 3127h-1884v1522h1884zM1884 1535h-1884v1520h1884zM1884 0h-1884v1462h1884zM3859 6314h-1903v1577h1903zM3859 4722h-1903v1520h1903zM3859 3127h-1903v1522h1903zM3859 1535h-1903v1520h1903zM3859 0h-1903v1462h1903zM5835 6314h-1903v1577h1903zM5835 4722h-1903v1520h1903zM5835 3127h-1903v1522h1903zM5835 1535h-1903v1520h1903zM5835 0h-1903v1462h1903zM7809 1535h-1902v1520h1902zM7809 0h-1902v1462h1902zM7809 6314h-1902v1577h1902zM7809 4722h-1902v1520h1902zM7809 3127h-1902v1522h1902zM9784 6314h-1903v1577h1903zM9784 4722h-1903v1520h1903zM9784 3127h-1903v1522h1903zM9784 1535h-1903v1520h1903zM9784 0h-1903v1462h1903zM11758 6314h-1901v1577h1901zM11758 4722h-1901v1520h1901zM11758 3127h-1901v1522h1901zM11758 1535h-1901v1520h1901zM11758 0h-1901v1462h1901zM13788 4722h-1958v1520h1958zM13788 3127h-1958v1522h1958zM13788 1535h-1958v1520h1958zM13788 0h-1958v1462h1958zM13788 6314h-1958v1577h1958z"><text:p/></draw:path><draw:rect draw:style-name="gr37" draw:text-style-name="P38" svg:width="5.4276in" svg:height="0.2543in" svg:x="2.2953in" svg:y="4.4996in"><text:p/></draw:rect><draw:polygon draw:style-name="gr38" draw:text-style-name="P39" svg:width="0.2114in" svg:height="0.4244in" svg:x="7.4764in" svg:y="7.2264in" svg:viewBox="0 0 538 1079" draw:points="455,1079 344,1018 252,942 176,855 115,758 69,651 35,534 12,411 2,279 0,141 5,0 56,123 108,247 162,369 217,490 275,610 337,730 401,846 468,959 538,1070"><text:p/></draw:polygon><draw:polyline draw:style-name="gr39" draw:text-style-name="P40" svg:width="0.1744in" svg:height="0.3004in" svg:x="7.4992in" svg:y="7.348in" svg:viewBox="0 0 444 764" draw:points="444,764 338,657 247,542 167,418 99,286 44,146 0,0"><text:p/></draw:polyline><draw:polygon draw:style-name="gr40" draw:text-style-name="P41" svg:width="0.124in" svg:height="0.4524in" svg:x="7.7252in" svg:y="7.1992in" svg:viewBox="0 0 316 1150" draw:points="101,1150 9,1136 0,984 4,836 18,692 42,550 72,409 109,272 152,136 198,0 251,152 290,296 311,436 316,570 305,699 279,820 237,937 177,1046"><text:p/></draw:polygon><draw:polyline draw:style-name="gr41" draw:text-style-name="P40" svg:width="0.0508in" svg:height="0.335in" svg:x="7.748in" svg:y="7.3134in" svg:viewBox="0 0 130 852" draw:points="0,852 40,734 72,603 97,460 114,310 127,155 130,0"><text:p/></draw:polyline><draw:polygon draw:style-name="gr38" draw:text-style-name="P39" svg:width="0.0988in" svg:height="0.5772in" svg:x="7.6346in" svg:y="7.0799in" svg:viewBox="0 0 252 1467" draw:points="113,1467 63,1330 32,1194 11,1060 2,928 0,797 5,665 14,534 25,402 33,270 39,136 39,0 102,95 148,203 178,323 196,451 203,587 206,728 206,875 208,1021 213,1169 227,1314 252,1455"><text:p/></draw:polygon><draw:polyline draw:style-name="gr39" draw:text-style-name="P40" svg:width="0.0303in" svg:height="0.4843in" svg:x="7.6744in" svg:y="7.1713in" svg:viewBox="0 0 78 1231" draw:points="78,1231 43,1090 20,954 7,818 2,686 0,552 4,418 5,282 5,143 0,0"><text:p/></draw:polyline><draw:polygon draw:style-name="gr38" draw:text-style-name="P39" svg:width="0.1972in" svg:height="0.378in" svg:x="7.7209in" svg:y="7.278in" svg:viewBox="0 0 502 961" draw:points="189,961 0,935 210,651 367,346 467,101 502,0 485,388 374,691 248,890"><text:p/></draw:polygon><draw:frame draw:style-name="gr2" draw:text-style-name="P4" svg:width="0.1524in" svg:height="0.2748in" svg:x="7.7535in" svg:y="7.3799in"><draw:image xlink:href="Pictures/100000010000001D00000034D3F98A3F0AE952B4.png" xlink:type="simple" xlink:show="embed" xlink:actuate="onLoad" draw:mime-type="image/png"><text:p/></draw:image></draw:frame><draw:polygon draw:style-name="gr42" draw:text-style-name="P42" svg:width="0.3445in" svg:height="0.3539in" svg:x="7.5354in" svg:y="7.6409in" svg:viewBox="0 0 876 900" draw:points="719,900 155,900 56,782 9,658 0,533 18,408 49,289 85,178 109,81 111,0 763,0 767,81 792,178 827,289 859,408 876,533 867,658 818,782"><text:p/></draw:polygon><draw:frame draw:style-name="gr43" draw:text-style-name="P43" svg:width="2.8224in" svg:height="1.135in" svg:x="2.2244in" svg:y="3.7035in"><draw:text-box><text:p text:style-name="P35"><text:span text:style-name="T2">D</text:span><text:span text:style-name="T3">I</text:span><text:span text:style-name="T4">L</text:span><text:span text:style-name="T5"> </text:span><text:span text:style-name="T6">CI</text:span><text:span text:style-name="T7">E</text:span><text:span text:style-name="T8">M</text:span><text:span text:style-name="T9"> </text:span><text:span text:style-name="T10">M</text:span><text:span text:style-name="T11">B</text:span><text:span text:style-name="T12">X</text:span><text:span text:style-name="T13">R</text:span><text:span text:style-name="T14">E</text:span><text:span text:style-name="T15">J</text:span></text:p></draw:text-box></draw:frame><draw:frame draw:style-name="gr44" draw:text-style-name="P43" svg:width="0.1051in" svg:height="0.1516in" svg:x="5.7445in" svg:y="4.5807in"><draw:text-box><text:p text:style-name="P35"><text:span text:style-name="T16">V</text:span></text:p></draw:text-box></draw:frame><draw:frame draw:style-name="gr44" draw:text-style-name="P43" svg:width="0.0953in" svg:height="0.1516in" svg:x="6.528in" svg:y="4.5807in"><draw:text-box><text:p text:style-name="P35"><text:span text:style-name="T16">S</text:span></text:p></draw:text-box></draw:frame><draw:frame draw:style-name="gr44" draw:text-style-name="P43" svg:width="0.1087in" svg:height="0.1516in" svg:x="7.3051in" svg:y="4.5807in"><draw:text-box><text:p text:style-name="P35"><text:span text:style-name="T16">D</text:span></text:p></draw:text-box></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p>
      <text:p text:style-name="P1"><draw:g text:anchor-type="as-char" draw:z-index="1" draw:style-name="gr1"><draw:frame draw:style-name="gr2" draw:text-style-name="P4" svg:width="1.8823in" svg:height="2.7898in" svg:x="0in" svg:y="0in"><draw:image xlink:href="Pictures/100000010000016900000218ABC9589A308456C5.png" xlink:type="simple" xlink:show="embed" xlink:actuate="onLoad" draw:mime-type="image/png"><text:p/></draw:image></draw:frame><draw:frame draw:style-name="gr2" draw:text-style-name="P4" svg:width="0.0185in" svg:height="0.0394in" svg:x="0.2583in" svg:y="1.0181in"><draw:image xlink:href="Pictures/100000010000000A0000001490F83E7D88B9294C.png" xlink:type="simple" xlink:show="embed" xlink:actuate="onLoad" draw:mime-type="image/png"><text:p/></draw:image></draw:frame><draw:frame draw:style-name="gr2" draw:text-style-name="P4" svg:width="0.1177in" svg:height="0.1004in" svg:x="0.2583in" svg:y="1.8484in"><draw:image xlink:href="Pictures/100000010000003A000000325CC04D639F9D8D6A.png" xlink:type="simple" xlink:show="embed" xlink:actuate="onLoad" draw:mime-type="image/png"><text:p/></draw:image></draw:frame><draw:frame draw:style-name="gr2" draw:text-style-name="P4" svg:width="0.1217in" svg:height="0.1217in" svg:x="1.5035in" svg:y="1.8272in"><draw:image xlink:href="Pictures/100000010000003C0000003CEC8FA37638CBEA5D.png" xlink:type="simple" xlink:show="embed" xlink:actuate="onLoad" draw:mime-type="image/png"><text:p/></draw:image></draw:frame><draw:frame draw:style-name="gr2" draw:text-style-name="P4" svg:width="0.0197in" svg:height="0.4406in" svg:x="1.6055in" svg:y="1.2374in"><draw:image xlink:href="Pictures/100000010000000C000000D6B23AEEE0B4B7BF67.png" xlink:type="simple" xlink:show="embed" xlink:actuate="onLoad" draw:mime-type="image/png"><text:p/></draw:image></draw:frame><draw:polygon draw:style-name="gr3" draw:text-style-name="P5" svg:width="1.328in" svg:height="0.9386in" svg:x="0.2756in" svg:y="0.9874in" svg:viewBox="0 0 3374 2385" draw:points="3065,2385 309,2385 189,2361 92,2295 25,2196 0,2076 0,309 25,187 92,90 189,23 309,0 3065,0 3185,23 3282,90 3349,187 3374,309 3374,2076 3349,2196 3282,2295 3185,2361"><text:p/></draw:polygon><draw:rect draw:style-name="gr4" draw:text-style-name="P6" svg:width="0.0323in" svg:height="0.4406in" svg:x="1.5717in" svg:y="1.2374in"><text:p/></draw:rect><draw:polygon draw:style-name="gr5" draw:text-style-name="P7" svg:width="1.2642in" svg:height="0.8933in" svg:x="0.3075in" svg:y="1.0102in" svg:viewBox="0 0 3212 2270" draw:points="2917,2270 295,2270 180,2247 86,2186 23,2092 0,1977 0,295 23,180 86,86 180,23 295,0 2917,0 3032,23 3126,86 3189,180 3212,295 3212,1977 3189,2092 3126,2186 3032,2247"><text:p/></draw:polygon><draw:frame draw:style-name="gr2" draw:text-style-name="P4" svg:width="0.1217in" svg:height="0.1224in" svg:x="1.5035in" svg:y="0.9661in"><draw:image xlink:href="Pictures/100000010000003C0000003C1565CF73C5210305.png" xlink:type="simple" xlink:show="embed" xlink:actuate="onLoad" draw:mime-type="image/png"><text:p/></draw:image></draw:frame><draw:frame draw:style-name="gr2" draw:text-style-name="P4" svg:width="0.6858in" svg:height="0.2717in" svg:x="0.9398in" svg:y="0.9661in"><draw:image xlink:href="Pictures/100000010000014F00000084BC7F9857EEA6EA95.png" xlink:type="simple" xlink:show="embed" xlink:actuate="onLoad" draw:mime-type="image/png"><text:p/></draw:image></draw:frame><draw:frame draw:style-name="gr2" draw:text-style-name="P4" svg:width="0.665in" svg:height="0.2504in" svg:x="0.9398in" svg:y="0.9874in"><draw:image xlink:href="Pictures/10000001000001550000007C7DFD30B31067CC18.png" xlink:type="simple" xlink:show="embed" xlink:actuate="onLoad" draw:mime-type="image/png"><text:p/></draw:image></draw:frame><draw:frame draw:style-name="gr2" draw:text-style-name="P4" svg:width="0.0071in" svg:height="0.1906in" svg:x="1.6181in" svg:y="1.6772in"><draw:image xlink:href="Pictures/10000001000000040000005D10AAF8A7F52D77E5.png" xlink:type="simple" xlink:show="embed" xlink:actuate="onLoad" draw:mime-type="image/png"><text:p/></draw:image></draw:frame><draw:frame draw:style-name="gr2" draw:text-style-name="P4" svg:width="0.6858in" svg:height="0.2717in" svg:x="0.9398in" svg:y="1.6772in"><draw:image xlink:href="Pictures/100000010000014F00000085EDB706695FD06A6A.png" xlink:type="simple" xlink:show="embed" xlink:actuate="onLoad" draw:mime-type="image/png"><text:p/></draw:image></draw:frame><draw:frame draw:style-name="gr2" draw:text-style-name="P4" svg:width="0.665in" svg:height="0.248in" svg:x="0.9398in" svg:y="1.6772in"><draw:image xlink:href="Pictures/10000001000001550000007A928958DC529381F2.png" xlink:type="simple" xlink:show="embed" xlink:actuate="onLoad" draw:mime-type="image/png"><text:p/></draw:image></draw:frame><draw:frame draw:style-name="gr2" draw:text-style-name="P4" svg:width="0.6331in" svg:height="0.2134in" svg:x="0.9398in" svg:y="1.6917in"><draw:image xlink:href="Pictures/100000010000013500000068D8EB22675DCDAE8D.png" xlink:type="simple" xlink:show="embed" xlink:actuate="onLoad" draw:mime-type="image/png"><text:p/></draw:image></draw:frame><draw:path draw:style-name="gr6" draw:text-style-name="P8" svg:width="0.6232in" svg:height="0.4224in" svg:x="0.948in" svg:y="1.2457in" svg:viewBox="0 0 1584 1074" svg:d="M1584 1019h-1535l-24 29-25 26h1584zM1584 906h-1455l-11 20-10 17-13 18h1489zM1584 794h-1402l-7 17-16 37h1425zM1584 566h-1358v18h-2v35h1360v-35zM1584 453h-1362v18h2v35h1360v-35zM1584 340h-1385l6 18 8 37h1371zM1584 227h-1425l16 36 7 19h1402zM1584 115h-1489l13 17 10 18 11 19h1455zM1584 0h-1584l25 28 24 27h1535z"><text:p/></draw:path><draw:frame draw:style-name="gr2" draw:text-style-name="P4" svg:width="0.6331in" svg:height="0.6823in" svg:x="0.9398in" svg:y="1.0102in"><draw:image xlink:href="Pictures/10000001000001350000018EA21999D679C6A691.png" xlink:type="simple" xlink:show="embed" xlink:actuate="onLoad" draw:mime-type="image/png"><text:p/></draw:image></draw:frame><draw:polygon draw:style-name="gr6" draw:text-style-name="P8" svg:width="0.5449in" svg:height="0.0205in" svg:x="1.0272in" svg:y="1.5134in" svg:viewBox="0 0 1385 53" draw:points="1385,53 0,53 9,18 12,0 1385,0"><text:p/></draw:polygon><draw:frame draw:style-name="gr2" draw:text-style-name="P4" svg:width="0.0524in" svg:height="0.0524in" svg:x="1.2075in" svg:y="1.7256in"><draw:image xlink:href="Pictures/100000010000000A0000000AE94ECD1AABBA4883.png" xlink:type="simple" xlink:show="embed" xlink:actuate="onLoad" draw:mime-type="image/png"><text:p/></draw:image></draw:frame><draw:frame draw:style-name="gr2" draw:text-style-name="P4" svg:width="0.0524in" svg:height="0.0524in" svg:x="1.4035in" svg:y="1.7256in"><draw:image xlink:href="Pictures/100000010000000A0000000AD0F963CDA5B4988D.png" xlink:type="simple" xlink:show="embed" xlink:actuate="onLoad" draw:mime-type="image/png"><text:p/></draw:image></draw:frame><draw:polygon draw:style-name="gr7" draw:text-style-name="P9" svg:width="0.0287in" svg:height="0.0295in" svg:x="1.2209in" svg:y="1.7398in" svg:viewBox="0 0 74 76" draw:points="55,76 30,76 19,76 7,71 0,64 62,0 69,9 74,19 74,57"><text:p/></draw:polygon><draw:polygon draw:style-name="gr8" draw:text-style-name="P10" svg:width="0.0441in" svg:height="0.0433in" svg:x="1.2154in" svg:y="1.7335in" svg:viewBox="0 0 113 111" draw:points="49,111 48,111 39,111 32,111 16,104 7,99 0,92 16,78 23,85 35,90 71,90 90,71 90,34 85,23 78,14 94,0 104,11 113,28 113,46 53,111"><text:p/></draw:polygon><draw:polygon draw:style-name="gr9" draw:text-style-name="P11" svg:width="0.0287in" svg:height="0.0295in" svg:x="1.4165in" svg:y="1.7398in" svg:viewBox="0 0 74 76" draw:points="55,76 30,76 19,76 7,71 0,64 62,0 69,9 74,19 74,57"><text:p/></draw:polygon><draw:polygon draw:style-name="gr10" draw:text-style-name="P12" svg:width="0.0441in" svg:height="0.0433in" svg:x="1.411in" svg:y="1.7335in" svg:viewBox="0 0 113 111" draw:points="49,111 46,111 39,111 32,111 16,104 7,99 0,92 16,78 23,85 35,90 71,90 90,71 90,34 85,23 78,14 94,0 104,11 113,28 113,46 53,111"><text:p/></draw:polygon><draw:polygon draw:style-name="gr11" draw:text-style-name="P13" svg:width="0.5697in" svg:height="0.5709in" svg:x="0.4591in" svg:y="1.1717in" svg:viewBox="0 0 1448 1451" draw:points="723,1451 594,1441 471,1405 358,1352 258,1280 171,1194 99,1092 46,979 12,857 0,727 12,596 46,473 99,360 171,259 258,171 358,99 471,46 594,12 723,0 854,12 977,46 1090,99 1190,171 1277,259 1349,360 1402,473 1436,596 1448,727 1436,857 1402,979 1349,1092 1277,1194 1190,1280 1090,1352 977,1405 854,1441"><text:p/></draw:polygon><draw:frame draw:style-name="gr2" draw:text-style-name="P4" svg:width="0.1213in" svg:height="0.2386in" svg:x="0.6835in" svg:y="1.3417in"><draw:image xlink:href="Pictures/10000001000000170000002E67B91E9B159F3029.png" xlink:type="simple" xlink:show="embed" xlink:actuate="onLoad" draw:mime-type="image/png"><text:p/></draw:image></draw:frame><draw:frame draw:style-name="gr2" draw:text-style-name="P4" svg:width="0.0815in" svg:height="0.3913in" svg:x="0.9398in" svg:y="1.2618in"><draw:image xlink:href="Pictures/100000010000003A000000C06067E971463CECC0.png" xlink:type="simple" xlink:show="embed" xlink:actuate="onLoad" draw:mime-type="image/png"><text:p/></draw:image></draw:frame><draw:path draw:style-name="gr12" draw:text-style-name="P14" svg:width="0.5862in" svg:height="0.5886in" svg:x="0.45in" svg:y="1.1626in" svg:viewBox="0 0 1490 1496" svg:d="M746 1496l-134-12-127-36-116-54-104-74-90-90-73-104-56-117-34-127-12-134 12-134 34-127 56-117 73-104 90-90 104-74 116-56 127-34 134-12 132 12 117 32h-249l-127 11-118 33-109 51-99 71-85 85-69 97-51 111-33 118-11 127 11 125 33 120 51 110 69 98 85 85 99 69 109 53 118 32 127 12h247l-115 32zM993 1452h-247l125-12 118-32 110-53 98-69 85-85 69-98 53-110 32-120 10-125-10-127-32-118-53-111-69-97-85-85-98-71-110-51-118-33-125-11h249l10 2 117 56 104 74 90 90 72 104 56 117 34 127 12 134-12 134-34 127-56 117-72 104-90 90-104 74-117 54z"><text:p/></draw:path><draw:path draw:style-name="gr13" draw:text-style-name="P15" svg:width="0.5862in" svg:height="0.9906in" svg:x="0.45in" svg:y="0.761in" svg:viewBox="0 0 1490 2517" svg:d="M88 0h-88v522h88zM1490 1769h-44l-10 125-32 120-53 110-69 98-85 85-98 69-110 53-118 32-125 12-127-12-118-32-109-53-99-69-85-85-69-98-51-110-33-120-11-125h-44l12 134 34 127 56 117 73 104 90 90 104 74 116 54 127 36 134 12 132-12 127-36 117-54 104-74 90-90 72-104 56-117 34-127z"><text:p/></draw:path><draw:frame draw:style-name="gr2" draw:text-style-name="P4" svg:width="0.0323in" svg:height="0.024in" svg:x="0.4528in" svg:y="0.9429in"><draw:image xlink:href="Pictures/10000000000000110000000C30B1FCA9DF1372C9.png" xlink:type="simple" xlink:show="embed" xlink:actuate="onLoad" draw:mime-type="image/png"><text:p/></draw:image></draw:frame><draw:path draw:style-name="gr13" draw:text-style-name="P15" svg:width="0.0217in" svg:height="0.4098in" svg:x="0.4563in" svg:y="0.3508in" svg:viewBox="0 0 56 1042" svg:d="M40 0h-26v522h26zM56 522h-56v520h56z"><text:p/></draw:path><draw:frame draw:style-name="gr2" draw:text-style-name="P4" svg:width="0.0323in" svg:height="0.0469in" svg:x="0.4528in" svg:y="0.7374in"><draw:image xlink:href="Pictures/100000010000001100000018AA4154839753D680.png" xlink:type="simple" xlink:show="embed" xlink:actuate="onLoad" draw:mime-type="image/png"><text:p/></draw:image></draw:frame><draw:frame draw:style-name="gr2" draw:text-style-name="P4" svg:width="0.0114in" svg:height="0.0232in" svg:x="0.4626in" svg:y="0.3744in"><draw:image xlink:href="Pictures/10000000000000060000000C1357FF605DFDD0A9.png" xlink:type="simple" xlink:show="embed" xlink:actuate="onLoad" draw:mime-type="image/png"><text:p/></draw:image></draw:frame><draw:frame draw:style-name="gr2" draw:text-style-name="P4" svg:width="0.0232in" svg:height="0.0421in" svg:x="0.4563in" svg:y="0.5354in"><draw:image xlink:href="Pictures/100000010000000D000000168B324AA17CA96331.png" xlink:type="simple" xlink:show="embed" xlink:actuate="onLoad" draw:mime-type="image/png"><text:p/></draw:image></draw:frame><draw:polygon draw:style-name="gr14" draw:text-style-name="P16" svg:width="0.0469in" svg:height="0.0469in" svg:x="0.4445in" svg:y="0.3272in" svg:viewBox="0 0 120 120" draw:points="60,120 37,116 18,102 5,85 0,60 5,37 18,18 37,5 60,0 83,5 102,18 115,37 120,60 115,85 102,102 83,116"><text:p/></draw:polygon><draw:polygon draw:style-name="gr13" draw:text-style-name="P15" svg:width="0.0425in" svg:height="0.0425in" svg:x="0.4445in" svg:y="0.3272in" svg:viewBox="0 0 109 109" draw:points="49,109 35,109 23,104 12,97 5,86 0,74 0,60 5,37 18,18 37,5 60,0 74,0 86,5 95,12 104,23 109,35 109,49 104,72 91,91 72,104"><text:p/></draw:polygon><draw:polygon draw:style-name="gr12" draw:text-style-name="P14" svg:width="0.0134in" svg:height="0.0142in" svg:x="0.4492in" svg:y="0.3307in" svg:viewBox="0 0 35 37" draw:points="9,37 5,34 0,30 2,20 16,4 25,0 30,4 35,7 32,18 25,27 19,34"><text:p/></draw:polygon><draw:frame draw:style-name="gr2" draw:text-style-name="P4" svg:width="0.0142in" svg:height="0.4406in" svg:x="0.2583in" svg:y="1.2374in"><draw:image xlink:href="Pictures/1000000100000008000000D6E2EB7A6270BB9A13.png" xlink:type="simple" xlink:show="embed" xlink:actuate="onLoad" draw:mime-type="image/png"><text:p/></draw:image></draw:frame><draw:rect draw:style-name="gr15" draw:text-style-name="P17" svg:width="0.0323in" svg:height="0.4406in" svg:x="0.2756in" svg:y="1.2374in"><text:p/></draw:rect><draw:polygon draw:style-name="gr16" draw:text-style-name="P18" svg:width="0.2398in" svg:height="0.0079in" svg:x="0.3075in" svg:y="1.237in" svg:viewBox="0 0 610 21" draw:points="610,0 0,0 0,7 0,14 0,21 596,21 596,14 603,14 603,7 610,7"><text:p/></draw:polygon><draw:frame draw:style-name="gr2" draw:text-style-name="P4" svg:width="0.1177in" svg:height="0.1012in" svg:x="0.2583in" svg:y="0.9661in"><draw:image xlink:href="Pictures/1000000100000016000000131BE94C0AD6B74377.png" xlink:type="simple" xlink:show="embed" xlink:actuate="onLoad" draw:mime-type="image/png"><text:p/></draw:image></draw:frame><draw:path draw:style-name="gr16" draw:text-style-name="P18" svg:width="0.6315in" svg:height="0.2087in" svg:x="0.3075in" svg:y="1.237in" svg:viewBox="0 0 1605 531" svg:d="M363 531h-363zM1605 0v4z"><text:p/></draw:path><draw:frame draw:style-name="gr2" draw:text-style-name="P4" svg:width="0.6807in" svg:height="0.2717in" svg:x="0.2583in" svg:y="0.9661in"><draw:image xlink:href="Pictures/100000010000014D00000084265BC695032ED84F.png" xlink:type="simple" xlink:show="embed" xlink:actuate="onLoad" draw:mime-type="image/png"><text:p/></draw:image></draw:frame><draw:frame draw:style-name="gr2" draw:text-style-name="P4" svg:width="0.6642in" svg:height="0.2504in" svg:x="0.2756in" svg:y="0.9874in"><draw:image xlink:href="Pictures/100000010000014A0000007B98BC6D539162632D.png" xlink:type="simple" xlink:show="embed" xlink:actuate="onLoad" draw:mime-type="image/png"><text:p/></draw:image></draw:frame><draw:frame draw:style-name="gr2" draw:text-style-name="P4" svg:width="0.6807in" svg:height="0.2717in" svg:x="0.2583in" svg:y="1.6772in"><draw:image xlink:href="Pictures/100000010000014D000000857E2023E09D7E5E33.png" xlink:type="simple" xlink:show="embed" xlink:actuate="onLoad" draw:mime-type="image/png"><text:p/></draw:image></draw:frame><draw:frame draw:style-name="gr2" draw:text-style-name="P4" svg:width="0.6642in" svg:height="0.248in" svg:x="0.2756in" svg:y="1.6772in"><draw:image xlink:href="Pictures/100000010000014A0000007AE922493317D90B5F.png" xlink:type="simple" xlink:show="embed" xlink:actuate="onLoad" draw:mime-type="image/png"><text:p/></draw:image></draw:frame><draw:polygon draw:style-name="gr17" draw:text-style-name="P19" svg:width="0.2315in" svg:height="0.0213in" svg:x="0.3075in" svg:y="1.2457in" svg:viewBox="0 0 589 55" draw:points="540,55 0,55 0,0 589,0 565,28"><text:p/></draw:polygon><draw:frame draw:style-name="gr2" draw:text-style-name="P4" svg:width="0.6331in" svg:height="0.8949in" svg:x="0.3075in" svg:y="1.0102in"><draw:image xlink:href="Pictures/10000001000005ED000005077B32AEADE5D536AB.png" xlink:type="simple" xlink:show="embed" xlink:actuate="onLoad" draw:mime-type="image/png"><text:p/></draw:image></draw:frame><draw:path draw:style-name="gr17" draw:text-style-name="P19" svg:width="0.2323in" svg:height="0.3776in" svg:x="0.3075in" svg:y="1.2909in" svg:viewBox="0 0 591 960" svg:d="M367 487h-2v-35h-365v35 18h367zM367 339h-367v17 36h365v-36h2zM386 600h-5v-35h-381v35 18h386zM386 226h-386v18 35h381v-35h5zM425 113h-425v18 17 18h411v-18h7v-17h7zM427 716h-9v-21h-7v-17h-411v17 21 18h427zM487 0h-487v18 17 18h466v-18h10v-17h11zM489 829h-11v-17h-12v-21h-466v21 17 18h489zM591 960l-26-26-25-29h-540v55z"><text:p/></draw:path><draw:frame draw:style-name="gr2" draw:text-style-name="P4" svg:width="0.2953in" svg:height="0.4587in" svg:x="0.4673in" svg:y="1.2717in"><draw:image xlink:href="Pictures/1000000100000096000000E422D1F2FFF9DD56EE.png" xlink:type="simple" xlink:show="embed" xlink:actuate="onLoad" draw:mime-type="image/png"><text:p/></draw:image></draw:frame><draw:frame draw:style-name="gr2" draw:text-style-name="P4" svg:width="0.1331in" svg:height="0.2161in" svg:x="0.7236in" svg:y="1.3327in"><draw:image xlink:href="Pictures/10000001000000420000006A4028C63D67BE4FEC.png" xlink:type="simple" xlink:show="embed" xlink:actuate="onLoad" draw:mime-type="image/png"><text:p/></draw:image></draw:frame><draw:frame draw:style-name="gr2" draw:text-style-name="P4" svg:width="0.0016in" svg:height="0.0189in" svg:x="0.939in" svg:y="1.498in"><draw:image xlink:href="Pictures/10000001000000010000000A9793AAE1994D2825.png" xlink:type="simple" xlink:show="embed" xlink:actuate="onLoad" draw:mime-type="image/png"><text:p/></draw:image></draw:frame><draw:polygon draw:style-name="gr18" draw:text-style-name="P20" svg:width="0.0295in" svg:height="0.0531in" svg:x="0.761in" svg:y="1.3661in" svg:viewBox="0 0 76 136" draw:points="11,136 0,115 72,0 76,9"><text:p/></draw:polygon><draw:frame draw:style-name="gr2" draw:text-style-name="P4" svg:width="0.1634in" svg:height="0.2335in" svg:x="0.7764in" svg:y="1.1819in"><draw:image xlink:href="Pictures/100000010000005000000072CE5F12C461B42B59.png" xlink:type="simple" xlink:show="embed" xlink:actuate="onLoad" draw:mime-type="image/png"><text:p/></draw:image></draw:frame><draw:frame draw:style-name="gr2" draw:text-style-name="P4" svg:width="0.1051in" svg:height="0.1807in" svg:x="0.828in" svg:y="1.5075in"><draw:image xlink:href="Pictures/10000001000000350000005BFE94885B08527CC2.png" xlink:type="simple" xlink:show="embed" xlink:actuate="onLoad" draw:mime-type="image/png"><text:p/></draw:image></draw:frame><draw:polygon draw:style-name="gr19" draw:text-style-name="P21" svg:width="0.0268in" svg:height="0.0591in" svg:x="0.7646in" svg:y="1.3689in" svg:viewBox="0 0 69 151" draw:points="12,151 0,127 66,0 69,7"><text:p/></draw:polygon><draw:frame draw:style-name="gr2" draw:text-style-name="P4" svg:width="0.1835in" svg:height="0.3094in" svg:x="0.5437in" svg:y="1.3484in"><draw:image xlink:href="Pictures/100000010000005A000000979F30826992EDAC80.png" xlink:type="simple" xlink:show="embed" xlink:actuate="onLoad" draw:mime-type="image/png"><text:p/></draw:image></draw:frame><draw:frame draw:style-name="gr2" draw:text-style-name="P4" svg:width="0.0835in" svg:height="0.1598in" svg:x="0.6063in" svg:y="1.4244in"><draw:image xlink:href="Pictures/10000001000000290000004F74717ECE84125C86.png" xlink:type="simple" xlink:show="embed" xlink:actuate="onLoad" draw:mime-type="image/png"><text:p/></draw:image></draw:frame><draw:polygon draw:style-name="gr20" draw:text-style-name="P22" svg:width="0.0024in" svg:height="0.0051in" svg:x="0.6835in" svg:y="1.5736in" svg:viewBox="0 0 7 14" draw:points="0,14 5,0 7,2"><text:p/></draw:polygon><draw:frame draw:style-name="gr2" draw:text-style-name="P4" svg:width="0.1177in" svg:height="0.1539in" svg:x="0.6555in" svg:y="1.1835in"><draw:image xlink:href="Pictures/100000010000003B00000058BB28FB9C2F119C9D.png" xlink:type="simple" xlink:show="embed" xlink:actuate="onLoad" draw:mime-type="image/png"><text:p/></draw:image></draw:frame><draw:polygon draw:style-name="gr21" draw:text-style-name="P23" svg:width="0.0024in" svg:height="0.0043in" svg:x="0.6835in" svg:y="1.5744in" svg:viewBox="0 0 7 12" draw:points="0,12 7,0 7,2"><text:p/></draw:polygon><draw:frame draw:style-name="gr2" draw:text-style-name="P4" svg:width="0.1197in" svg:height="0.3886in" svg:x="0.8201in" svg:y="1.2717in"><draw:image xlink:href="Pictures/100000010000003C000000BF23BB2C27EFFE4FE4.png" xlink:type="simple" xlink:show="embed" xlink:actuate="onLoad" draw:mime-type="image/png"><text:p/></draw:image></draw:frame><draw:frame draw:style-name="gr2" draw:text-style-name="P4" svg:width="0.0933in" svg:height="0.1705in" svg:x="0.7752in" svg:y="1.3366in"><draw:image xlink:href="Pictures/100000010000002E00000053CB5AC97B5A7DAFC1.png" xlink:type="simple" xlink:show="embed" xlink:actuate="onLoad" draw:mime-type="image/png"><text:p/></draw:image></draw:frame><draw:polygon draw:style-name="gr22" draw:text-style-name="P24" svg:width="0.0114in" svg:height="0.0217in" svg:x="0.789in" svg:y="1.3465in" svg:viewBox="0 0 30 56" draw:points="4,56 0,47 30,0 30,0"><text:p/></draw:polygon><draw:polygon draw:style-name="gr23" draw:text-style-name="P25" svg:width="0.0106in" svg:height="0.0244in" svg:x="0.7902in" svg:y="1.3472in" svg:viewBox="0 0 28 63" draw:points="4,63 0,56 26,0 28,2"><text:p/></draw:polygon><draw:frame draw:style-name="gr2" draw:text-style-name="P4" svg:width="0.1177in" svg:height="0.0921in" svg:x="0.7028in" svg:y="1.1799in"><draw:image xlink:href="Pictures/100000010000003A0000002D20DD826FDB2D6A87.png" xlink:type="simple" xlink:show="embed" xlink:actuate="onLoad" draw:mime-type="image/png"><text:p/></draw:image></draw:frame><draw:frame draw:style-name="gr2" draw:text-style-name="P4" svg:width="0.2012in" svg:height="0.3295in" svg:x="0.7362in" svg:y="1.2575in"><draw:image xlink:href="Pictures/1000000100000063000000A128A28C53C909D89D.png" xlink:type="simple" xlink:show="embed" xlink:actuate="onLoad" draw:mime-type="image/png"><text:p/></draw:image></draw:frame><draw:frame draw:style-name="gr2" draw:text-style-name="P4" svg:width="0.115in" svg:height="0.2012in" svg:x="0.7665in" svg:y="1.3209in"><draw:image xlink:href="Pictures/10000001000000390000006230BE29340B47B854.png" xlink:type="simple" xlink:show="embed" xlink:actuate="onLoad" draw:mime-type="image/png"><text:p/></draw:image></draw:frame><draw:polygon draw:style-name="gr24" draw:text-style-name="P26" svg:width="0.0024in" svg:height="0.0043in" svg:x="0.8008in" svg:y="1.3417in" svg:viewBox="0 0 7 12" draw:points="0,12 0,12 0,12 7,0"><text:p/></draw:polygon><draw:polygon draw:style-name="gr25" draw:text-style-name="P27" svg:width="0.0024in" svg:height="0.0051in" svg:x="0.8012in" svg:y="1.3417in" svg:viewBox="0 0 7 14" draw:points="2,14 2,14 2,12 0,12 7,0"><text:p/></draw:polygon><draw:frame draw:style-name="gr2" draw:text-style-name="P4" svg:width="0.1705in" svg:height="0.1114in" svg:x="0.7264in" svg:y="1.6189in"><draw:image xlink:href="Pictures/1000000100000054000000370B0703EF55FDB6CE.png" xlink:type="simple" xlink:show="embed" xlink:actuate="onLoad" draw:mime-type="image/png"><text:p/></draw:image></draw:frame><draw:frame draw:style-name="gr2" draw:text-style-name="P4" svg:width="0.2079in" svg:height="0.2476in" svg:x="0.6209in" svg:y="1.3346in"><draw:image xlink:href="Pictures/1000000100000066000000794D5838FF91554A96.png" xlink:type="simple" xlink:show="embed" xlink:actuate="onLoad" draw:mime-type="image/png"><text:p/></draw:image></draw:frame><draw:polygon draw:style-name="gr26" draw:text-style-name="P28" svg:width="0.0488in" svg:height="0.1035in" svg:x="0.6882in" svg:y="1.4638in" svg:viewBox="0 0 125 264" draw:points="4,264 0,264 106,0 107,11 114,19 125,25"><text:p/></draw:polygon><draw:polygon draw:style-name="gr22" draw:text-style-name="P24" svg:width="0.0268in" svg:height="0.0362in" svg:x="0.7374in" svg:y="1.4106in" svg:viewBox="0 0 69 93" draw:points="32,93 27,91 21,90 11,90 5,90 0,93 58,0 69,21"><text:p/></draw:polygon><draw:path draw:style-name="gr27" draw:text-style-name="P29" svg:width="0.0598in" svg:height="0.0945in" svg:x="0.689in" svg:y="1.4736in" svg:viewBox="0 0 153 241" svg:d="M2 241l-2-2 122-239 5 4h5 19zM151 4h-8 5l5-4z"><text:p/></draw:path><draw:polygon draw:style-name="gr23" draw:text-style-name="P25" svg:width="0.0189in" svg:height="0.0386in" svg:x="0.7508in" svg:y="1.4189in" svg:viewBox="0 0 49 99" draw:points="19,99 18,88 11,78 0,72 37,0 49,25"><text:p/></draw:polygon><draw:path draw:style-name="gr28" draw:text-style-name="P30" svg:width="0.0295in" svg:height="0.0287in" svg:x="0.7283in" svg:y="1.4457in" svg:viewBox="0 0 76 74" svg:d="M43 74h-11-5l-6-3-10-6-7-8-4-18v-5-6l9-16 7-5 7-3 5-4h6 10l6 2 16 7 3 3h-14l-5 2-2 9 3 9 2 7 6 5h17v2l-9 16-7 7-12 5zM76 44h-12 2l3-2 2-8-5-16-4-6h7l4 7 1 11 2 7v2z"><text:p/></draw:path><draw:polygon draw:style-name="gr26" draw:text-style-name="P28" svg:width="0.0087in" svg:height="0.0122in" svg:x="0.748in" svg:y="1.4516in" svg:viewBox="0 0 23 32" draw:points="16,32 16,32 11,32 5,27 4,20 0,11 2,2 7,0 7,0 14,0 18,5 21,12 23,21 21,30 18,32"><text:p/></draw:polygon><draw:frame draw:style-name="gr2" draw:text-style-name="P4" svg:width="0.1516in" svg:height="0.1543in" svg:x="0.5382in" svg:y="1.1945in"><draw:image xlink:href="Pictures/100000010000004A0000004B73F49150B651B6FE.png" xlink:type="simple" xlink:show="embed" xlink:actuate="onLoad" draw:mime-type="image/png"><text:p/></draw:image></draw:frame><draw:frame draw:style-name="gr2" draw:text-style-name="P4" svg:width="0.1815in" svg:height="0.1094in" svg:x="0.6811in" svg:y="1.5492in"><draw:image xlink:href="Pictures/100000010000005A00000036B9C11EC5DA292055.png" xlink:type="simple" xlink:show="embed" xlink:actuate="onLoad" draw:mime-type="image/png"><text:p/></draw:image></draw:frame><draw:polygon draw:style-name="gr29" draw:text-style-name="P31" svg:width="0.0031in" svg:height="0.0059in" svg:x="0.6862in" svg:y="1.5681in" svg:viewBox="0 0 9 16" draw:points="2,16 0,14 5,0 7,0 9,0"><text:p/></draw:polygon><draw:polygon draw:style-name="gr30" draw:text-style-name="P32" svg:width="0.0031in" svg:height="0.0067in" svg:x="0.6862in" svg:y="1.5689in" svg:viewBox="0 0 9 18" draw:points="0,18 0,16 7,0 9,2 9,2"><text:p/></draw:polygon><draw:frame draw:style-name="gr2" draw:text-style-name="P4" svg:width="0.1394in" svg:height="0.1567in" svg:x="0.578in" svg:y="1.2638in"><draw:image xlink:href="Pictures/10000001000000440000004CDF3D5BDDE2C14B3A.png" xlink:type="simple" xlink:show="embed" xlink:actuate="onLoad" draw:mime-type="image/png"><text:p/></draw:image></draw:frame><draw:frame draw:style-name="gr2" draw:text-style-name="P4" svg:width="0.1134in" svg:height="0.1177in" svg:x="0.611in" svg:y="1.3217in"><draw:image xlink:href="Pictures/1000000100000038000000393BC75BE9E4B6CE90.png" xlink:type="simple" xlink:show="embed" xlink:actuate="onLoad" draw:mime-type="image/png"><text:p/></draw:image></draw:frame><draw:path draw:style-name="gr31" draw:text-style-name="P33" svg:width="0.4886in" svg:height="0.5709in" svg:x="0.45in" svg:y="1.1626in" svg:viewBox="0 0 1242 1451" svg:d="M44 748h-44v-11-19l2-18v-19l3-18 2-19 2-20 9-39 3-17 5-18 6-19 5-20 7-21 7-17 7-18 18-39 10-19 11-18 11-19 10-18 13-18 10-15 13-15 10-15 12-14 13-15 12-12 13-14 14-14 7-7 7-7 9-7 105-80 120-60 131-37 139-12 138 12 108 32h-246-30l-26 2-28 2-29 5-28 5-28 5-28 9-28 9-83 34-80 45-70 53-64 64-76 100-56 113-36 125zM1242 250l-86-74-101-60-109-44-117-24-21-2-21-2h-21-20 246l23 5 120 60 105 80h2v1zM1140 1330l102-87-5 7-5 6-7 5-22 19-23 20-22 17zM1138 1330h2zM1032 1388l106-58-5 3-76 46zM1004 1400l28-12-12 7zM888 1437l116-37-30 12zM762 1451h-16l140-14-90 12h-16z"><text:p/></draw:path><draw:polygon draw:style-name="gr32" draw:text-style-name="P34" svg:width="0.4886in" svg:height="0.2941in" svg:x="0.45in" svg:y="1.4571in" svg:viewBox="0 0 1242 748" draw:points="746,748 621,737 503,707 393,660 295,595 201,510 118,406 58,293 21,178 2,65 0,9 0,0 44,0 55,125 88,245 139,355 208,453 293,538 392,607 501,660 619,692 746,704 888,690 1020,647 1138,582 1242,496 1242,556 1098,660 988,707 870,737"><text:p/></draw:polygon><draw:custom-shape draw:style-name="gr33" draw:text-style-name="P36" svg:width="1.8823in" svg:height="2.9331in" svg:x="0in" svg:y="0in"><text:p text:style-name="P35"/><text:p text:style-name="P35"/><text:p text:style-name="P35"><text:span text:style-name="T1">2022</text:span></text:p><draw:enhanced-geometry draw:type="0"/></draw:custom-shape></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fo:language="lv" fo:country="LV" style:language-asian="en" style:country-asian="US"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lv" fo:country="LV" style:language-asian="en" style:country-asian="US" style:language-complex="ar" style:country-complex="SA"/>
    </style:style>
    <style:style style:name="Table_20_Paragraph" style:display-name="Table Paragraph" style:family="paragraph" style:parent-style-name="Standard">
      <style:text-properties fo:language="lv" fo:country="LV"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0in" fo:margin-right="0.778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4:46:26</meta:creation-date>
    <dc:date>2022-07-29T04:46:26</dc:date>
    <meta:editing-duration>P0D</meta:editing-duration>
    <meta:generator>LibreOffice/7.3.2.2$Linux_X86_64 LibreOffice_project/49f2b1bff42cfccbd8f788c8dc32c1c309559be0</meta:generator>
    <meta:document-statistic meta:table-count="0" meta:image-count="0" meta:object-count="0" meta:page-count="2" meta:paragraph-count="1" meta:word-count="0" meta:character-count="0" meta:non-whitespace-character-count="0"/>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