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D000002264EAF26C5ADFB2E79.png" manifest:media-type="image/png"/>
  <manifest:file-entry manifest:full-path="Pictures/100000010000008F00000064AE5B3E3238EDDD4F.png" manifest:media-type="image/png"/>
  <manifest:file-entry manifest:full-path="Pictures/10000001000000B9000001A4E6059A3F1BD95F4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047in" fo:margin-right="0in" fo:line-height="100%" fo:text-indent="0in" style:auto-text-indent="false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3" style:family="paragraph" style:parent-style-name="Standard">
      <style:paragraph-properties fo:margin-top="0.0063in" fo:margin-bottom="0in" style:contextual-spacing="false" fo:line-height="100%"/>
      <style:text-properties style:font-name="Times New Roman" fo:font-size="11pt" style:font-size-asian="11pt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/>
      <style:paragraph-properties fo:text-align="start"/>
      <style:text-properties style:font-name="Calibri" fo:font-size="11pt"/>
    </style:style>
    <style:style style:name="P7" style:family="paragraph">
      <loext:graphic-properties draw:fill="solid" draw:fill-color="#231f1f"/>
      <style:paragraph-properties fo:text-align="center"/>
      <style:text-properties fo:font-size="11pt"/>
    </style:style>
    <style:style style:name="P8" style:family="paragraph">
      <loext:graphic-properties draw:fill="solid" draw:fill-color="#d88f1b"/>
      <style:paragraph-properties fo:text-align="center"/>
      <style:text-properties fo:font-size="11pt"/>
    </style:style>
    <style:style style:name="P9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T1" style:family="text">
      <style:text-properties fo:color="#ffffff" loext:opacity="100%" style:font-name="Tahoma" fo:font-size="28.5pt" fo:letter-spacing="0.0035in" style:font-name-asian="F" style:font-name-complex="F"/>
    </style:style>
    <style:style style:name="T2" style:family="text">
      <style:text-properties fo:color="#231f1f" loext:opacity="100%" style:font-name="Tahoma" fo:font-size="37pt" fo:letter-spacing="0.0094in" style:font-name-asian="F" style:font-name-complex="F"/>
    </style:style>
    <style:style style:name="T3" style:family="text">
      <style:text-properties fo:color="#231f1f" loext:opacity="100%" style:font-name="Tahoma" fo:font-size="37pt" fo:letter-spacing="-0.1992in" style:font-name-asian="F" style:font-name-complex="F"/>
    </style:style>
    <style:style style:name="T4" style:family="text">
      <style:text-properties fo:color="#ffffff" loext:opacity="100%" style:font-name="Century Gothic" fo:font-size="8.5pt" fo:letter-spacing="-0.002in" fo:font-weight="bold" style:font-name-asian="F" style:font-name-complex="F"/>
    </style:style>
    <style:style style:name="T5" style:family="text">
      <style:text-properties fo:color="#231f1f" loext:opacity="100%" style:font-name="Tahoma" fo:font-size="37pt" fo:letter-spacing="0.0154in" style:font-name-asian="F" style:font-name-complex="F"/>
    </style:style>
    <style:style style:name="T6" style:family="text">
      <style:text-properties fo:color="#231f1f" loext:opacity="100%" style:font-name="Tahoma" fo:font-size="37pt" fo:letter-spacing="-0.052in" style:font-name-asian="F" style:font-name-complex="F"/>
    </style:style>
    <style:style style:name="T7" style:family="text">
      <style:text-properties fo:color="#ffffff" loext:opacity="100%" style:font-name="Century Gothic" fo:font-size="8.5pt" fo:letter-spacing="0.0039in" fo:font-weight="bold" style:font-name-asian="F" style:font-name-complex="F"/>
    </style:style>
    <style:style style:name="T8" style:family="text">
      <style:text-properties fo:color="#ffffff" loext:opacity="100%" style:font-name="Century Gothic" fo:font-size="8.5pt" fo:letter-spacing="-0.0083in" fo:font-weight="bold" style:font-name-asian="F" style:font-name-complex="F"/>
    </style:style>
    <style:style style:name="T9" style:family="text">
      <style:text-properties fo:color="#231f1f" loext:opacity="100%" style:font-name="Tahoma" fo:font-size="37pt" fo:letter-spacing="0.0098in" style:font-name-asian="F" style:font-name-complex="F"/>
    </style:style>
    <style:style style:name="T10" style:family="text">
      <style:text-properties fo:color="#231f1f" loext:opacity="100%" style:font-name="Tahoma" fo:font-size="37pt" fo:letter-spacing="-0.2146in" style:font-name-asian="F" style:font-name-complex="F"/>
    </style:style>
    <style:style style:name="T11" style:family="text">
      <style:text-properties fo:color="#ffffff" loext:opacity="100%" style:font-name="Century Gothic" fo:font-size="8.5pt" fo:letter-spacing="-0.0016in" fo:font-weight="bold" style:font-name-asian="F" style:font-name-complex="F"/>
    </style:style>
    <style:style style:name="T12" style:family="text">
      <style:text-properties fo:color="#231f1f" loext:opacity="100%" style:font-name="Tahoma" fo:font-size="37pt" fo:letter-spacing="-0.1043in" style:font-name-asian="F" style:font-name-complex="F"/>
    </style:style>
    <style:style style:name="T13" style:family="text">
      <style:text-properties fo:color="#ffffff" loext:opacity="100%" style:font-name="Century Gothic" fo:font-size="8.5pt" fo:font-weight="bold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draw:auto-grow-height="false" fo:min-height="3.0075in" fo:min-width="1.9028in" fo:padding-top="0in" fo:padding-bottom="0in" fo:padding-left="0in" fo:padding-right="0in" style:run-through="background"/>
      <style:paragraph-properties style:writing-mode="lr-tb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231f1f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in" draw:fill="solid" draw:fill-color="#d88f1b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in" draw:fill="none" draw:fill-color="#ffffff" draw:textarea-vertical-align="top" draw:auto-grow-height="false" fo:min-height="1.1346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none" svg:stroke-width="0in" draw:fill="none" draw:fill-color="#ffffff" draw:textarea-vertical-align="top" draw:auto-grow-height="false" fo:min-height="0.1516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4"><draw:frame draw:style-name="gr2" draw:text-style-name="P4" svg:width="0.9634in" svg:height="2.1886in" svg:x="7.1972in" svg:y="3.3898in"><draw:image xlink:href="Pictures/10000001000000B9000001A4E6059A3F1BD95F44.png" xlink:type="simple" xlink:show="embed" xlink:actuate="onLoad" draw:mime-type="image/png"><text:p/></draw:image></draw:frame><draw:rect draw:style-name="gr5" draw:text-style-name="P7" svg:width="5.5724in" svg:height="3.4831in" svg:x="2.2244in" svg:y="4.4535in"><text:p/></draw:rect><draw:path draw:style-name="gr6" draw:text-style-name="P4" svg:width="5.428in" svg:height="3.1063in" svg:x="2.2953in" svg:y="4.7819in" svg:viewBox="0 0 13788 7891" svg:d="M1884 6314h-1884v1577h1884zM1884 4722h-1884v1520h1884zM1884 3127h-1884v1522h1884zM1884 1535h-1884v1520h1884zM1884 0h-1884v1462h1884zM3859 6314h-1903v1577h1903zM3859 4722h-1903v1520h1903zM3859 3127h-1903v1522h1903zM3859 1535h-1903v1520h1903zM3859 0h-1903v1462h1903zM5835 6314h-1903v1577h1903zM5835 4722h-1903v1520h1903zM5835 3127h-1903v1522h1903zM5835 1535h-1903v1520h1903zM5835 0h-1903v1462h1903zM7809 1535h-1902v1520h1902zM7809 0h-1902v1462h1902zM7809 6314h-1902v1577h1902zM7809 4722h-1902v1520h1902zM7809 3127h-1902v1522h1902zM9784 6314h-1903v1577h1903zM9784 4722h-1903v1520h1903zM9784 3127h-1903v1522h1903zM9784 1535h-1903v1520h1903zM9784 0h-1903v1462h1903zM11758 6314h-1901v1577h1901zM11758 4722h-1901v1520h1901zM11758 3127h-1901v1522h1901zM11758 1535h-1901v1520h1901zM11758 0h-1901v1462h1901zM13788 4722h-1958v1520h1958zM13788 3127h-1958v1522h1958zM13788 1535h-1958v1520h1958zM13788 0h-1958v1462h1958zM13788 6314h-1958v1577h1958z"><text:p/></draw:path><draw:rect draw:style-name="gr7" draw:text-style-name="P8" svg:width="5.4276in" svg:height="0.2543in" svg:x="2.2953in" svg:y="4.4996in"><text:p/></draw:rect><draw:frame draw:style-name="gr2" draw:text-style-name="P4" svg:width="0.7469in" svg:height="0.5205in" svg:x="7.5079in" svg:y="6.7035in"><draw:image xlink:href="Pictures/100000010000008F00000064AE5B3E3238EDDD4F.png" xlink:type="simple" xlink:show="embed" xlink:actuate="onLoad" draw:mime-type="image/png"><text:p/></draw:image></draw:frame><draw:frame draw:style-name="gr8" draw:text-style-name="P9" svg:width="0.4941in" svg:height="1.135in" svg:x="2.2244in" svg:y="3.698in"><draw:text-box><text:p text:style-name="P5"><text:span text:style-name="T2">N</text:span><text:span text:style-name="T3">O</text:span><text:span text:style-name="T4">L</text:span></text:p></draw:text-box></draw:frame><draw:frame draw:style-name="gr8" draw:text-style-name="P9" svg:width="1.2697in" svg:height="1.135in" svg:x="3.0016in" svg:y="3.698in"><draw:text-box><text:p text:style-name="P5"><text:span text:style-name="T5">V</text:span><text:span text:style-name="T6">I</text:span><text:span text:style-name="T7">M</text:span><text:span text:style-name="T8"> </text:span><text:span text:style-name="T9">EM</text:span><text:span text:style-name="T10">B</text:span><text:span text:style-name="T11">X</text:span></text:p></draw:text-box></draw:frame><draw:frame draw:style-name="gr8" draw:text-style-name="P9" svg:width="0.4776in" svg:height="1.135in" svg:x="4.5697in" svg:y="3.698in"><draw:text-box><text:p text:style-name="P5"><text:span text:style-name="T2">R</text:span><text:span text:style-name="T12">E</text:span><text:span text:style-name="T4">J</text:span></text:p></draw:text-box></draw:frame><draw:frame draw:style-name="gr9" draw:text-style-name="P9" svg:width="0.1051in" svg:height="0.1516in" svg:x="5.7445in" svg:y="4.5799in"><draw:text-box><text:p text:style-name="P5"><text:span text:style-name="T13">V</text:span></text:p></draw:text-box></draw:frame><draw:frame draw:style-name="gr9" draw:text-style-name="P9" svg:width="0.0953in" svg:height="0.1516in" svg:x="6.528in" svg:y="4.5799in"><draw:text-box><text:p text:style-name="P5"><text:span text:style-name="T13">S</text:span></text:p></draw:text-box></draw:frame><draw:frame draw:style-name="gr9" draw:text-style-name="P9" svg:width="0.1087in" svg:height="0.1516in" svg:x="7.3051in" svg:y="4.5799in"><draw:text-box><text:p text:style-name="P5"><text:span text:style-name="T13">D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oft-page-break/><draw:g text:anchor-type="as-char" draw:z-index="1" draw:style-name="gr1"><draw:frame draw:style-name="gr2" draw:text-style-name="P4" svg:width="1.9031in" svg:height="2.8642in" svg:x="0in" svg:y="0in"><draw:image xlink:href="Pictures/100000010000016D000002264EAF26C5ADFB2E79.png" xlink:type="simple" xlink:show="embed" xlink:actuate="onLoad" draw:mime-type="image/png"><text:p/></draw:image></draw:frame><draw:custom-shape draw:style-name="gr3" draw:text-style-name="P6" svg:width="1.9031in" svg:height="3.0079in" svg:x="0in" svg:y="0in"><text:p text:style-name="P5"/><text:p text:style-name="P5"/><text:p text:style-name="P5"><text:span text:style-name="T1">2022</text:span></text:p><draw:enhanced-geometry draw:type="0"/></draw:custom-shap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0.778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14:06</meta:creation-date>
    <dc:date>2022-07-29T05:14:06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1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