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9000002263B9AFE508D1ED223.png" manifest:media-type="image/png"/>
  <manifest:file-entry manifest:full-path="Pictures/10000001000000420000002AD812582BED757940.png" manifest:media-type="image/png"/>
  <manifest:file-entry manifest:full-path="Pictures/10000001000000B9000001A4E6059A3F1BD95F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.0047in" fo:margin-right="0in" fo:line-height="100%" fo:text-indent="0in" style:auto-text-indent="false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3" style:family="paragraph" style:parent-style-name="Standard">
      <style:paragraph-properties fo:margin-top="0.0063in" fo:margin-bottom="0in" style:contextual-spacing="false" fo:line-height="100%"/>
      <style:text-properties style:font-name="Times New Roman" fo:font-size="11pt" style:font-size-asian="11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/>
      <style:paragraph-properties fo:text-align="start"/>
      <style:text-properties style:font-name="Calibri" fo:font-size="11pt"/>
    </style:style>
    <style:style style:name="P7" style:family="paragraph">
      <loext:graphic-properties draw:fill="solid" draw:fill-color="#231f1f"/>
      <style:paragraph-properties fo:text-align="center"/>
      <style:text-properties fo:font-size="11pt"/>
    </style:style>
    <style:style style:name="P8" style:family="paragraph">
      <loext:graphic-properties draw:fill="solid" draw:fill-color="#5dbcaf"/>
      <style:paragraph-properties fo:text-align="center"/>
      <style:text-properties fo:font-size="11pt"/>
    </style:style>
    <style:style style:name="P9" style:family="paragraph">
      <loext:graphic-properties draw:fill="solid" draw:fill-color="#000000"/>
      <style:paragraph-properties fo:text-align="center"/>
      <style:text-properties fo:font-size="11pt"/>
    </style:style>
    <style:style style:name="P10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fo:color="#ffffff" loext:opacity="100%" style:font-name="Century Gothic" fo:font-size="28.5pt" fo:letter-spacing="0.0035in" style:font-name-asian="F" style:font-name-complex="F"/>
    </style:style>
    <style:style style:name="T2" style:family="text">
      <style:text-properties fo:color="#231f1f" loext:opacity="100%" style:font-name="Century Gothic" fo:font-size="37pt" fo:letter-spacing="0.0142in" style:font-name-asian="F" style:font-name-complex="F"/>
    </style:style>
    <style:style style:name="T3" style:family="text">
      <style:text-properties fo:color="#231f1f" loext:opacity="100%" style:font-name="Century Gothic" fo:font-size="37pt" fo:letter-spacing="-0.0413in" style:font-name-asian="F" style:font-name-complex="F"/>
    </style:style>
    <style:style style:name="T4" style:family="text">
      <style:text-properties fo:color="#ffffff" loext:opacity="100%" style:font-name="Verdana" fo:font-size="8.5pt" fo:letter-spacing="-0.0016in" fo:font-weight="bold" style:font-name-asian="F" style:font-name-complex="F"/>
    </style:style>
    <style:style style:name="T5" style:family="text">
      <style:text-properties fo:color="#231f1f" loext:opacity="100%" style:font-name="Century Gothic" fo:font-size="37pt" fo:letter-spacing="-0.0378in" style:font-name-asian="F" style:font-name-complex="F"/>
    </style:style>
    <style:style style:name="T6" style:family="text">
      <style:text-properties fo:color="#ffffff" loext:opacity="100%" style:font-name="Verdana" fo:font-size="8.5pt" fo:letter-spacing="0.0028in" fo:font-weight="bold" style:font-name-asian="F" style:font-name-complex="F"/>
    </style:style>
    <style:style style:name="T7" style:family="text">
      <style:text-properties fo:color="#ffffff" loext:opacity="100%" style:font-name="Verdana" fo:font-size="8.5pt" fo:letter-spacing="-0.0106in" fo:font-weight="bold" style:font-name-asian="F" style:font-name-complex="F"/>
    </style:style>
    <style:style style:name="T8" style:family="text">
      <style:text-properties fo:color="#231f1f" loext:opacity="100%" style:font-name="Century Gothic" fo:font-size="37pt" fo:letter-spacing="0.0098in" style:font-name-asian="F" style:font-name-complex="F"/>
    </style:style>
    <style:style style:name="T9" style:family="text">
      <style:text-properties fo:color="#231f1f" loext:opacity="100%" style:font-name="Century Gothic" fo:font-size="37pt" fo:letter-spacing="-0.2213in" style:font-name-asian="F" style:font-name-complex="F"/>
    </style:style>
    <style:style style:name="T10" style:family="text">
      <style:text-properties fo:color="#231f1f" loext:opacity="100%" style:font-name="Century Gothic" fo:font-size="37pt" fo:letter-spacing="0.0094in" style:font-name-asian="F" style:font-name-complex="F"/>
    </style:style>
    <style:style style:name="T11" style:family="text">
      <style:text-properties fo:color="#231f1f" loext:opacity="100%" style:font-name="Century Gothic" fo:font-size="37pt" fo:letter-spacing="-0.1043in" style:font-name-asian="F" style:font-name-complex="F"/>
    </style:style>
    <style:style style:name="T12" style:family="text">
      <style:text-properties fo:color="#ffffff" loext:opacity="100%" style:font-name="Verdana" fo:font-size="8.5pt" fo:letter-spacing="-0.002in" fo:font-weight="bold" style:font-name-asian="F" style:font-name-complex="F"/>
    </style:style>
    <style:style style:name="T13" style:family="text">
      <style:text-properties fo:color="#ffffff" loext:opacity="100%" style:font-name="Verdana" fo:font-size="8.5pt" fo:font-weight="bold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fo:min-height="3.0075in" fo:min-width="1.8819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231f1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in" draw:fill="solid" draw:fill-color="#5dbca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in" draw:fill="none" draw:fill-color="#ffffff" draw:textarea-vertical-align="top" draw:auto-grow-height="false" fo:min-height="1.1346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draw:fill-color="#ffffff" draw:textarea-vertical-align="top" draw:auto-grow-height="false" fo:min-height="0.1516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4"><draw:frame draw:style-name="gr2" draw:text-style-name="P4" svg:width="0.9634in" svg:height="2.1886in" svg:x="7.1972in" svg:y="3.3898in"><draw:image xlink:href="Pictures/10000001000000B9000001A4E6059A3F1BD95F44.png" xlink:type="simple" xlink:show="embed" xlink:actuate="onLoad" draw:mime-type="image/png"><text:p/></draw:image></draw:frame><draw:rect draw:style-name="gr5" draw:text-style-name="P7" svg:width="5.5724in" svg:height="3.4831in" svg:x="2.2244in" svg:y="4.4535in"><text:p/></draw:rect><draw:path draw:style-name="gr6" draw:text-style-name="P4" svg:width="5.428in" svg:height="3.1063in" svg:x="2.2953in" svg:y="4.7819in" svg:viewBox="0 0 13788 7891" svg:d="M1884 6314h-1884v1577h1884zM1884 4722h-1884v1520h1884zM1884 3127h-1884v1522h1884zM1884 1535h-1884v1520h1884zM1884 0h-1884v1462h1884zM3859 6314h-1903v1577h1903zM3859 4722h-1903v1520h1903zM3859 3127h-1903v1522h1903zM3859 1535h-1903v1520h1903zM3859 0h-1903v1462h1903zM5835 6314h-1903v1577h1903zM5835 4722h-1903v1520h1903zM5835 3127h-1903v1522h1903zM5835 1535h-1903v1520h1903zM5835 0h-1903v1462h1903zM7809 1535h-1902v1520h1902zM7809 0h-1902v1462h1902zM7809 6314h-1902v1577h1902zM7809 4722h-1902v1520h1902zM7809 3127h-1902v1522h1902zM9784 6314h-1903v1577h1903zM9784 4722h-1903v1520h1903zM9784 3127h-1903v1522h1903zM9784 1535h-1903v1520h1903zM9784 0h-1903v1462h1903zM11758 6314h-1901v1577h1901zM11758 4722h-1901v1520h1901zM11758 3127h-1901v1522h1901zM11758 1535h-1901v1520h1901zM11758 0h-1901v1462h1901zM13788 4722h-1958v1520h1958zM13788 3127h-1958v1522h1958zM13788 1535h-1958v1520h1958zM13788 0h-1958v1462h1958zM13788 6314h-1958v1577h1958z"><text:p/></draw:path><draw:rect draw:style-name="gr7" draw:text-style-name="P8" svg:width="5.4276in" svg:height="0.2543in" svg:x="2.2953in" svg:y="4.4996in"><text:p/></draw:rect><draw:path draw:style-name="gr8" draw:text-style-name="P9" svg:width="0.3768in" svg:height="0.2504in" svg:x="7.4823in" svg:y="7.6736in" svg:viewBox="0 0 958 637" svg:d="M450 462l-42-5-39-12-35-16-30-21-11-37-4-43 6-44 16-42-50-36-106-68-53-36-16-12-14-12-14-13-14-12-16-9-17-10-11-15 2-19 127 55h-55l62 44 63 42 66 39 69 39h8l-1 5-20 53-10 55 1 28 7 21 16 20 23 12 9 3 11 6 8 1 55 13h124l-18 7-30 9-33 9zM386 143h-33l14-9 18-19 21-25 23-23 23-23 23-19 61 21 9 7h-74l-21 19-21 20-20 21-17 23zM794 309l-21-2-21-7-20-11-17-8-32-13-30-10-28-14-25-16-2-66-26-51-43-37-58-21h74l39 32 28 56v2l6 69 38 21 41 19 42 18 41 16h34l-4 9zM342 219h-8l7-18 8-16 9-16-72-28-145-60-67-26h55l178 74 28 10 18 4h33l-21 33zM814 286h-34l18-7 14-14 14-14 16-13 17-5h18l21 2 21 5 9 11h-60l-26 7-20 10zM858 614h-78 42l57-49 42-92 18-104-11-85-14-19-21-11-25-3h60v1l9 13 9 10 12 67-5 71-18 69-24 65-18 32-25 30zM565 436h-74l44-11 37-19 42 25 7 3h-46zM803 637l-19-2-23-7-18-9-14-14-7-19-2-23v-23l-7-23-25-25-37-19-42-20-34-19h46l39 19 42 23 37 29-3 51 14 37 30 21h78l-22 14z"><text:p/></draw:path><draw:frame draw:style-name="gr2" draw:text-style-name="P4" svg:width="0.3413in" svg:height="0.2217in" svg:x="7.5118in" svg:y="7.6941in"><draw:image xlink:href="Pictures/10000001000000420000002AD812582BED757940.png" xlink:type="simple" xlink:show="embed" xlink:actuate="onLoad" draw:mime-type="image/png"><text:p/></draw:image></draw:frame><draw:frame draw:style-name="gr9" draw:text-style-name="P10" svg:width="2.074in" svg:height="1.135in" svg:x="2.2244in" svg:y="3.6323in"><draw:text-box><text:p text:style-name="P5"><text:span text:style-name="T2">S</text:span><text:span text:style-name="T3">E</text:span><text:span text:style-name="T4">M</text:span><text:span text:style-name="T2">PT</text:span><text:span text:style-name="T5">I</text:span><text:span text:style-name="T6">T</text:span><text:span text:style-name="T7"> </text:span><text:span text:style-name="T8">EM</text:span><text:span text:style-name="T9">B</text:span><text:span text:style-name="T4">W</text:span></text:p></draw:text-box></draw:frame><draw:frame draw:style-name="gr9" draw:text-style-name="P10" svg:width="0.5059in" svg:height="1.135in" svg:x="4.5551in" svg:y="3.6323in"><draw:text-box><text:p text:style-name="P5"><text:span text:style-name="T10">R</text:span><text:span text:style-name="T11">E</text:span><text:span text:style-name="T12">T</text:span></text:p></draw:text-box></draw:frame><draw:frame draw:style-name="gr10" draw:text-style-name="P10" svg:width="0.085in" svg:height="0.1516in" svg:x="5.7551in" svg:y="4.5799in"><draw:text-box><text:p text:style-name="P5"><text:span text:style-name="T13">F</text:span></text:p></draw:text-box></draw:frame><draw:frame draw:style-name="gr10" draw:text-style-name="P10" svg:width="0.0953in" svg:height="0.1516in" svg:x="6.528in" svg:y="4.5799in"><draw:text-box><text:p text:style-name="P5"><text:span text:style-name="T13">S</text:span></text:p></draw:text-box></draw:frame><draw:frame draw:style-name="gr10" draw:text-style-name="P10" svg:width="0.0953in" svg:height="0.1516in" svg:x="7.3118in" svg:y="4.5799in"><draw:text-box><text:p text:style-name="P5"><text:span text:style-name="T13">S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oft-page-break/><draw:g text:anchor-type="as-char" draw:z-index="1" draw:style-name="gr1"><draw:frame draw:style-name="gr2" draw:text-style-name="P4" svg:width="1.8823in" svg:height="2.8642in" svg:x="0in" svg:y="0in"><draw:image xlink:href="Pictures/1000000100000169000002263B9AFE508D1ED223.png" xlink:type="simple" xlink:show="embed" xlink:actuate="onLoad" draw:mime-type="image/png"><text:p/></draw:image></draw:frame><draw:custom-shape draw:style-name="gr3" draw:text-style-name="P6" svg:width="1.8823in" svg:height="3.0079in" svg:x="0in" svg:y="0in"><text:p text:style-name="P5"/><text:p text:style-name="P5"/><text:p text:style-name="P5"><text:span text:style-name="T1">2022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fr" fo:country="FR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.77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8:39</meta:creation-date>
    <dc:date>2022-07-29T03:28:39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