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200000012C9DCEE53F7CAFEE5.png" manifest:media-type="image/png"/>
  <manifest:file-entry manifest:full-path="Pictures/100000010000001700000017E9BF536A2FE822DC.png" manifest:media-type="image/png"/>
  <manifest:file-entry manifest:full-path="Pictures/10000001000006310000048F2FAFB91275F16080.png" manifest:media-type="image/png"/>
  <manifest:file-entry manifest:full-path="Pictures/10000001000000240000002422E02B16CF43B9B6.png" manifest:media-type="image/png"/>
  <manifest:file-entry manifest:full-path="Pictures/1000000100000016000000161F05D5A04F55CBDE.png" manifest:media-type="image/png"/>
  <manifest:file-entry manifest:full-path="Pictures/1000000100000032000000324AB33CA94BCF886F.png" manifest:media-type="image/png"/>
  <manifest:file-entry manifest:full-path="Pictures/1000000100000012000000121DD6059FDBD71A95.png" manifest:media-type="image/png"/>
  <manifest:file-entry manifest:full-path="Pictures/100000010000002900000036B4DE4D995D0E67F9.png" manifest:media-type="image/png"/>
  <manifest:file-entry manifest:full-path="Pictures/1000000100000016000000179AEBAFF7E5F943FC.png" manifest:media-type="image/png"/>
  <manifest:file-entry manifest:full-path="Pictures/10000001000000160000001641B261B0349B743B.png" manifest:media-type="image/png"/>
  <manifest:file-entry manifest:full-path="Pictures/100000010000003200000032C19FEC84972704E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6083in" fo:margin-right="0in" fo:line-height="100%" fo:text-indent="0in" style:auto-text-indent="false">
        <style:tab-stops>
          <style:tab-stop style:position="2.6571in"/>
        </style:tab-stops>
      </style:paragraph-properties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43in" fo:margin-bottom="0in" style:contextual-spacing="false"/>
      <style:text-properties style:font-name="Times New Roman" fo:font-size="9.5pt" style:font-size-asian="9.5pt"/>
    </style:style>
    <style:style style:name="P4" style:family="paragraph" style:parent-style-name="Text_20_body">
      <style:paragraph-properties fo:margin-top="0.0016in" fo:margin-bottom="0in" style:contextual-spacing="false"/>
      <style:text-properties style:font-name="Times New Roman" fo:font-size="8pt" style:font-size-asian="8pt"/>
    </style:style>
    <style:style style:name="P5" style:family="paragraph" style:parent-style-name="Text_20_body">
      <style:text-properties fo:font-size="87pt" style:font-size-asian="87pt"/>
    </style:style>
    <style:style style:name="P6" style:family="paragraph" style:parent-style-name="Text_20_body">
      <style:paragraph-properties fo:margin-top="0.0075in" fo:margin-bottom="0in" style:contextual-spacing="false"/>
      <style:text-properties fo:font-size="64pt" style:font-size-asian="64pt"/>
    </style:style>
    <style:style style:name="P7" style:family="paragraph" style:parent-style-name="Text_20_body">
      <style:paragraph-properties fo:margin-left="0.4134in" fo:margin-right="0.5728in" fo:text-align="center" style:justify-single-word="false" fo:text-indent="0in" style:auto-text-indent="false"/>
    </style:style>
    <style:style style:name="P8" style:family="paragraph" style:parent-style-name="Title">
      <style:paragraph-properties fo:line-height="81%"/>
    </style:style>
    <style:style style:name="P9" style:family="paragraph">
      <loext:graphic-properties draw:fill="solid" draw:fill-color="#ffffff"/>
      <style:paragraph-properties fo:text-align="center"/>
      <style:text-properties fo:font-size="11pt"/>
    </style:style>
    <style:style style:name="P10" style:family="paragraph">
      <loext:graphic-properties draw:fill="solid" draw:fill-color="#00132d"/>
      <style:paragraph-properties fo:text-align="center"/>
      <style:text-properties fo:font-size="11pt"/>
    </style:style>
    <style:style style:name="P11" style:family="paragraph">
      <loext:graphic-properties draw:fill="solid" draw:fill-color="#b9a146"/>
      <style:paragraph-properties fo:text-align="center"/>
      <style:text-properties fo:font-size="11pt"/>
    </style:style>
    <style:style style:name="P12" style:family="paragraph">
      <loext:graphic-properties draw:fill="solid" draw:fill-color="#00183b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ffffff" loext:opacity="100%" style:text-scale="105%"/>
    </style:style>
    <style:style style:name="T3" style:family="text">
      <style:text-properties fo:color="#ffffff" loext:opacity="100%"/>
    </style:style>
    <style:style style:name="T4" style:family="text">
      <style:text-properties fo:color="#ffffff" loext:opacity="100%" fo:letter-spacing="0.0028in"/>
    </style:style>
    <style:style style:name="T5" style:family="text">
      <style:text-properties fo:color="#ffffff" loext:opacity="100%" fo:letter-spacing="0.0035in"/>
    </style:style>
    <style:style style:name="T6" style:family="text">
      <style:text-properties fo:color="#ffffff" loext:opacity="100%" fo:letter-spacing="-0.0016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solid" draw:fill-color="#00132d" draw:textarea-horizontal-align="center" draw:textarea-vertical-align="top" draw:auto-grow-height="false" style:run-through="background"/>
    </style:style>
    <style:style style:name="gr5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solid" draw:fill-color="#b9a146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in" draw:fill="solid" draw:fill-color="#00183b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rect text:anchor-type="char" draw:z-index="0" draw:style-name="gr8" draw:text-style-name="P12" svg:width="8.2543in" svg:height="11.6748in" svg:x="0.0047in" svg:y="0in"><text:p/></draw:rect><draw:g text:anchor-type="char" draw:z-index="1" draw:style-name="gr6"><draw:path draw:style-name="gr4" draw:text-style-name="P10" svg:width="2.8878in" svg:height="0.978in" svg:x="5.061in" svg:y="1.3083in" svg:viewBox="0 0 7336 2485" svg:d="M4537 437h-1510l5-3 12-14 22-21 28-29 26-24 39-32 46-37 58-42 106-73 90-56 81-44 83-32 136-28 143-2 143 21 134 46 120 69 95 88 56 76 57 88zM2443 896l-25-48v-97l29-114 58-103 76-65 88-42 90-21 83-2 3 2 23 3 159 28h1510l14 23 14 25h473l24 7 73 39 86 81 55 83 30 69 9 33 3 37h-2797l-29 11-21 23-16 21zM5038 485h-473l53-12 63-13 74-5h83l74 4 75 10zM6204 1332h-4248l51-9 67-53 90-74 124-71 63-23 55-15 48-20 52-33 23-22 32-35 25-44 3-48-10-19-16-18-21-10-21-4h2797l7 66-2 98 2 96 27 98 8 20 13 17 14 18 19 12 30 9h219l49 21h480l11 14zM6653 1665h-5536l10-9 72-61 55-46 58-41 43-21 37-18 42-30 55-69 28-65 23-56 47-51 68-30 72-11 69 9 49 30 12 14 14 19 20 29 32 37 19 23 9 12 5 2h4248l3 7 14 35 30 35 37 21 67 15 39 21 37 35 23 37 25 35 39 30 24 13 39 7 28 12 41 25zM6184 1289h-480l34-19 40-21 48-16 57-14 52-7 78-4 83 14 72 44zM5655 1268h-219l32-3 34-7 38-6 32-1 37 5 44 10zM1683 2065l-37-3-81-18-97-14-82-12-114-13-155-12-207-14-113-5-218-7-579-23 362-94 61-17 50-14 42-18 42-23 53-39 67-69 50-35 39-21 61-25 81-14 90 12 39 18 34 19 26 22 20 19h5536l25 25 25 28 30 30 46 30 47 16 48 9 47 5 78 14 94 25 112 39 55 24h-1235l-107 13-87 24-54 21-74 37h-3608l-109 20-132 28zM6428 1983h-29l-38-4-48-7-55-12-39-13-33-14-42-12-119-11h1235l23 9h-310l-115 4-90 3-72 7-66 14-33 11-41 10-51 9-60 6zM7336 1944l-71-11-84-7-97-5-111-2h310zM3297 2485l-99-17-97-32-113-41-152-44-206-44-86-16-90-23-87-39-79-63-36-48-19-35-16-28-28-25-94-25h3608l-7 4-55 42-55 43-86 38-76 18-72 9-55 3h-21l-62 53-78 59-95 56-113 53h-1060l-100 5-50 13-37 10-24 7-9 2-101 41-55 14-74 10zM4471 2464l-75-3-133-18-137-25-134-23-124-12h1060l-178 55-155 23z"><text:p/></draw:path><draw:frame draw:style-name="gr3" draw:text-style-name="P9" svg:width="0.2606in" svg:height="0.2606in" svg:x="6.7346in" svg:y="1.9154in"><draw:image xlink:href="Pictures/100000010000003200000032C19FEC84972704EB.png" xlink:type="simple" xlink:show="embed" xlink:actuate="onLoad" draw:mime-type="image/png"><text:p/></draw:image></draw:frame><draw:frame draw:style-name="gr3" draw:text-style-name="P9" svg:width="0.0941in" svg:height="0.0941in" svg:x="6.2402in" svg:y="1.4193in"><draw:image xlink:href="Pictures/1000000100000012000000121DD6059FDBD71A95.png" xlink:type="simple" xlink:show="embed" xlink:actuate="onLoad" draw:mime-type="image/png"><text:p/></draw:image></draw:frame><draw:frame draw:style-name="gr3" draw:text-style-name="P9" svg:width="0.2606in" svg:height="0.2606in" svg:x="4.6055in" svg:y="1.0303in"><draw:image xlink:href="Pictures/1000000100000032000000324AB33CA94BCF886F.png" xlink:type="simple" xlink:show="embed" xlink:actuate="onLoad" draw:mime-type="image/png"><text:p/></draw:image></draw:frame><draw:path draw:style-name="gr7" draw:text-style-name="P11" svg:width="2.5835in" svg:height="1.215in" svg:x="4.8228in" svg:y="0.0465in" svg:viewBox="0 0 6563 3087" svg:d="M1219 2604l-18-23-21-32-19-21-87-87-109-105-51-46 30-69 67-152 28-69 39-93 37-99-67 7-154 69-157 78-70 38-53-60-124-132-137-137-99-73-18 9-3 37 3 56 11 73 28 106 27 106 26 107 25 108-4 1-3 4-4 2-95 63-134 97-104 92-9 51 42 9 55 5 65 4 67 2h50l51-2 49 2h51l71 278 39 157 23 60 19 43 19 19 16-9 43-125 42-124 46-123 46-124 26-1 62 3 81 9 85 11h1l62 3 53 2h37zM1792 699h-16v12h16zM2298 242l-5-34-26-23-39 4-118 69-117 70-113 76-113 78-109 81-108 84-104 87-102 92-99 93-95 95-93 101-90 100-89 106-83 106-5 25 14 21 23 7 21-11 96-109 97-106 100-104 103-100 105-99 108-95 109-92 113-90 115-87 116-82 120-80 122-77 123-75zM2561 116l-16-44-46-19-47 19-14 44 14 45 47 21 46-21zM3291 1870l-8-27-30-10-142 9-142 12-142 14-141 18-141 19-141 21-139 25-140 28-139 30-139 32-138 33-137 38-136 38-138 41-30 26-3 37 21 30 39 6 135-41 135-39 135-35 138-34 136-31 137-30 138-27 139-26 138-23 139-21 139-20 140-19 139-16 140-14 30-16zM6563 46l-10-34-37-12-140 12-139 14-139 16-138 18-139 19-138 20-139 23-138 23-137 24-138 27-136 28-137 28-136 32-136 32-136 33-136 36-134 37-134 38-134 39-134 43-132 42-132 44-133 46-132 46-132 49-131 49-130 52-129 53-129 54-129 55-123 55-122 56-122 58-119 58-120 60-120 62-119 64-118 63-116 67-23 28 5 34 27 21 37-3 121-66 124-63 123-62 126-60 123-60 125-60 127-56 127-57 127-54 127-55 129-51 129-51 129-50 128-49 131-48 130-46 131-44 132-42 133-42 132-41 132-39 134-37 132-37 134-35 135-34 135-31 134-30 136-30 136-27 136-26 148-27 293-49 148-23 148-21 148-18 148-18 149-15 35-20z"><text:p/></draw:path></draw:g><draw:g text:anchor-type="char" draw:z-index="2" draw:style-name="gr5"><draw:frame draw:style-name="gr3" draw:text-style-name="P9" svg:width="0.1878in" svg:height="0.1878in" svg:x="3.7874in" svg:y="5.3169in"><draw:image xlink:href="Pictures/10000001000000240000002422E02B16CF43B9B6.png" xlink:type="simple" xlink:show="embed" xlink:actuate="onLoad" draw:mime-type="image/png"><text:p/></draw:image></draw:frame><draw:frame draw:style-name="gr3" draw:text-style-name="P9" svg:width="0.115in" svg:height="0.115in" svg:x="3.2055in" svg:y="4.3417in"><draw:image xlink:href="Pictures/10000001000000160000001641B261B0349B743B.png" xlink:type="simple" xlink:show="embed" xlink:actuate="onLoad" draw:mime-type="image/png"><text:p/></draw:image></draw:frame><draw:frame draw:style-name="gr3" draw:text-style-name="P9" svg:width="8.2543in" svg:height="6.0776in" svg:x="0.0047in" svg:y="4.1917in"><draw:image xlink:href="Pictures/10000001000006310000048F2FAFB91275F16080.png" xlink:type="simple" xlink:show="embed" xlink:actuate="onLoad" draw:mime-type="image/png"><text:p/></draw:image></draw:frame></draw:g></text:p>
      <text:p text:style-name="P2"/>
      <text:p text:style-name="P2"/>
      <text:p text:style-name="P3"/>
      <text:p text:style-name="P1"><draw:g text:anchor-type="as-char" draw:z-index="3" draw:style-name="gr1"><draw:path draw:style-name="gr4" draw:text-style-name="P10" svg:width="2.8878in" svg:height="0.9787in" svg:x="0in" svg:y="0in" svg:viewBox="0 0 7336 2487" svg:d="M4775 485h-2004l14-25 44-70 57-88 56-78 95-88 120-67 134-46 143-23 143 2 136 28 83 32 81 44 90 58 106 72 56 41 48 37 39 33 26 25 28 27 22 21 12 14 5 5h383l63 30zM4692 439h-383l159-30 23-3h3l83 1 90 20zM5258 1268h-3358l30-9 19-12 14-18 13-17 8-20 27-98 2-96-2-97 10-102 9-35 30-67 55-85 86-79 73-41 74-21 76-11 72-5h85l74 7 63 11 53 12h2004l56 51 58 101 29 114v83h-103l-21 4-21 12-16 16-10 19 3 48 25 44 32 35 23 22 52 35 48 18 55 15 63 23 124 71zM4893 896l-12-7-16-21-21-21-29-13h103v14zM5830 1332h-450l5-2 9-12 19-23 32-37 20-29 14-19 12-14 49-30 69-9 72 11 68 31 47 50 23 58zM0 1944l131-58 112-39 94-25 78-12 47-7 48-9 47-16 48-30 28-28 25-30 28-28 41-27 28-11 39-8 24-11 39-32 25-35 23-35 37-37 39-21 67-15 37-21 30-35 14-35 12-36 27-35 72-44 83-14 78 2 52 7 57 14 48 18 40 19 34 19h3653l44 36 51 7h450l16 38 56 69 42 32 37 16 43 21 58 41 55 46 72 61 10 11h433l7 3 67 69 53 39 42 25 42 16 50 15 296 76h-5898l-103 11h-845-111l-97 5-84 9zM5285 1289h-3653l51-21 44-12 37-4h32l38 7 34 7 32 2h3358l4 2zM6652 1667h-433l20-20 26-21 34-21 39-16 90-12 81 12 61 25 39 21zM2865 2466l-124-5-155-23-178-55-113-51-95-58-78-59-62-53h-21l-55-3-72-9-76-18-86-38-55-41-55-42-81-43-54-21-87-23-107-14h5898l127 34-579 24-218 7-113 6-207 12-155 12-5 2h-818l-94 23-28 25-16 28-19 37-36 48-79 61-87 39-90 23-86 16-208 44-108 32h-922l-124 12-134 23-137 25-133 18zM908 1983h-17l-60-6-51-9-41-10-33-9-66-16-72-7-90-3-115-2h845l-16 2-42 12-33 12-39 13-55 14-48 5-38 4zM5653 2067l-171-12-134-30-107-18h818l-109 13-83 10-96 16-81 18zM4039 2487l-121-2-74-10-55-14-101-39-9-4-24-7-37-10-50-11-100-7h922l-42 12-113 41-97 32z"><text:p/></draw:path><draw:polygon draw:style-name="gr2" draw:text-style-name="P9" svg:width="0.3008in" svg:height="0.3008in" svg:x="0.4571in" svg:y="0.2602in" svg:viewBox="0 0 765 765" draw:points="383,765 358,407 0,383 358,358 383,0 407,358 765,383 407,407"><text:p/></draw:polygon><draw:frame draw:style-name="gr3" draw:text-style-name="P9" svg:width="0.1197in" svg:height="0.1197in" svg:x="0.5484in" svg:y="0.352in"><draw:image xlink:href="Pictures/1000000100000016000000179AEBAFF7E5F943FC.png" xlink:type="simple" xlink:show="embed" xlink:actuate="onLoad" draw:mime-type="image/png"><text:p/></draw:image></draw:frame><draw:frame draw:style-name="gr3" draw:text-style-name="P9" svg:width="0.115in" svg:height="0.115in" svg:x="1.7165in" svg:y="0.4528in"><draw:image xlink:href="Pictures/1000000100000016000000161F05D5A04F55CBDE.png" xlink:type="simple" xlink:show="embed" xlink:actuate="onLoad" draw:mime-type="image/png"><text:p/></draw:image></draw:frame></draw:g><text:span text:style-name="T1"><text:tab/></text:span><draw:g text:anchor-type="as-char" draw:z-index="4" draw:style-name="gr1"><draw:polygon draw:style-name="gr2" draw:text-style-name="P9" svg:width="0.3008in" svg:height="0.3008in" svg:x="0in" svg:y="0in" svg:viewBox="0 0 765 765" draw:points="383,765 360,407 0,383 360,358 383,0 407,358 765,383 407,407"><text:p/></draw:polygon><draw:frame draw:style-name="gr3" draw:text-style-name="P9" svg:width="0.1197in" svg:height="0.1197in" svg:x="0.0909in" svg:y="0.0909in"><draw:image xlink:href="Pictures/100000010000001700000017E9BF536A2FE822DC.png" xlink:type="simple" xlink:show="embed" xlink:actuate="onLoad" draw:mime-type="image/png"><text:p/></draw:image></draw:frame></draw:g></text:p>
      <text:p text:style-name="P4"><draw:frame draw:style-name="fr2" draw:name="image10.png" text:anchor-type="char" svg:x="4.1307in" svg:y="0.1457in" svg:width="0.0937in" svg:height="0.0937in" draw:z-index="5"><draw:image xlink:href="Pictures/100000010000001200000012C9DCEE53F7CAFEE5.png" xlink:type="simple" xlink:show="embed" xlink:actuate="onLoad" draw:mime-type="image/png"/></draw:frame></text:p>
      <text:p text:style-name="P8"><text:span text:style-name="T2">Feliz noche de Reyes</text:span></text:p>
      <text:p text:style-name="P5"/>
      <text:p text:style-name="P5"/>
      <text:p text:style-name="P5"/>
      <text:p text:style-name="P5"/>
      <text:p text:style-name="P6"/>
      <text:p text:style-name="P7"><draw:frame draw:style-name="fr1" draw:name="image11.png" text:anchor-type="char" svg:x="7.1598in" svg:y="-7.2311in" svg:width="0.2154in" svg:height="0.2807in" draw:z-index="6"><draw:image xlink:href="Pictures/100000010000002900000036B4DE4D995D0E67F9.png" xlink:type="simple" xlink:show="embed" xlink:actuate="onLoad" draw:mime-type="image/png"/></draw:frame><text:span text:style-name="T3">Puedes</text:span><text:span text:style-name="T4"> </text:span><text:span text:style-name="T3">poner</text:span><text:span text:style-name="T4"> </text:span><text:span text:style-name="T3">aquí</text:span><text:span text:style-name="T5"> </text:span><text:span text:style-name="T3">el</text:span><text:span text:style-name="T4"> </text:span><text:span text:style-name="T3">mensaje</text:span><text:span text:style-name="T5"> </text:span><text:span text:style-name="T3">que</text:span><text:span text:style-name="T5"> </text:span><text:span text:style-name="T6">quier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22pt" fo:language="es" fo:country="ES" style:font-name-asian="Calibri1" style:font-family-asian="Calibri" style:font-family-generic-asian="system" style:font-pitch-asian="variable" style:font-size-asian="22pt" style:language-asian="en" style:country-asian="US" style:font-name-complex="Calibri1" style:font-family-complex="Calibri" style:font-family-generic-complex="system" style:font-pitch-complex="variable" style:font-size-complex="2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4083in" fo:margin-right="0.5728in" fo:margin-top="0.0098in" fo:margin-bottom="0in" style:contextual-spacing="false" fo:text-align="center" style:justify-single-word="false" fo:text-indent="0in" style:auto-text-indent="false"/>
      <style:text-properties style:font-name="Calibri" fo:font-family="Calibri" style:font-family-generic="roman" style:font-pitch="variable" fo:font-size="70pt" fo:language="es" fo:country="ES" style:font-name-asian="Calibri1" style:font-family-asian="Calibri" style:font-family-generic-asian="system" style:font-pitch-asian="variable" style:font-size-asian="70pt" style:language-asian="en" style:country-asian="US" style:font-name-complex="Calibri1" style:font-family-complex="Calibri" style:font-family-generic-complex="system" style:font-pitch-complex="variable" style:font-size-complex="70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417in" fo:margin-bottom="0.1945in" fo:margin-left="1.1665in" fo:margin-right="0.8193in" style:writing-mode="lr-tb" style:layout-grid-color="#c0c0c0" style:layout-grid-lines="29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8:01:34</meta:creation-date>
    <dc:date>2022-05-08T08:01:34</dc:date>
    <meta:editing-duration>P0D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3" meta:word-count="11" meta:character-count="61" meta:non-whitespace-character-count="51"/>
    <meta:user-defined meta:name="AppVersion">12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" xlink:href=""/>
  </office:meta>
</office:document-meta>
</file>