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DEBD14934DFAB8C87B.jpg" manifest:media-type="image/jpeg"/>
  <manifest:file-entry manifest:full-path="Pictures/1000000100000272000002C8C6454752C84D0A29.png" manifest:media-type="image/png"/>
  <manifest:file-entry manifest:full-path="Pictures/10000001000001DF00000294D05483913389BE6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Palatino Linotype" fo:font-size="58pt" style:font-size-asian="58pt"/>
    </style:style>
    <style:style style:name="P3" style:family="paragraph" style:parent-style-name="Text_20_body">
      <style:paragraph-properties fo:margin-top="0.0016in" fo:margin-bottom="0in" style:contextual-spacing="false"/>
      <style:text-properties style:font-name="Palatino Linotype" fo:font-size="52pt" style:font-size-asian="52pt"/>
    </style:style>
    <style:style style:name="P4" style:family="paragraph" style:parent-style-name="Text_20_body">
      <style:paragraph-properties fo:margin-left="1.8827in" fo:margin-right="1.8846in" fo:line-height="145%" fo:text-align="center" style:justify-single-word="false" fo:text-indent="0.0126in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efffe" draw:opacity="80%"/>
      <style:paragraph-properties fo:text-align="start"/>
      <style:text-properties fo:font-size="11pt"/>
    </style:style>
    <style:style style:name="P7" style:family="paragraph">
      <loext:graphic-properties draw:fill="solid" draw:fill-color="#ddbf9a"/>
      <style:paragraph-properties fo:text-align="start"/>
      <style:text-properties fo:font-size="18pt"/>
    </style:style>
    <style:style style:name="T1" style:family="text">
      <style:text-properties fo:color="#181617" loext:opacity="100%"/>
    </style:style>
    <style:style style:name="T2" style:family="text">
      <style:text-properties fo:color="#181617" loext:opacity="100%" fo:letter-spacing="-0.0189in" style:text-scale="150%"/>
    </style:style>
    <style:style style:name="T3" style:family="text">
      <style:text-properties fo:color="#181617" loext:opacity="100%" fo:letter-spacing="-0.0016in" style:text-scale="95%"/>
    </style:style>
    <style:style style:name="T4" style:family="text">
      <style:text-properties fo:color="#212d43" loext:opacity="100%" fo:letter-spacing="0.0075in"/>
    </style:style>
    <style:style style:name="T5" style:family="text">
      <style:text-properties fo:color="#212d43" loext:opacity="100%" fo:letter-spacing="0.0075in" style:text-scale="95%"/>
    </style:style>
    <style:style style:name="T6" style:family="text">
      <style:text-properties fo:color="#212d43" loext:opacity="100%" fo:letter-spacing="0.0083in"/>
    </style:style>
    <style:style style:name="T7" style:family="text">
      <style:text-properties fo:color="#212d43" loext:opacity="100%" fo:letter-spacing="0.0083in" style:text-scale="95%"/>
    </style:style>
    <style:style style:name="T8" style:family="text">
      <style:text-properties fo:color="#212d43" loext:opacity="100%" fo:letter-spacing="0.0098in" style:text-scale="95%"/>
    </style:style>
    <style:style style:name="T9" style:family="text">
      <style:text-properties fo:color="#212d43" loext:opacity="100%" style:text-scale="9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efffe" draw:opacity="80%" draw:textarea-vertical-align="top" draw:auto-grow-height="false" draw:fit-to-size="false" style:shrink-to-fit="false" fo:min-height="4.9945in" fo:min-width="6.7453in" fo:padding-top="0.05in" fo:padding-bottom="0.05in" fo:padding-left="0.1in" fo:padding-right="0.1in" fo:wrap-option="wrap" style:run-through="background"/>
      <style:paragraph-properties style:writing-mode="lr-tb"/>
    </style:style>
    <style:style style:name="gr4" style:family="graphic">
      <style:graphic-properties draw:stroke="none" svg:stroke-width="0in" draw:fill="solid" draw:fill-color="#ddbf9a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docshape1" draw:style-name="gr4" draw:text-style-name="P7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1"><draw:frame draw:name="docshape3" draw:style-name="gr2" draw:text-style-name="P5" svg:width="3.578in" svg:height="4.924in" svg:x="4.6811in" svg:y="6.7508in"><draw:image xlink:href="Pictures/10000001000001DF00000294D05483913389BE63.png" xlink:type="simple" xlink:show="embed" xlink:actuate="onLoad" draw:mime-type="image/png"><text:p/></draw:image></draw:frame><draw:frame draw:name="docshape4" draw:style-name="gr2" draw:text-style-name="P5" svg:width="4.6752in" svg:height="5.315in" svg:x="0.0047in" svg:y="0in"><draw:image xlink:href="Pictures/1000000100000272000002C8C6454752C84D0A29.png" xlink:type="simple" xlink:show="embed" xlink:actuate="onLoad" draw:mime-type="image/png"><text:p/></draw:image></draw:frame><draw:frame draw:name="docshape5" draw:style-name="gr2" draw:text-style-name="P5" svg:width="6.9449in" svg:height="10.5835in" svg:x="0.6594in" svg:y="0.5417in"><draw:image xlink:href="Pictures/100000000000028A000003DEBD14934DFAB8C87B.jpg" xlink:type="simple" xlink:show="embed" xlink:actuate="onLoad" draw:mime-type="image/jpeg"><text:p/></draw:image></draw:frame><draw:custom-shape draw:name="docshape6" draw:style-name="gr3" draw:text-style-name="P6" svg:width="6.9449in" svg:height="5.0941in" svg:x="0.6594in" svg:y="6.04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<text:span text:style-name="T1">BULLET</text:span><text:span text:style-name="T2"> </text:span><text:span text:style-name="T3">JOURNAL</text:span></text:p>
      <text:p text:style-name="P2"/>
      <text:p text:style-name="P3"/>
      <text:p text:style-name="P4"><text:span text:style-name="T4">Nombre </text:span><text:span text:style-name="T6">Dirección </text:span><text:span text:style-name="T8">Telefono</text:span><text:span text:style-name="T5"> </text:span><text:span text:style-name="T9">/ </text:span><text:span text:style-name="T7">E</text:span><text:bookmark text:name="_GoBack"/><text:span text:style-name="T7">ma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.5pt" style:font-size-asian="18.5pt" style:font-size-complex="18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929in" fo:margin-right="0.2874in" fo:margin-top="0.198in" fo:margin-bottom="0in" style:contextual-spacing="false" fo:text-align="center" style:justify-single-word="false" fo:text-indent="0in" style:auto-text-indent="false"/>
      <style:text-properties style:font-name="Palatino Linotype" fo:font-family="'Palatino Linotype'" style:font-family-generic="roman" style:font-pitch="variable" fo:font-size="44pt" style:font-name-asian="Palatino Linotype1" style:font-family-asian="'Palatino Linotype'" style:font-family-generic-asian="system" style:font-pitch-asian="variable" style:font-size-asian="44pt" style:font-name-complex="Palatino Linotype1" style:font-family-complex="'Palatino Linotype'" style:font-family-generic-complex="system" style:font-pitch-complex="variable" style:font-size-complex="4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5-08T07:48:00</meta:creation-date>
    <dc:date>2022-07-15T05:34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7" meta:character-count="47" meta:non-whitespace-character-count="42"/>
    <meta:user-defined meta:name="AppVersion">15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.dotm" xlink:href=""/>
  </office:meta>
</office:document-meta>
</file>