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5000002C3EBE010E24E4B43C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.5575in" fo:margin-right="0.5591in" fo:margin-top="0.0965in" fo:margin-bottom="0in" style:contextual-spacing="false" fo:text-align="center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10.5pt" style:font-size-asian="10.5pt"/>
    </style:style>
    <style:style style:name="P4" style:family="paragraph" style:parent-style-name="Text_20_body">
      <style:paragraph-properties fo:margin-left="0.5575in" fo:margin-right="0.5591in" fo:margin-top="0.0807in" fo:margin-bottom="0in" style:contextual-spacing="false" fo:text-align="center" style:justify-single-word="false" fo:text-indent="0in" style:auto-text-indent="false"/>
    </style:style>
    <style:style style:name="T1" style:family="text">
      <style:text-properties fo:color="#ffffff" loext:opacity="100%" fo:letter-spacing="-0.0016in" style:text-scale="115%"/>
    </style:style>
    <style:style style:name="T2" style:family="text">
      <style:text-properties fo:color="#ffffff" loext:opacity="100%" style:font-name="Verdana" fo:font-size="42.5pt" fo:letter-spacing="-0.0016in" fo:font-weight="bold" style:font-size-asian="42.5pt" style:font-weight-asian="bold" style:text-scale="12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.jpeg" text:anchor-type="char" svg:x="0.0047in" svg:y="0in" svg:width="8.2535in" svg:height="11.6744in" draw:z-index="0"><draw:image xlink:href="Pictures/10000000000001F5000002C3EBE010E24E4B43C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">Bienvenido,</text:span></text:p>
      <text:p text:style-name="P1"><text:span text:style-name="T2">DICIEMBR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43.5pt" fo:language="es" fo:country="ES" style:font-name-asian="Calibri1" style:font-family-asian="Calibri" style:font-family-generic-asian="system" style:font-pitch-asian="variable" style:font-size-asian="43.5pt" style:language-asian="en" style:country-asian="US" style:font-name-complex="Calibri1" style:font-family-complex="Calibri" style:font-family-generic-complex="system" style:font-pitch-complex="variable" style:font-size-complex="43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48:31</meta:creation-date>
    <dc:date>2022-07-29T03:48:31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20" meta:non-whitespace-character-count="2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