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1D36D5BC03FC46EA24E.jpg" manifest:media-type="image/jpeg"/>
  <manifest:file-entry manifest:full-path="Pictures/1000000000000400000005AA4A4636414AA2ED1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My_20_Head_20_title">
      <style:paragraph-properties fo:margin-top="0.1665in" fo:margin-bottom="0.0417in" style:contextual-spacing="false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79646" loext:opacity="100%" fo:font-size="38pt" style:text-underline-style="dot-dash" style:text-underline-width="auto" style:text-underline-color="font-color" style:font-size-asian="38pt" style:font-size-complex="3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1.4201in" fo:min-width="6.8508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1.389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" text:anchor-type="char" svg:x="-1.2083in" svg:y="-1.6362in" svg:width="10.7083in" svg:height="15.1634in" draw:z-index="0"><draw:image xlink:href="Pictures/1000000000000400000005AA4A4636414AA2ED1E.jpg" xlink:type="simple" xlink:show="embed" xlink:actuate="onLoad" draw:mime-type="image/jpeg"/><svg:desc>Halloween_04_word</svg:desc></draw:frame><draw:frame text:anchor-type="char" draw:z-index="1" draw:name="Picture 3" draw:style-name="gr2" draw:text-style-name="P4" svg:width="9.2713in" svg:height="4.5213in" svg:x="-1.2083in" svg:y="6.0626in"><draw:image xlink:href="Pictures/100000000000028A000001D36D5BC03FC46EA24E.jpg" xlink:type="simple" xlink:show="embed" xlink:actuate="onLoad" draw:mime-type="image/jpeg"><text:p/></draw:image><svg:desc>images_2</svg:desc></draw:frame><draw:custom-shape text:anchor-type="char" draw:z-index="2" draw:name="Text Box 4" draw:style-name="gr1" draw:text-style-name="P3" svg:width="6.9307in" svg:height="1.5004in" svg:x="0.2984in" svg:y="5.5555in"><text:h text:style-name="P1" text:outline-level="1"><text:span text:style-name="T1">Portadas para </text:span><text:bookmark-start text:name="_GoBack"/><text:span text:style-name="T1">artes</text:span><text:bookmark-end text:name="_GoBack"/></text:h><text:p text:style-name="M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uk" fo:country="UA" style:letter-kerning="false" style:font-name-asian="Batang" style:font-family-asian="Batang" style:font-family-generic-asian="system" style:font-pitch-asian="variable" style:font-size-asian="12pt" style:language-asian="ko" style:country-asian="KR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" style:font-family-complex="Arial" style:font-family-generic-complex="system" style:font-pitch-complex="variable" style:font-size-complex="16pt"/>
    </style:style>
    <style:style style:name="My_20_subhead" style:display-name="My subhead" style:family="paragraph" style:parent-style-name="My_20_Head_20_title">
      <style:paragraph-properties fo:text-align="end" style:justify-single-word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6T07:14:00</meta:creation-date>
    <meta:initial-creator>afzaal</meta:initial-creator>
    <dc:language>en-US</dc:language>
    <dc:creator>afzaal</dc:creator>
    <dc:date>2022-07-16T07:20:00</dc:date>
    <meta:editing-cycles>1</meta:editing-cycles>
    <meta:editing-duration>PT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3" meta:character-count="19" meta:non-whitespace-character-count="17"/>
    <meta:user-defined meta:name="AppVersion">15.0000</meta:user-defined>
    <meta:template xlink:type="simple" xlink:actuate="onRequest" xlink:title="Normal" xlink:href=""/>
  </office:meta>
</office:document-meta>
</file>