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0F2A07940F4EB0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0in" svg:y="1.7244in"><text:p text:style-name="P1"><text:span text:style-name="T1">Tecnologí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0F2A07940F4EB04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2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6.0000</meta:user-defined>
    <meta:template xlink:type="simple" xlink:actuate="onRequest" xlink:title="Normal.dotm" xlink:href=""/>
  </office:meta>
</office:document-meta>
</file>