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A0000038499A1D046FF61C683.png" manifest:media-type="image/png"/>
  <manifest:file-entry manifest:full-path="Pictures/100000010000028A000000BA0FA10390D5308C5A.png" manifest:media-type="image/png"/>
  <manifest:file-entry manifest:full-path="Pictures/100000010000028A000002EB69BA6CDAD95AF6E3.png" manifest:media-type="image/png"/>
  <manifest:file-entry manifest:full-path="Pictures/100000010000028A0000026FD94F088E71BED23F.png" manifest:media-type="image/png"/>
  <manifest:file-entry manifest:full-path="Pictures/100000010000028A000000BBB1D57ADDB331301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left="0.8118in" fo:margin-right="0in" fo:margin-top="0.5236in" fo:margin-bottom="0in" style:contextual-spacing="false" fo:line-height="62%" fo:text-indent="0.9591in" style:auto-text-indent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8f7f5"/>
      <style:paragraph-properties fo:text-align="start"/>
      <style:text-properties fo:font-size="18pt"/>
    </style:style>
    <style:style style:name="T1" style:family="text">
      <style:text-properties fo:color="#813d1a" loext:opacity="100%" fo:letter-spacing="-0.0028in" style:text-scale="120%"/>
    </style:style>
    <style:style style:name="T2" style:family="text">
      <style:text-properties fo:color="#813d1a" loext:opacity="100%" fo:letter-spacing="-0.0016in" style:text-scale="120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f8f7f5" draw:textarea-vertical-align="top" draw:auto-grow-height="false" fo:min-height="11.5764in" fo:min-width="8.0575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docshape1" draw:style-name="gr3" draw:text-style-name="P4" svg:width="8.2543in" svg:height="11.6748in" svg:x="0.0047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" draw:name="docshapegroup2" draw:style-name="gr1"><draw:frame draw:name="docshape3" draw:style-name="gr2" draw:text-style-name="P3" svg:width="8.2543in" svg:height="2.3705in" svg:x="0.0047in" svg:y="1.35in"><draw:image xlink:href="Pictures/100000010000028A000000BBB1D57ADDB3313010.png" xlink:type="simple" xlink:show="embed" xlink:actuate="onLoad" draw:mime-type="image/png"><text:p/></draw:image></draw:frame><draw:frame draw:name="docshape4" draw:style-name="gr2" draw:text-style-name="P3" svg:width="7.2142in" svg:height="6.9161in" svg:x="0.0047in" svg:y="3.0283in"><draw:image xlink:href="Pictures/100000010000028A0000026FD94F088E71BED23F.png" xlink:type="simple" xlink:show="embed" xlink:actuate="onLoad" draw:mime-type="image/png"><text:p/></draw:image></draw:frame><draw:frame draw:name="docshape5" draw:style-name="gr2" draw:text-style-name="P3" svg:width="8.2543in" svg:height="2.363in" svg:x="0.0047in" svg:y="8.2622in"><draw:image xlink:href="Pictures/100000010000028A000000BA0FA10390D5308C5A.png" xlink:type="simple" xlink:show="embed" xlink:actuate="onLoad" draw:mime-type="image/png"><text:p/></draw:image></draw:frame><draw:frame draw:name="docshape6" draw:style-name="gr2" draw:text-style-name="P3" svg:width="1.7307in" svg:height="2.4016in" svg:x="0.0047in" svg:y="7.5563in"><draw:image xlink:href="Pictures/100000010000028A0000038499A1D046FF61C683.png" xlink:type="simple" xlink:show="embed" xlink:actuate="onLoad" draw:mime-type="image/png"><text:p/></draw:image></draw:frame><draw:frame draw:name="docshape7" draw:style-name="gr2" draw:text-style-name="P3" svg:width="4.476in" svg:height="5.1433in" svg:x="3.7827in" svg:y="0.852in"><draw:image xlink:href="Pictures/100000010000028A000002EB69BA6CDAD95AF6E3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><text:span text:style-name="T1">Hola </text:span><text:span text:style-name="T2">Octu</text:span><text:bookmark text:name="_GoBack"/><text:span text:style-name="T2">br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Arial Unicode MS" fo:font-family="'Arial Unicode MS'" style:font-family-generic="roman" style:font-pitch="variable" fo:language="ca" fo:country="E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70.5pt" style:font-size-asian="70.5pt" style:font-size-complex="70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6:19:00</meta:creation-date>
    <dc:date>2022-08-09T07:26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1" meta:word-count="2" meta:character-count="12" meta:non-whitespace-character-count="11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