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000000021C25A87C6F76FB943.png" manifest:media-type="image/png"/>
  <manifest:file-entry manifest:full-path="Pictures/100000010000003400000034DEFEC55864203728.png" manifest:media-type="image/png"/>
  <manifest:file-entry manifest:full-path="Pictures/1000000100000020000000214199CAEAB26207EC.png" manifest:media-type="image/png"/>
  <manifest:file-entry manifest:full-path="Pictures/100000010000003300000034E2D05092B25E307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0138in" fo:margin-right="0in" fo:margin-top="0.0654in" fo:margin-bottom="0in" style:contextual-spacing="false"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top="0.0008in" fo:margin-bottom="0in" style:contextual-spacing="false"/>
      <style:text-properties style:font-name="Times New Roman" fo:font-size="7.5pt" style:font-size-asian="7.5pt"/>
    </style:style>
    <style:style style:name="P4" style:family="paragraph" style:parent-style-name="Text_20_body">
      <style:paragraph-properties fo:margin-left="0.652in" fo:margin-right="0in" fo:text-indent="0in" style:auto-text-indent="false"/>
    </style:style>
    <style:style style:name="P5" style:family="paragraph">
      <style:text-properties style:font-name="Calibri" fo:font-size="104pt"/>
    </style:style>
    <style:style style:name="P6" style:family="paragraph">
      <loext:graphic-properties draw:fill="solid" draw:fill-color="#452b1a"/>
      <style:text-properties style:font-name="Calibri" fo:font-size="104pt"/>
    </style:style>
    <style:style style:name="P7" style:family="paragraph">
      <loext:graphic-properties draw:fill="solid" draw:fill-color="#452b1a"/>
      <style:paragraph-properties fo:text-align="center"/>
      <style:text-properties fo:font-size="11pt"/>
    </style:style>
    <style:style style:name="P8" style:family="paragraph">
      <loext:graphic-properties draw:fill="solid" draw:fill-color="#ffffff"/>
      <style:paragraph-properties fo:text-align="center"/>
      <style:text-properties fo:font-size="11pt"/>
    </style:style>
    <style:style style:name="P9" style:family="paragraph">
      <loext:graphic-properties draw:fill="solid" draw:fill-color="#f593a6"/>
      <style:paragraph-properties fo:text-align="center"/>
      <style:text-properties fo:font-size="11pt"/>
    </style:style>
    <style:style style:name="P10" style:family="paragraph">
      <loext:graphic-properties draw:fill="solid" draw:fill-color="#fff5ed"/>
      <style:paragraph-properties fo:text-align="center"/>
    </style:style>
    <style:style style:name="T1" style:family="text">
      <style:text-properties fo:color="#452b1a" loext:opacity="100%" style:text-scale="100%"/>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gr1" style:family="graphic">
      <style:graphic-properties draw:stroke="none" svg:stroke-width="0in" draw:fill="solid" draw:fill-color="#452b1a" draw:textarea-vertical-align="top" draw:auto-grow-height="false" fo:min-height="1.4681in" fo:min-width="0.504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in" draw:fill="solid" draw:fill-color="#452b1a" draw:textarea-vertical-align="top" draw:auto-grow-height="false" fo:min-height="1.4457in" fo:min-width="0.6929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width="0in" draw:fill="solid" draw:fill-color="#452b1a" draw:textarea-vertical-align="top" draw:auto-grow-height="false" fo:min-height="1.4366in" fo:min-width="0.7634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in" draw:fill="solid" draw:fill-color="#452b1a" draw:textarea-vertical-align="top" draw:auto-grow-height="false" fo:min-height="1.4516in" fo:min-width="0.3327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width="0in" draw:fill="solid" draw:fill-color="#452b1a" draw:textarea-vertical-align="top" draw:auto-grow-height="false" fo:min-height="1.4598in" fo:min-width="0.7602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width="0in" draw:fill="solid" draw:fill-color="#452b1a" draw:textarea-vertical-align="top" draw:auto-grow-height="false" fo:min-height="1.4362in" fo:min-width="0.6583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width="0in" draw:fill="solid" draw:fill-color="#452b1a" draw:textarea-vertical-align="top" draw:auto-grow-height="false" fo:min-height="1.4382in" fo:min-width="1.0339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9" style:family="graphic">
      <style:graphic-properties draw:stroke="none" svg:stroke-width="0in" draw:fill="solid" draw:fill-color="#452b1a" draw:textarea-horizontal-align="center" draw:textarea-vertical-align="top" draw:auto-grow-height="false" style:run-through="background"/>
    </style:style>
    <style:style style:name="gr10" style:family="graphic">
      <style:graphic-properties draw:stroke="none" svg:stroke-width="0in" draw:fill="solid" draw:fill-color="#ffffff" draw:textarea-horizontal-align="center" draw:textarea-vertical-align="top" draw:auto-grow-height="false" style:run-through="background"/>
    </style:style>
    <style:style style:name="gr11"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2" style:family="graphic">
      <style:graphic-properties draw:stroke="none" svg:stroke-width="0in" draw:fill="solid" draw:fill-color="#f593a6" draw:textarea-horizontal-align="center" draw:textarea-vertical-align="top" draw:auto-grow-height="false" style:run-through="background"/>
    </style:style>
    <style:style style:name="gr13" style:family="graphic">
      <style:graphic-properties draw:stroke="none" svg:stroke-width="0in" draw:fill="solid" draw:fill-color="#fff5ed"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rect text:anchor-type="char" draw:z-index="0" draw:style-name="gr13" draw:text-style-name="P10" svg:width="8.2543in" svg:height="11.6748in" svg:x="0.0047in" svg:y="0in"><text:p/></draw:rect><draw:frame draw:style-name="fr1" text:anchor-type="char" svg:x="3.8083in" svg:y="1.739in" svg:width="0.548in" svg:height="1.8437in" draw:z-index="2"><draw:text-box><text:p text:style-name="P1"><text:span text:style-name="T1">t</text:span></text:p></draw:text-box></draw:frame><draw:custom-shape text:anchor-type="char" draw:z-index="3" draw:style-name="gr7" draw:text-style-name="P6" svg:width="1.0343in" svg:height="1.4386in" draw:transform="rotate (-0.0174532925199433) translate (3.51405839895013in 8.2069717847769in)"><text:p text:style-name="P5">w</text:p><draw:enhanced-geometry draw:text-path="true" draw:text-path-mode="shape" draw:text-path-scale="path" draw:text-path-same-letter-heights="false" draw:type="0"/></draw:custom-shape><draw:custom-shape text:anchor-type="char" draw:z-index="4" draw:style-name="gr2" draw:text-style-name="P6" svg:width="0.6933in" svg:height="1.4461in" draw:transform="rotate (-0.261799387799149) translate (4.7986165791776in 2.11262029746282in)"><text:p text:style-name="P5">a</text:p><draw:enhanced-geometry draw:text-path="true" draw:text-path-mode="shape" draw:text-path-scale="path" draw:text-path-same-letter-heights="false" draw:type="0"/></draw:custom-shape><draw:custom-shape text:anchor-type="char" draw:z-index="5" draw:style-name="gr2" draw:text-style-name="P6" svg:width="0.6933in" svg:height="1.4461in" draw:transform="rotate (-0.418879020478639) translate (3.2165135608049in 7.95692804024497in)"><text:p text:style-name="P5">a</text:p><draw:enhanced-geometry draw:text-path="true" draw:text-path-mode="shape" draw:text-path-scale="path" draw:text-path-same-letter-heights="false" draw:type="0"/></draw:custom-shape><draw:custom-shape text:anchor-type="char" draw:z-index="6" draw:style-name="gr5" draw:text-style-name="P6" svg:width="0.7606in" svg:height="1.4598in" draw:transform="rotate (-0.593411945678073) translate (5.98488626421697in 2.46667213473316in)"><text:p text:style-name="P5">d</text:p><draw:enhanced-geometry draw:text-path="true" draw:text-path-mode="shape" draw:text-path-scale="path" draw:text-path-same-letter-heights="false" draw:type="0"/></draw:custom-shape><draw:custom-shape text:anchor-type="char" draw:z-index="7" draw:style-name="gr6" draw:text-style-name="P6" svg:width="0.6587in" svg:height="1.4362in" draw:transform="rotate (-0.767944870877505) translate (2.86165791776028in 7.43804680664917in)"><text:p text:style-name="P5">k</text:p><draw:enhanced-geometry draw:text-path="true" draw:text-path-mode="shape" draw:text-path-scale="path" draw:text-path-same-letter-heights="false" draw:type="0"/></draw:custom-shape><draw:custom-shape text:anchor-type="char" draw:z-index="8" draw:style-name="gr2" draw:text-style-name="P6" svg:width="0.6933in" svg:height="1.4461in" draw:transform="rotate (-0.925024503556995) translate (6.93295603674541in 3.0505905511811in)"><text:p text:style-name="P5">a</text:p><draw:enhanced-geometry draw:text-path="true" draw:text-path-mode="shape" draw:text-path-scale="path" draw:text-path-same-letter-heights="false" draw:type="0"/></draw:custom-shape><draw:custom-shape text:anchor-type="char" draw:z-index="9" draw:style-name="gr5" draw:text-style-name="P6" svg:width="0.7606in" svg:height="1.4598in" draw:transform="rotate (0.925024503556995) translate (1.71934601924759in 3.63053368328959in)"><text:p text:style-name="P5">p</text:p><draw:enhanced-geometry draw:text-path="true" draw:text-path-mode="shape" draw:text-path-scale="path" draw:text-path-same-letter-heights="false" draw:type="0"/></draw:custom-shape><draw:custom-shape text:anchor-type="char" draw:z-index="10" draw:style-name="gr4" draw:text-style-name="P6" svg:width="0.3331in" svg:height="1.4516in" draw:transform="rotate (0.837758040957278) translate (5.94516622922135in 7.54786198600175in)"><text:p text:style-name="P5">i</text:p><draw:enhanced-geometry draw:text-path="true" draw:text-path-mode="shape" draw:text-path-scale="path" draw:text-path-same-letter-heights="false" draw:type="0"/></draw:custom-shape><draw:custom-shape text:anchor-type="char" draw:z-index="11" draw:style-name="gr4" draw:text-style-name="P6" svg:width="0.3331in" svg:height="1.4516in" draw:transform="rotate (0.628318530717959) translate (5.53080708661417in 7.87367125984252in)"><text:p text:style-name="P5">i</text:p><draw:enhanced-geometry draw:text-path="true" draw:text-path-mode="shape" draw:text-path-scale="path" draw:text-path-same-letter-heights="false" draw:type="0"/></draw:custom-shape><draw:custom-shape text:anchor-type="char" draw:z-index="12" draw:style-name="gr3" draw:text-style-name="P6" svg:width="0.7634in" svg:height="1.437in" draw:transform="rotate (0.575958653158129) translate (2.37271981627297in 2.84699803149606in)"><text:p text:style-name="P5">o</text:p><draw:enhanced-geometry draw:text-path="true" draw:text-path-mode="shape" draw:text-path-scale="path" draw:text-path-same-letter-heights="false" draw:type="0"/></draw:custom-shape><draw:custom-shape text:anchor-type="char" draw:z-index="13" draw:style-name="gr2" draw:text-style-name="P6" svg:width="0.6933in" svg:height="1.4461in" draw:transform="rotate (0.366519142918809) translate (4.74373906386702in 8.27308617672791in)"><text:p text:style-name="P5">a</text:p><draw:enhanced-geometry draw:text-path="true" draw:text-path-mode="shape" draw:text-path-scale="path" draw:text-path-same-letter-heights="false" draw:type="0"/></draw:custom-shape><draw:custom-shape text:anchor-type="char" draw:z-index="14" draw:style-name="gr1" draw:text-style-name="P6" svg:width="0.5051in" svg:height="1.4685in" draw:transform="rotate (0.261799387799149) translate (3.1464457567804in 2.24654418197725in)"><text:p text:style-name="P5">r</text:p><draw:enhanced-geometry draw:text-path="true" draw:text-path-mode="shape" draw:text-path-scale="path" draw:text-path-same-letter-heights="false" draw:type="0"/></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draw:g text:anchor-type="as-char" draw:z-index="1" draw:style-name="gr8"><draw:polygon draw:style-name="gr9" draw:text-style-name="P7" svg:width="1.0661in" svg:height="1.0661in" svg:x="3.326in" svg:y="0.478in" svg:viewBox="0 0 2709 2709" draw:points="1355,2709 1224,2702 1097,2684 974,2654 855,2614 743,2563 637,2503 536,2432 441,2355 354,2268 277,2173 206,2072 146,1966 95,1852 55,1735 25,1612 7,1485 0,1355 7,1224 25,1097 55,975 95,857 146,743 206,637 277,534 354,441 441,354 536,277 637,206 743,146 855,95 974,55 1097,25 1224,7 1355,0 1485,7 1612,25 1734,55 1852,95 1966,146 2072,206 2173,277 2268,354 2355,441 2432,534 2503,637 2563,743 2614,857 2654,975 2684,1097 2702,1224 2709,1355 2702,1485 2684,1612 2654,1735 2614,1854 2563,1966 2503,2072 2432,2175 2355,2268 2268,2355 2173,2432 2072,2503 1966,2563 1852,2614 1734,2654 1612,2684 1485,2702"><text:p/></draw:polygon><draw:polygon draw:style-name="gr10" draw:text-style-name="P8" svg:width="0.3858in" svg:height="0.3866in" svg:x="3.8098in" svg:y="0.6154in" svg:viewBox="0 0 981 983" draw:points="491,983 360,965 244,916 143,838 67,739 18,621 0,492 18,362 67,244 143,145 244,67 360,18 491,0 621,18 738,67 838,145 914,244 964,362 981,492 964,621 914,739 838,838 738,916 621,965"><text:p/></draw:polygon><draw:frame draw:style-name="gr11" draw:text-style-name="P8" svg:width="0.2685in" svg:height="0.2685in" svg:x="3.4228in" svg:y="0.8437in"><draw:image xlink:href="Pictures/100000010000003300000034E2D05092B25E307A.png" xlink:type="simple" xlink:show="embed" xlink:actuate="onLoad" draw:mime-type="image/png"><text:p/></draw:image></draw:frame><draw:frame draw:style-name="gr11" draw:text-style-name="P8" svg:width="0.1697in" svg:height="0.1697in" svg:x="3.7638in" svg:y="1.0984in"><draw:image xlink:href="Pictures/1000000100000020000000214199CAEAB26207EC.png" xlink:type="simple" xlink:show="embed" xlink:actuate="onLoad" draw:mime-type="image/png"><text:p/></draw:image></draw:frame><draw:polygon draw:style-name="gr9" draw:text-style-name="P7" svg:width="2.2441in" svg:height="1.1197in" svg:x="1.3764in" svg:y="1.3728in" svg:viewBox="0 0 5701 2845" draw:points="5701,1745 5683,1625 5634,1521 5555,1438 5452,1381 5334,1358 5216,1349 5098,1325 4978,1284 4861,1229 4750,1161 4648,1076 4554,975 4475,859 4412,727 4367,577 4348,473 4341,369 4320,250 4267,150 4186,71 4083,18 3965,0 3964,0 3960,0 3958,0 3840,21 3738,76 3658,161 3607,265 3590,383 3593,471 3614,649 3665,868 3710,993 3761,1113 3805,1194 3734,1281 3630,1392 3523,1496 3411,1591 3297,1676 3182,1753 3064,1822 2946,1882 2826,1935 2704,1979 2584,2016 2464,2046 2342,2069 2224,2083 2106,2092 1990,2094 1875,2089 1764,2078 1655,2062 1549,2037 1446,2009 1319,1963 1196,1905 1080,1834 974,1752 884,1656 813,1551 767,1431 751,1302 732,1182 679,1080 598,998 494,944 376,924 258,944 153,998 72,1080 19,1182 0,1302 5,1429 25,1552 55,1674 95,1790 148,1905 213,2013 288,2117 372,2216 466,2309 570,2395 683,2477 804,2551 935,2618 1074,2676 1221,2727 1346,2762 1473,2792 1605,2815 1739,2831 1875,2842 2014,2845 2134,2843 2254,2836 2376,2822 2498,2805 2619,2782 2741,2754 2865,2718 2986,2678 3108,2632 3230,2581 3350,2522 3468,2459 3586,2388 3702,2313 3817,2228 3930,2140 4039,2043 4147,1939 4253,1829 4308,1767 4336,1789 4443,1859 4556,1921 4673,1974 4794,2020 4920,2057 5048,2085 5181,2103 5315,2111 5324,2111 5442,2092 5542,2041 5623,1962 5678,1861"><text:p/></draw:polygon><draw:polygon draw:style-name="gr12" draw:text-style-name="P9" svg:width="0.6906in" svg:height="0.6913in" svg:x="3.8972in" svg:y="1.1689in" svg:viewBox="0 0 1755 1757" draw:points="349,1757 159,1722 35,1598 0,1406 14,1293 49,1170 104,1039 176,905 266,767 374,632 497,497 632,376 767,268 903,176 1037,104 1168,49 1291,16 1406,0 1508,7 1669,86 1748,247 1755,351 1741,464 1706,587 1651,718 1579,852 1489,990 1381,1125 1258,1260 1124,1381 988,1489 852,1581 716,1653 587,1708 464,1741"><text:p/></draw:polygon><draw:polygon draw:style-name="gr9" draw:text-style-name="P7" svg:width="1.0654in" svg:height="1.0661in" svg:x="0.2256in" svg:y="0.478in" svg:viewBox="0 0 2707 2709" draw:points="1353,2709 1222,2702 1095,2684 974,2654 855,2614 743,2563 635,2503 534,2432 441,2355 353,2268 275,2173 205,2072 145,1966 93,1852 53,1735 23,1612 5,1485 0,1355 5,1224 23,1097 53,975 93,857 145,743 205,637 275,534 353,441 441,354 534,277 635,206 743,146 855,95 974,55 1095,25 1222,7 1353,0 1483,7 1610,25 1734,55 1852,95 1965,146 2072,206 2173,277 2266,354 2353,441 2430,534 2501,637 2561,743 2612,857 2653,975 2683,1097 2700,1224 2707,1355 2700,1485 2683,1612 2653,1735 2612,1854 2561,1966 2501,2072 2430,2175 2353,2268 2266,2355 2173,2432 2072,2503 1965,2563 1852,2614 1734,2654 1610,2684 1483,2702"><text:p/></draw:polygon><draw:polygon draw:style-name="gr10" draw:text-style-name="P8" svg:width="0.3858in" svg:height="0.3866in" svg:x="0.7098in" svg:y="0.6154in" svg:viewBox="0 0 981 983" draw:points="491,983 360,965 244,916 145,838 67,739 18,621 0,492 18,362 67,244 145,145 244,67 360,18 491,0 621,18 739,67 838,145 914,244 964,362 981,492 964,621 914,739 838,838 739,916 621,965"><text:p/></draw:polygon><draw:frame draw:style-name="gr11" draw:text-style-name="P8" svg:width="0.2685in" svg:height="0.2685in" svg:x="0.3228in" svg:y="0.8437in"><draw:image xlink:href="Pictures/100000010000003400000034DEFEC55864203728.png" xlink:type="simple" xlink:show="embed" xlink:actuate="onLoad" draw:mime-type="image/png"><text:p/></draw:image></draw:frame><draw:frame draw:style-name="gr11" draw:text-style-name="P8" svg:width="0.1697in" svg:height="0.1697in" svg:x="0.6638in" svg:y="1.0984in"><draw:image xlink:href="Pictures/100000010000002000000021C25A87C6F76FB943.png" xlink:type="simple" xlink:show="embed" xlink:actuate="onLoad" draw:mime-type="image/png"><text:p/></draw:image></draw:frame><draw:polygon draw:style-name="gr12" draw:text-style-name="P9" svg:width="0.6906in" svg:height="0.6906in" svg:x="0.0291in" svg:y="1.1689in" svg:viewBox="0 0 1755 1755" draw:points="1406,1755 1291,1741 1170,1708 1039,1653 903,1581 767,1489 632,1381 497,1260 374,1125 266,990 176,852 104,718 49,587 14,464 0,351 7,247 86,86 247,7 349,0 464,16 587,49 718,104 852,176 988,268 1125,376 1258,497 1381,632 1489,767 1579,905 1653,1039 1706,1170 1741,1293 1755,1406 1750,1510 1669,1671 1508,1750"><text:p/></draw:polygon><draw:path draw:style-name="gr9" draw:text-style-name="P7" svg:width="4.6177in" svg:height="0.687in" svg:x="0in" svg:y="0in" svg:viewBox="0 0 11730 1746" svg:d="M3441 353l-24-113-58-101-90-79-110-49-116-11-113 25-101 58-81 88-86 122-97 109-104 101-111 90-119 79-121 69-124 62-125 51-125 42-124 35-120 27-116 19-111 11-205 3-157-19-107-32-59-32-63-128-104-94-133-49-144 5-113 44-88 74-62 97-30 113 7 120 37 116 57 108 74 95 91 87 110 74 125 62 139 49 154 35 86 14 87 9 91 5 92 2 124-3 127-9 128-18 129-21 131-30 130-35 131-43 130-49 127-55 125-61 124-69 120-74 116-81 113-87 106-93 28-27 74-74 97-106 89-113 82-119 48-110zM11730 970l-30-113-60-97-90-74-111-44-146-5-131 49-106 94-63 130-58 32-108 30-155 19-207-3-111-11-116-19-120-27-123-35-126-42-125-51-123-62-122-69-117-79-112-90-105-101-97-109-86-120-81-90-101-58-113-25-114 11-111 49-90 79-57 101-24 113 10 116 48 110 83 119 90 113 95 106 102 101 108 93 111 87 116 81 120 74 124 69 125 61 129 55 129 49 130 43 131 35 130 30 131 21 127 18 127 9 125 3 92-2 90-5 88-9 84-14 154-35 139-49 126-62 109-74 92-87 74-95 56-108 37-116 7-99z"><text:p/></draw:path></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04.5pt" style:font-name-asian="Calibri1" style:font-family-asian="Calibri" style:font-family-generic-asian="system" style:font-pitch-asian="variable" style:font-size-asian="104.5pt" style:font-name-complex="Calibri1" style:font-family-complex="Calibri" style:font-family-generic-complex="system" style:font-pitch-complex="variable" style:font-size-complex="104.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4:00:45</meta:creation-date>
    <dc:date>2022-07-29T04:00:45</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1" meta:character-count="1" meta:non-whitespace-character-count="1"/>
    <meta:user-defined meta:name="AppVersion">12.0000</meta:user-defined>
    <meta:user-defined meta:name="Created" meta:value-type="date">2022-08-12T00:00:00</meta:user-defined>
    <meta:user-defined meta:name="LastSaved" meta:value-type="date">2022-08-12T00:00:00</meta:user-defined>
    <meta:template xlink:type="simple" xlink:actuate="onRequest" xlink:title="Normal" xlink:href=""/>
  </office:meta>
</office:document-meta>
</file>