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1000002020000006F3558BCEA188D5B59.png" manifest:media-type="image/png"/>
  <manifest:file-entry manifest:full-path="Pictures/10000001000000640000006461AEEF31A6FA2EA3.png" manifest:media-type="image/png"/>
  <manifest:file-entry manifest:full-path="Pictures/10000001000000640000006485579D1B2B489344.png" manifest:media-type="image/png"/>
  <manifest:file-entry manifest:full-path="Pictures/10013CB00000352200000B7C116ED8D0EEF72458.emf" manifest:media-type="image/x-emf"/>
  <manifest:file-entry manifest:full-path="Pictures/100000000000051300000698521000405108C5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Poppins Medium" svg:font-family="'Poppins Medium'" style:font-family-generic="system" style:font-pitch="variable"/>
    <style:font-face style:name="Poppins bold" svg:font-family="'Poppins bold'" style:font-family-generic="roman" style:font-pitch="variable"/>
    <style:font-face style:name="Roboto Slab" svg:font-family="'Roboto Slab'" style:font-family-generic="roman" style:font-pitch="variable"/>
    <style:font-face style:name="Roboto Slab Light" svg:font-family="'Roboto Slab Light'" style:font-family-generic="roman" style:font-pitch="variable"/>
    <style:font-face style:name="Roboto Slab bold" svg:font-family="'Roboto Slab bold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80%"/>
    </style:style>
    <style:style style:name="P2" style:family="paragraph" style:parent-style-name="Frame_20_contents">
      <style:paragraph-properties fo:line-height="90%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line-height="100%"/>
    </style:style>
    <style:style style:name="P5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Haettenschweiler" fo:font-size="48pt" style:text-underline-style="dotted" style:text-underline-width="auto" style:text-underline-color="font-color" style:font-size-asian="48pt" style:font-size-complex="48pt"/>
    </style:style>
    <style:style style:name="T2" style:family="text">
      <style:text-properties style:font-name="Haettenschweiler" fo:font-size="48pt" style:font-size-asian="48pt" style:font-size-complex="48pt"/>
    </style:style>
    <style:style style:name="T3" style:family="text">
      <style:text-properties fo:color="#000000" loext:opacity="100%" fo:font-size="20pt" fo:font-weight="bold" style:font-size-asian="20pt" style:font-weight-asian="bold" style:font-size-complex="20pt"/>
    </style:style>
    <style:style style:name="T4" style:family="text">
      <style:text-properties fo:color="#000000" loext:opacity="100%" fo:font-size="20pt" style:font-size-asian="20pt" style:font-size-complex="2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="0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a7c51d" style:background-transparency="0%" draw:fill="solid" draw:fill-color="#a7c51d" draw:opacity="100%" fo:padding="0in" fo:border="0.06pt solid #000000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7" draw:name="Picture 0" text:anchor-type="char" svg:x="0in" svg:y="0.0008in" svg:width="8.6563in" svg:height="11.2811in" draw:z-index="0"><draw:image xlink:href="Pictures/100000000000051300000698521000405108C5FB.png" xlink:type="simple" xlink:show="embed" xlink:actuate="onLoad" draw:mime-type="image/png"/></draw:frame><draw:frame draw:style-name="fr7" draw:name="Image1" text:anchor-type="char" svg:x="0.3634in" svg:y="0.1307in" svg:width="0.6673in" svg:height="0.6626in" draw:z-index="1"><draw:image xlink:href="Pictures/10000001000000640000006485579D1B2B489344.png" xlink:type="simple" xlink:show="embed" xlink:actuate="onLoad" draw:mime-type="image/png"/><svg:desc>circle.png</svg:desc></draw:frame><draw:frame draw:style-name="fr7" draw:name="Picture 2" text:anchor-type="char" svg:x="2.7307in" svg:y="0.1346in" svg:width="0.6673in" svg:height="0.6626in" draw:z-index="2"><draw:image xlink:href="Pictures/10000001000000640000006461AEEF31A6FA2EA3.png" xlink:type="simple" xlink:show="embed" xlink:actuate="onLoad" draw:mime-type="image/png"/><svg:desc>circle.png</svg:desc></draw:frame>­<draw:frame draw:style-name="fr2" text:anchor-type="char" svg:x="1.9252in" svg:y="5.2083in" svg:width="7.1528in" svg:height="1.9063in" draw:z-index="3"><draw:text-box><text:p text:style-name="Frame_20_contents"><text:span text:style-name="T1"><text:s/>Portadas </text:span><text:span text:style-name="T2"><text:s/></text:span><text:span text:style-name="T1">creativas </text:span></text:p><text:p text:style-name="P1"/></draw:text-box></draw:frame><draw:frame draw:style-name="fr2" text:anchor-type="char" svg:x="0.5398in" svg:y="8.8909in" svg:width="3.6272in" svg:height="0.7862in" draw:z-index="4"><draw:text-box><text:p text:style-name="Frame_20_contents"/></draw:text-box></draw:frame><draw:frame draw:style-name="fr2" text:anchor-type="char" svg:x="-0.0626in" svg:y="9.2811in" svg:width="5.5583in" svg:height="0.8917in" draw:z-index="5"><draw:text-box><text:p text:style-name="P2"><draw:frame draw:style-name="fr6" draw:name="Picture 13" text:anchor-type="as-char" svg:width="5.3543in" svg:height="1.1563in" draw:z-index="0"><draw:image xlink:href="Pictures/10013CB00000352200000B7C116ED8D0EEF72458.emf" xlink:type="simple" xlink:show="embed" xlink:actuate="onLoad" draw:mime-type="image/x-emf"/><draw:image xlink:href="Pictures/10000001000002020000006F3558BCEA188D5B59.png" xlink:type="simple" xlink:show="embed" xlink:actuate="onLoad" draw:mime-type="image/png"/></draw:frame></text:p></draw:text-box></draw:frame><draw:frame draw:style-name="fr4" text:anchor-type="char" svg:x="-0.1181in" svg:y="10.5in" svg:width="8.7457in" svg:height="0.6339in" draw:z-index="6"><draw:text-box><text:p text:style-name="P3"/></draw:text-box></draw:frame><draw:frame draw:style-name="fr3" text:anchor-type="char" svg:x="-0.0071in" svg:y="1in" svg:width="8.5626in" svg:height="0.5in" draw:z-index="7"><draw:text-box><text:p text:style-name="Frame_20_contents"/></draw:text-box></draw:frame><draw:frame draw:style-name="fr2" text:anchor-type="char" svg:x="0.5189in" svg:y="1.6701in" svg:width="2.9252in" svg:height="0.4291in" draw:z-index="8"><draw:text-box><text:p text:style-name="P4"/></draw:text-box></draw:frame><draw:frame draw:style-name="fr1" text:anchor-type="char" svg:x="-0.6283in" svg:y="1.7811in" svg:width="5.3543in" svg:height="1.1563in" draw:z-index="9"><draw:text-box><text:p text:style-name="P5"><text:span text:style-name="T3">Nombre:</text:span><text:span text:style-name="T4"> </text:span><draw:frame draw:style-name="fr5" draw:name="Picture 9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Poppins Medium" svg:font-family="'Poppins Medium'" style:font-family-generic="system" style:font-pitch="variable"/>
    <style:font-face style:name="Poppins bold" svg:font-family="'Poppins bold'" style:font-family-generic="roman" style:font-pitch="variable"/>
    <style:font-face style:name="Roboto Slab" svg:font-family="'Roboto Slab'" style:font-family-generic="roman" style:font-pitch="variable"/>
    <style:font-face style:name="Roboto Slab Light" svg:font-family="'Roboto Slab Light'" style:font-family-generic="roman" style:font-pitch="variable"/>
    <style:font-face style:name="Roboto Slab bold" svg:font-family="'Roboto Slab bold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ramon</dc:creator>
    <meta:editing-cycles>51</meta:editing-cycles>
    <meta:creation-date>2017-03-22T06:36:00</meta:creation-date>
    <dc:date>2022-07-17T14:00:00</dc:date>
    <dc:language>en-US</dc:language>
    <meta:editing-duration>P1DT4H13M</meta:editing-duration>
    <meta:generator>LibreOffice/7.3.2.2$Linux_X86_64 LibreOffice_project/49f2b1bff42cfccbd8f788c8dc32c1c309559be0</meta:generator>
    <meta:document-statistic meta:table-count="0" meta:image-count="5" meta:object-count="0" meta:page-count="1" meta:paragraph-count="4" meta:word-count="4" meta:character-count="30" meta:non-whitespace-character-count="25"/>
    <meta:user-defined meta:name="AppVersion">16.0000</meta:user-defined>
    <meta:template xlink:type="simple" xlink:actuate="onRequest" xlink:title="Normal.dotm" xlink:href=""/>
  </office:meta>
</office:document-meta>
</file>