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3B000002696D2550992C060355.png" manifest:media-type="image/png"/>
  <manifest:file-entry manifest:full-path="Pictures/10000001000001AF000002D3CFA6B8FB8D17E83B.png" manifest:media-type="image/png"/>
  <manifest:file-entry manifest:full-path="Pictures/100000010000012F0000019A371837C11ED153E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top="0.0016in" fo:margin-bottom="0in" style:contextual-spacing="false"/>
      <style:text-properties style:font-name="Times New Roman" fo:font-size="14pt" style:font-name-asian="Times New Roman1" style:font-size-asian="14pt" style:font-name-complex="Times New Roman1" style:font-size-complex="14pt"/>
    </style:style>
    <style:style style:name="P3" style:family="paragraph" style:parent-style-name="Standard">
      <style:text-properties style:font-name="Cambria" fo:font-size="10pt" fo:font-weight="bold" style:font-name-asian="Cambria1" style:font-size-asian="10pt" style:font-weight-asian="bold" style:font-name-complex="Cambria1" style:font-size-complex="10pt" style:font-weight-complex="bold"/>
    </style:style>
    <style:style style:name="P4" style:family="paragraph" style:parent-style-name="Standard">
      <style:paragraph-properties fo:margin-top="0.0075in" fo:margin-bottom="0in" style:contextual-spacing="false"/>
      <style:text-properties style:font-name="Cambria" fo:font-size="5pt" fo:font-weight="bold" style:font-name-asian="Cambria1" style:font-size-asian="5pt" style:font-weight-asian="bold" style:font-name-complex="Cambria1" style:font-size-complex="5pt" style:font-weight-complex="bold"/>
    </style:style>
    <style:style style:name="P5" style:family="paragraph" style:parent-style-name="Standard">
      <style:paragraph-properties fo:margin-top="0.0071in" fo:margin-bottom="0in" style:contextual-spacing="false"/>
      <style:text-properties style:font-name="Cambria" fo:font-size="8pt" fo:font-weight="bold" style:font-name-asian="Cambria1" style:font-size-asian="8pt" style:font-weight-asian="bold" style:font-name-complex="Cambria1" style:font-size-complex="8pt" style:font-weight-complex="bold"/>
    </style:style>
    <style:style style:name="P6" style:family="paragraph" style:parent-style-name="Standard">
      <style:paragraph-properties fo:margin-left="1.2965in" fo:margin-right="0in" style:line-height-at-least="0.139in" fo:text-indent="0in" style:auto-text-indent="false"/>
    </style:style>
    <style:style style:name="P7" style:family="paragraph" style:parent-style-name="Standard">
      <style:paragraph-properties style:line-height-at-least="0.139in"/>
    </style:style>
    <style:style style:name="P8" style:family="paragraph" style:parent-style-name="Text_20_body">
      <style:paragraph-properties fo:margin-left="2.4in" fo:margin-right="2.4008in" fo:line-height="0.9681in" fo:text-align="center" style:justify-single-word="false" fo:text-indent="0in" style:auto-text-indent="false"/>
    </style:style>
    <style:style style:name="P9" style:family="paragraph" style:parent-style-name="Text_20_body">
      <style:paragraph-properties fo:margin-left="2.4in" fo:margin-right="2.4008in" fo:line-height="1.1764in" fo:text-align="center" style:justify-single-word="false" fo:text-indent="0in" style:auto-text-indent="false"/>
    </style:style>
    <style:style style:name="P10" style:family="paragraph">
      <loext:graphic-properties draw:fill="none"/>
      <style:paragraph-properties fo:text-align="center"/>
    </style:style>
    <style:style style:name="P11" style:family="paragraph">
      <loext:graphic-properties draw:fill="solid" draw:fill-color="#ffffff"/>
      <style:paragraph-properties fo:text-align="center"/>
    </style:style>
    <style:style style:name="P12" style:family="paragraph">
      <loext:graphic-properties draw:fill="solid" draw:fill-color="#ffdde9"/>
      <style:paragraph-properties fo:text-align="center"/>
    </style:style>
    <style:style style:name="P13" style:family="paragraph">
      <loext:graphic-properties draw:fill="solid" draw:fill-color="#ff659b"/>
      <style:paragraph-properties fo:text-align="center"/>
    </style:style>
    <style:style style:name="P14" style:family="paragraph">
      <loext:graphic-properties draw:fill="solid" draw:fill-color="#ffdde9"/>
      <style:paragraph-properties fo:text-align="center"/>
      <style:text-properties fo:font-size="11pt"/>
    </style:style>
    <style:style style:name="T1" style:family="text">
      <style:text-properties fo:color="#ff659b" loext:opacity="100%" fo:letter-spacing="-0.0016in"/>
    </style:style>
    <style:style style:name="T2" style:family="text">
      <style:text-properties fo:color="#ff659b" loext:opacity="100%" fo:letter-spacing="-0.0008in"/>
    </style:style>
    <style:style style:name="T3" style:family="text">
      <style:text-properties fo:font-weight="normal" style:font-weight-asian="normal" style:font-weight-complex="normal"/>
    </style:style>
    <style:style style:name="T4" style:family="text">
      <style:text-properties style:font-name="Cambria" fo:font-size="10pt" style:font-name-asian="Cambria1" style:font-size-asian="10pt" style:font-name-complex="Cambria1" style:font-size-complex="10pt"/>
    </style:style>
    <style:style style:name="gr1"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svg:stroke-width="0in" draw:fill="solid" draw:fill-color="#ffffff" draw:textarea-horizontal-align="center" draw:textarea-vertical-align="top" draw:auto-grow-height="false" style:run-through="background"/>
    </style:style>
    <style:style style:name="gr5" style:family="graphic">
      <style:graphic-properties draw:stroke="none" svg:stroke-width="0in" draw:fill="solid" draw:fill-color="#ffdde9" draw:textarea-horizontal-align="center" draw:textarea-vertical-align="top" draw:auto-grow-height="false" style:run-through="background"/>
    </style:style>
    <style:style style:name="gr6"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7" style:family="graphic">
      <style:graphic-properties draw:stroke="none" svg:stroke-width="0in" draw:fill="solid" draw:fill-color="#ff659b" draw:textarea-horizontal-align="center" draw:textarea-vertical-align="top" draw:auto-grow-height="false"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9"><draw:polygon draw:style-name="gr5" draw:text-style-name="P14" svg:width="8.2626in" svg:height="11.6878in" svg:x="0.0004in" svg:y="0in" svg:viewBox="0 0 20988 29688" draw:points="0,29688 20988,29688 20988,0 0,0"><text:p/></draw:polygon></draw:g><text:bookmark-end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8"><draw:frame text:anchor-type="char" draw:z-index="4" draw:style-name="gr1" draw:text-style-name="P10" svg:width="1.576in" svg:height="2.137in" svg:x="0.0008in" svg:y="-1.4146in"><draw:image xlink:href="Pictures/100000010000012F0000019A371837C11ED153E9.png" xlink:type="simple" xlink:show="embed" xlink:actuate="onLoad" draw:mime-type="image/png"><text:p/></draw:image></draw:frame><draw:frame text:anchor-type="char" draw:z-index="5" draw:style-name="gr1" draw:text-style-name="P10" svg:width="2.2441in" svg:height="3.7669in" svg:x="6.0193in" svg:y="-3.1984in"><draw:image xlink:href="Pictures/10000001000001AF000002D3CFA6B8FB8D17E83B.png" xlink:type="simple" xlink:show="embed" xlink:actuate="onLoad" draw:mime-type="image/png"><text:p/></draw:image></draw:frame><text:span text:style-name="T1">Lib</text:span><text:span text:style-name="T2">r</text:span><text:span text:style-name="T1">e</text:span><text:span text:style-name="T2">t</text:span><text:span text:style-name="T1">a</text:span></text:p>
      <text:p text:style-name="P9"><draw:g text:anchor-type="char" draw:z-index="1" draw:style-name="gr8"><draw:g draw:style-name="gr3"><draw:polygon draw:style-name="gr4" draw:text-style-name="P11" svg:width="3.5224in" svg:height="0.0732in" svg:x="3.4409in" svg:y="1.0543in" svg:viewBox="0 0 8948 187" draw:points="8948,0 0,0 282,18 425,18 2180,118 2325,118 2614,136 2808,136 3002,145 5988,145 6147,152 6361,152 6770,169 6966,169 7340,187 8273,187 8396,178 8509,161 8610,152 8779,118 8895,60 8936,25"><text:p/></draw:polygon><draw:polygon draw:style-name="gr4" draw:text-style-name="P11" svg:width="0.6413in" svg:height="0.0024in" svg:x="4.698in" svg:y="1.1118in" svg:viewBox="0 0 1630 7" draw:points="1630,0 0,0 187,7 1280,7"><text:p/></draw:polygon><draw:polygon draw:style-name="gr4" draw:text-style-name="P11" svg:width="5.6996in" svg:height="0.7791in" svg:x="1.2965in" svg:y="0.3177in" svg:viewBox="0 0 14478 1980" draw:points="171,0 138,8 122,26 115,51 109,84 99,118 39,287 7,456 0,626 4,710 23,880 53,1042 88,1203 106,1287 141,1439 168,1592 182,1735 166,1769 164,1795 295,1880 402,1922 524,1947 792,1980 1279,1980 1408,1973 1501,1973 1725,1956 1854,1956 3050,1896 3258,1896 3697,1880 3928,1880 4165,1871 14395,1871 14404,1846 14409,1811 14415,1778 14420,1744 14425,1711 14436,1677 14448,1642 14468,1617 14475,1599 14478,1575 14478,1541 14478,1499 14475,1457 14471,1414 14466,1363 14461,1321 14457,1278 14452,1245 14450,1218 14448,1203 14446,1151 14446,1100 14448,1042 14450,915 14452,855 14454,788 14454,652 14448,516 14436,389 14413,271 14379,169 14357,118 14330,84 14300,51 13196,51 13048,42 12905,42 12492,17 277,17"><text:p/></draw:polygon><draw:polygon draw:style-name="gr4" draw:text-style-name="P11" svg:width="0.2421in" svg:height="0.0067in" svg:x="6.6839in" svg:y="0.3307in" svg:viewBox="0 0 616 18" draw:points="593,0 441,0 406,9 182,9 0,18 616,18"><text:p/></draw:polygon><draw:polygon draw:style-name="gr4" draw:text-style-name="P11" svg:width="4.8087in" svg:height="0.0232in" svg:x="1.4055in" svg:y="0.3008in" svg:viewBox="0 0 12215 60" draw:points="11174,0 746,0 631,9 520,9 97,43 0,60 12215,60"><text:p/></draw:polygon><draw:polygon draw:style-name="gr4" draw:text-style-name="P11" svg:width="1.9622in" svg:height="0.0031in" svg:x="1.7902in" svg:y="0.2972in" svg:viewBox="0 0 4985 9" draw:points="4849,0 115,0 0,9 4985,9"><text:p/></draw:polygon><draw:polygon draw:style-name="gr4" draw:text-style-name="P11" svg:width="1.8547in" svg:height="0.0031in" svg:x="3.8047in" svg:y="0.2972in" svg:viewBox="0 0 4712 9" draw:points="4511,0 131,0 0,9 4712,9"><text:p/></draw:polygon><draw:polygon draw:style-name="gr4" draw:text-style-name="P11" svg:width="1.0858in" svg:height="0.0024in" svg:x="2.439in" svg:y="0.2945in" svg:viewBox="0 0 2759 7" draw:points="2595,0 138,0 0,7 2759,7"><text:p/></draw:polygon><draw:polygon draw:style-name="gr4" draw:text-style-name="P11" svg:width="1.376in" svg:height="0.0024in" svg:x="4.0098in" svg:y="0.2945in" svg:viewBox="0 0 3496 7" draw:points="3348,0 134,0 0,7 3496,7"><text:p/></draw:polygon><draw:polygon draw:style-name="gr4" draw:text-style-name="P11" svg:width="0.7953in" svg:height="0.0063in" svg:x="2.5972in" svg:y="0.2882in" svg:viewBox="0 0 2021 17" draw:points="1640,0 367,0 247,9 125,9 0,17 2021,17"><text:p/></draw:polygon><draw:polygon draw:style-name="gr4" draw:text-style-name="P11" svg:width="1.1496in" svg:height="0.0063in" svg:x="4.1165in" svg:y="0.2882in" svg:viewBox="0 0 2921 17" draw:points="2426,0 293,0 0,17 2921,17 2761,9"><text:p/></draw:polygon><draw:polygon draw:style-name="gr4" draw:text-style-name="P11" svg:width="0.3614in" svg:height="0.0031in" svg:x="2.8331in" svg:y="0.2846in" svg:viewBox="0 0 919 9" draw:points="800,0 114,0 0,9 919,9"><text:p/></draw:polygon><draw:polygon draw:style-name="gr4" draw:text-style-name="P11" svg:width="0.7098in" svg:height="0.0067in" svg:x="4.2945in" svg:y="0.2807in" svg:viewBox="0 0 1804 18" draw:points="1300,0 344,0 0,18 1804,18 1633,9 1466,9"><text:p/></draw:polygon><draw:polygon draw:style-name="gr4" draw:text-style-name="P11" svg:width="0.2709in" svg:height="0.0024in" svg:x="4.4717in" svg:y="0.278in" svg:viewBox="0 0 689 7" draw:points="534,0 116,0 0,7 689,7"><text:p/></draw:polygon></draw:g><draw:g draw:style-name="gr3"><draw:polygon draw:style-name="gr5" draw:text-style-name="P12" svg:width="0.3898in" svg:height="0.3862in" svg:x="1.6063in" svg:y="0.4555in" svg:viewBox="0 0 991 982" draw:points="556,0 420,14 314,51 199,125 118,201 42,309 4,421 0,496 2,533 23,642 62,744 136,859 219,933 335,972 467,982 504,982 616,972 720,943 832,869 910,774 922,748 935,711 979,582 991,466 989,425 968,289 900,168 792,67 663,14 594,2"><text:p/></draw:polygon></draw:g></draw:g><text:span text:style-name="T1">Kawaii</text:span></text:p>
      <text:p text:style-name="P3"/>
      <text:p text:style-name="P4"/>
      <text:p text:style-name="P6"><draw:g text:anchor-type="as-char" draw:z-index="2" draw:style-name="gr2"><draw:g draw:style-name="gr3"><draw:polygon draw:style-name="gr4" draw:text-style-name="P11" svg:width="3.5224in" svg:height="0.0732in" svg:x="2.1445in" svg:y="0.7764in" svg:viewBox="0 0 8948 187" draw:points="8948,0 0,0 282,18 425,18 2180,120 2325,120 2614,136 2808,136 3000,145 5988,145 6147,153 6361,153 6770,169 6966,169 7340,187 8273,187 8396,178 8509,162 8610,153 8779,120 8895,60 8936,26"><text:p/></draw:polygon><draw:polygon draw:style-name="gr4" draw:text-style-name="P11" svg:width="0.6421in" svg:height="0.0028in" svg:x="3.4008in" svg:y="0.8335in" svg:viewBox="0 0 1632 8" draw:points="1632,0 0,0 189,8 1282,8"><text:p/></draw:polygon><draw:polygon draw:style-name="gr4" draw:text-style-name="P11" svg:width="5.6996in" svg:height="0.7795in" svg:x="0in" svg:y="0.0402in" svg:viewBox="0 0 14478 1981" draw:points="171,0 138,7 122,25 115,50 109,85 99,118 39,288 7,457 0,626 4,711 23,880 53,1041 88,1202 106,1286 141,1440 168,1591 182,1736 166,1769 164,1794 295,1879 402,1921 524,1948 792,1981 1279,1981 1408,1972 1501,1972 1725,1955 1854,1955 3050,1896 3258,1896 3697,1879 3928,1879 4165,1870 14395,1870 14404,1845 14409,1812 14415,1778 14420,1743 14425,1710 14436,1676 14448,1642 14468,1616 14475,1600 14478,1574 14478,1540 14478,1498 14475,1456 14471,1413 14466,1362 14461,1320 14457,1277 14452,1244 14450,1219 14448,1202 14446,1150 14446,1101 14448,1041 14450,914 14452,854 14454,787 14454,651 14448,515 14436,388 14413,270 14379,170 14357,118 14330,85 14300,50 13196,50 13048,43 12905,43 12492,16 277,16"><text:p/></draw:polygon><draw:polygon draw:style-name="gr4" draw:text-style-name="P11" svg:width="0.2421in" svg:height="0.0059in" svg:x="5.3874in" svg:y="0.0535in" svg:viewBox="0 0 616 16" draw:points="593,0 441,0 406,9 182,9 0,16 616,16"><text:p/></draw:polygon><draw:polygon draw:style-name="gr4" draw:text-style-name="P11" svg:width="4.8087in" svg:height="0.0224in" svg:x="0.1091in" svg:y="0.0236in" svg:viewBox="0 0 12215 58" draw:points="11174,0 746,0 631,7 519,7 97,42 0,58 12215,58"><text:p/></draw:polygon><draw:polygon draw:style-name="gr4" draw:text-style-name="P11" svg:width="1.9622in" svg:height="0.0031in" svg:x="0.4937in" svg:y="0.0201in" svg:viewBox="0 0 4985 9" draw:points="4849,0 115,0 0,9 4985,9"><text:p/></draw:polygon><draw:polygon draw:style-name="gr4" draw:text-style-name="P11" svg:width="1.8547in" svg:height="0.0031in" svg:x="2.5083in" svg:y="0.0201in" svg:viewBox="0 0 4712 9" draw:points="4511,0 131,0 0,9 4712,9"><text:p/></draw:polygon><draw:polygon draw:style-name="gr4" draw:text-style-name="P11" svg:width="1.0858in" svg:height="0.0031in" svg:x="1.1429in" svg:y="0.0165in" svg:viewBox="0 0 2759 9" draw:points="2595,0 138,0 0,9 2759,9"><text:p/></draw:polygon><draw:polygon draw:style-name="gr4" draw:text-style-name="P11" svg:width="1.376in" svg:height="0.0031in" svg:x="2.7134in" svg:y="0.0165in" svg:viewBox="0 0 3496 9" draw:points="3348,0 132,0 0,9 3496,9"><text:p/></draw:polygon><draw:polygon draw:style-name="gr4" draw:text-style-name="P11" svg:width="0.7953in" svg:height="0.0063in" svg:x="1.3008in" svg:y="0.0098in" svg:viewBox="0 0 2021 17" draw:points="1640,0 367,0 247,9 125,9 0,17 2021,17"><text:p/></draw:polygon><draw:polygon draw:style-name="gr4" draw:text-style-name="P11" svg:width="1.1496in" svg:height="0.0063in" svg:x="2.8201in" svg:y="0.0098in" svg:viewBox="0 0 2921 17" draw:points="2426,0 293,0 0,17 2921,17 2761,9"><text:p/></draw:polygon><draw:polygon draw:style-name="gr4" draw:text-style-name="P11" svg:width="0.3614in" svg:height="0.0024in" svg:x="1.537in" svg:y="0.0071in" svg:viewBox="0 0 919 7" draw:points="800,0 114,0 0,7 919,7"><text:p/></draw:polygon><draw:polygon draw:style-name="gr4" draw:text-style-name="P11" svg:width="0.7098in" svg:height="0.0059in" svg:x="2.998in" svg:y="0.0035in" svg:viewBox="0 0 1804 16" draw:points="1300,0 344,0 0,16 1804,16 1633,9 1466,9"><text:p/></draw:polygon><draw:polygon draw:style-name="gr4" draw:text-style-name="P11" svg:width="0.2709in" svg:height="0.0031in" svg:x="3.1752in" svg:y="0in" svg:viewBox="0 0 689 9" draw:points="532,0 116,0 0,9 689,9"><text:p/></draw:polygon></draw:g><draw:g draw:style-name="gr3"><draw:polygon draw:style-name="gr5" draw:text-style-name="P12" svg:width="0.3898in" svg:height="0.387in" svg:x="0.3102in" svg:y="0.2571in" svg:viewBox="0 0 991 984" draw:points="556,0 420,16 314,51 199,125 118,203 42,310 4,423 0,497 2,534 23,644 62,746 136,859 219,935 335,972 467,984 504,982 616,972 720,945 832,869 910,776 922,749 935,712 979,582 991,466 989,427 968,289 900,168 792,67 663,16 594,4"><text:p/></draw:polygon></draw:g></draw:g></text:p>
      <text:p text:style-name="P3"><text:soft-page-break/></text:p>
      <text:p text:style-name="P5"/>
      <text:p text:style-name="P7"><draw:g text:anchor-type="as-char" draw:z-index="3" draw:style-name="gr2"><draw:g draw:style-name="gr3"><draw:polygon draw:style-name="gr4" draw:text-style-name="P11" svg:width="3.5764in" svg:height="0.0732in" svg:x="3.3866in" svg:y="0.7764in" svg:viewBox="0 0 9085 187" draw:points="9085,0 0,0 138,9 279,9 420,18 563,18 2318,120 2462,120 2752,136 2946,136 3140,145 6126,145 6284,153 6498,153 6907,169 7103,169 7477,187 8410,187 8533,178 8646,162 8747,153 8916,120 9032,60 9073,26"><text:p/></draw:polygon><draw:polygon draw:style-name="gr4" draw:text-style-name="P11" svg:width="0.6413in" svg:height="0.0028in" svg:x="4.6976in" svg:y="0.8335in" svg:viewBox="0 0 1630 8" draw:points="1630,0 0,0 187,8 1281,8"><text:p/></draw:polygon><draw:polygon draw:style-name="gr4" draw:text-style-name="P11" svg:width="5.6992in" svg:height="0.7795in" svg:x="1.2965in" svg:y="0.0402in" svg:viewBox="0 0 14477 1981" draw:points="171,0 138,7 122,25 115,50 109,85 99,118 39,288 7,457 0,626 4,711 23,880 53,1041 88,1202 106,1286 141,1440 168,1591 182,1736 166,1769 164,1794 295,1879 402,1921 524,1948 792,1981 1279,1981 1408,1972 1501,1972 1725,1955 1854,1955 3050,1896 3258,1896 3697,1879 3928,1879 4164,1870 14394,1870 14403,1845 14408,1812 14414,1778 14419,1743 14424,1710 14435,1676 14447,1642 14467,1616 14474,1600 14477,1574 14477,1540 14477,1498 14474,1456 14470,1413 14465,1362 14460,1320 14456,1277 14451,1244 14449,1219 14447,1202 14445,1150 14445,1101 14447,1041 14449,914 14451,854 14453,787 14453,651 14447,515 14435,388 14412,270 14378,170 14356,118 14329,85 14299,50 13195,50 13047,43 12904,43 12491,16 277,16"><text:p/></draw:polygon><draw:polygon draw:style-name="gr4" draw:text-style-name="P11" svg:width="0.2417in" svg:height="0.0059in" svg:x="6.6839in" svg:y="0.0535in" svg:viewBox="0 0 615 16" draw:points="592,0 440,0 405,9 181,9 0,16 615,16"><text:p/></draw:polygon><draw:polygon draw:style-name="gr4" draw:text-style-name="P11" svg:width="4.8083in" svg:height="0.0224in" svg:x="1.4055in" svg:y="0.0236in" svg:viewBox="0 0 12214 58" draw:points="11174,0 746,0 631,7 520,7 97,42 0,58 12214,58"><text:p/></draw:polygon><draw:polygon draw:style-name="gr4" draw:text-style-name="P11" svg:width="1.9622in" svg:height="0.0031in" svg:x="1.7902in" svg:y="0.0201in" svg:viewBox="0 0 4985 9" draw:points="4849,0 115,0 0,9 4985,9"><text:p/></draw:polygon><draw:polygon draw:style-name="gr4" draw:text-style-name="P11" svg:width="1.7752in" svg:height="0.0031in" svg:x="3.8047in" svg:y="0.0201in" svg:viewBox="0 0 4510 9" draw:points="4404,0 130,0 0,9 4510,9"><text:p/></draw:polygon><draw:polygon draw:style-name="gr4" draw:text-style-name="P11" svg:width="1.0858in" svg:height="0.0031in" svg:x="2.4394in" svg:y="0.0165in" svg:viewBox="0 0 2759 9" draw:points="2595,0 138,0 0,9 2759,9"><text:p/></draw:polygon><draw:polygon draw:style-name="gr4" draw:text-style-name="P11" svg:width="1.376in" svg:height="0.0031in" svg:x="4.0094in" svg:y="0.0165in" svg:viewBox="0 0 3496 9" draw:points="3348,0 134,0 0,9 3496,9"><text:p/></draw:polygon><draw:polygon draw:style-name="gr4" draw:text-style-name="P11" svg:width="0.7953in" svg:height="0.0063in" svg:x="2.5972in" svg:y="0.0098in" svg:viewBox="0 0 2021 17" draw:points="1640,0 366,0 247,9 125,9 0,17 2021,17"><text:p/></draw:polygon><draw:polygon draw:style-name="gr4" draw:text-style-name="P11" svg:width="1.1496in" svg:height="0.0063in" svg:x="4.1165in" svg:y="0.0098in" svg:viewBox="0 0 2921 17" draw:points="2425,0 293,0 0,17 2921,17 2760,9"><text:p/></draw:polygon><draw:polygon draw:style-name="gr4" draw:text-style-name="P11" svg:width="0.3614in" svg:height="0.0024in" svg:x="2.8331in" svg:y="0.0071in" svg:viewBox="0 0 919 7" draw:points="801,0 115,0 0,7 919,7"><text:p/></draw:polygon><draw:polygon draw:style-name="gr4" draw:text-style-name="P11" svg:width="0.7102in" svg:height="0.0059in" svg:x="4.2941in" svg:y="0.0035in" svg:viewBox="0 0 1805 16" draw:points="1300,0 344,0 0,16 1805,16 1634,9 1466,9"><text:p/></draw:polygon><draw:polygon draw:style-name="gr4" draw:text-style-name="P11" svg:width="0.2713in" svg:height="0.0031in" svg:x="4.4713in" svg:y="0in" svg:viewBox="0 0 690 9" draw:points="535,0 116,0 0,9 690,9"><text:p/></draw:polygon></draw:g><draw:g draw:style-name="gr3"><draw:polygon draw:style-name="gr5" draw:text-style-name="P12" svg:width="0.3898in" svg:height="0.387in" svg:x="1.6071in" svg:y="0.2571in" svg:viewBox="0 0 991 984" draw:points="556,0 420,14 314,51 199,125 118,203 42,310 4,423 0,497 2,534 23,644 62,746 136,859 219,935 335,972 467,984 504,982 616,972 720,945 832,869 910,776 922,749 935,712 979,582 991,466 989,427 968,289 900,168 792,67 663,16 594,4"><text:p/></draw:polygon></draw:g><draw:g draw:style-name="gr3"><draw:polygon draw:style-name="gr4" draw:text-style-name="P11" svg:width="1.9303in" svg:height="0.5425in" svg:x="0.3512in" svg:y="3.9673in" svg:viewBox="0 0 4904 1379" draw:points="4904,0 0,0 34,9 69,9 136,25 168,42 200,51 232,67 261,93 293,109 323,136 401,212 485,312 507,354 549,423 570,448 591,481 614,517 635,550 658,584 681,608 704,644 729,668 752,702 777,728 854,804 937,880 1006,931 1046,965 1127,1016 1168,1049 1251,1101 1293,1116 1380,1168 1422,1185 1466,1210 1556,1243 1602,1270 1692,1303 1740,1312 1833,1346 2001,1379 2202,1379 2399,1337 2438,1321 2477,1312 2554,1279 2591,1252 2630,1236 2662,1219 2692,1194 2722,1176 2750,1152 2778,1134 2807,1109 2833,1083 2859,1067 2884,1041 2909,1016 2932,989 2955,965 2978,931 3001,905 3022,880 3043,847 3064,820 3083,787 3105,762 3186,635 3214,593 3242,550 3270,517 3299,474 3329,432 3359,397 3390,354 3422,321 3454,279 3489,245 3524,212 3561,178 3598,143 3639,118 3680,85 3722,58 3768,25 4877,25 4886,16"><text:p/></draw:polygon><draw:polygon draw:style-name="gr4" draw:text-style-name="P11" svg:width="0.4362in" svg:height="0.0764in" svg:x="1.8346in" svg:y="3.9772in" svg:viewBox="0 0 1109 195" draw:points="1109,0 0,0 30,26 120,75 181,111 229,127 277,153 326,160 377,178 428,187 480,187 531,195 633,195 783,169 922,118 1047,51 1085,26"><text:p/></draw:polygon><draw:polygon draw:style-name="gr4" draw:text-style-name="P11" svg:width="2.5508in" svg:height="2.5555in" svg:x="0in" svg:y="1.4508in" svg:viewBox="0 0 6480 6492" draw:points="0,0 0,6492 18,6492 62,6485 104,6485 235,6459 279,6459 321,6450 365,6450 407,6443 536,6425 579,6417 621,6417 707,6401 750,6401 785,6392 5796,6392 5854,6332 5879,6316 5928,6265 5953,6239 5977,6205 6000,6180 6090,6078 6157,5977 6189,5935 6221,5884 6249,5842 6275,5791 6327,5688 6369,5588 6406,5485 6446,5325 6471,5164 6478,5053 6480,4977 6476,4902 6466,4757 6443,4614 6411,4478 6367,4342 6312,4207 6281,4148 6247,4080 6171,3961 6083,3843 5983,3734 5958,3707 5933,3683 5907,3656 5880,3632 5854,3614 5827,3589 5799,3565 5771,3547 5743,3522 5715,3505 5686,3480 5658,3462 5630,3438 5602,3420 5572,3395 5498,3344 4191,3344 4155,3335 4125,3311 4104,3275 4090,3233 4078,3191 4030,3064 3972,2937 3951,2903 3930,2861 3907,2827 3884,2794 3859,2752 3781,2649 3700,2556 3672,2522 3649,2498 1882,2498 1878,2455 1875,2422 1873,2386 1870,2353 1868,2319 1864,2286 1861,2252 1852,2201 1845,2159 1834,2108 1824,2065 1813,2014 1799,1972 1753,1845 1697,1718 1653,1642 1630,1600 1605,1566 1577,1524 1550,1490 1520,1455 1489,1413 1462,1388 1432,1363 1404,1337 1383,1321 654,1321 610,1303 549,1185 549,1143 545,1101 541,1058 534,1016 527,974 519,940 508,898 496,855 483,820 469,778 455,744 441,702 425,668 395,593 381,559 365,524 351,482 339,448 325,406 282,305 245,245 226,212 132,109 51,42 23,16"><text:p/></draw:polygon><draw:polygon draw:style-name="gr4" draw:text-style-name="P11" svg:width="0.5004in" svg:height="0.0697in" svg:x="1.6638in" svg:y="2.6972in" svg:viewBox="0 0 1272 178" draw:points="808,0 593,0 536,9 481,25 427,34 314,67 257,93 226,109 196,118 164,136 0,178 1272,178 1222,145 1069,67 914,18"><text:p/></draw:polygon><draw:polygon draw:style-name="gr4" draw:text-style-name="P11" svg:width="0.6953in" svg:height="0.1402in" svg:x="0.7409in" svg:y="2.2937in" svg:viewBox="0 0 1767 357" draw:points="1079,0 951,0 884,9 682,60 615,94 582,111 550,118 455,170 423,178 326,230 294,238 231,272 197,281 134,314 102,323 70,339 37,348 0,357 1767,357 1651,245 1550,170 1441,103 1326,51 1205,18"><text:p/></draw:polygon><draw:polygon draw:style-name="gr4" draw:text-style-name="P11" svg:width="0.2866in" svg:height="0.0433in" svg:x="0.2575in" svg:y="1.9272in" svg:viewBox="0 0 729 111" draw:points="491,0 313,0 201,26 164,42 131,60 97,69 64,85 32,102 0,111 729,111 718,102 688,76 656,60 625,42 593,33 559,18"><text:p/></draw:polygon></draw:g><draw:g draw:style-name="gr3"><draw:polygon draw:style-name="gr4" draw:text-style-name="P11" svg:width="3.522in" svg:height="0.0732in" svg:x="3.4409in" svg:y="2.0047in" svg:viewBox="0 0 8947 187" draw:points="8947,0 0,0 282,18 425,18 2180,120 2324,120 2614,136 2808,136 3002,145 5988,145 6146,153 6360,153 6769,169 6965,169 7339,187 8272,187 8395,178 8508,162 8609,153 8778,120 8894,60 8935,26"><text:p/></draw:polygon><draw:polygon draw:style-name="gr4" draw:text-style-name="P11" svg:width="0.6413in" svg:height="0.0028in" svg:x="4.6976in" svg:y="2.0618in" svg:viewBox="0 0 1630 8" draw:points="1630,0 0,0 187,8 1281,8"><text:p/></draw:polygon><draw:polygon draw:style-name="gr4" draw:text-style-name="P11" svg:width="5.6992in" svg:height="0.7795in" svg:x="1.2965in" svg:y="1.2685in" svg:viewBox="0 0 14477 1981" draw:points="171,0 138,7 122,25 115,50 109,85 99,118 39,288 7,457 0,626 4,711 23,880 53,1041 88,1202 106,1286 141,1440 168,1591 182,1736 166,1769 164,1794 295,1879 402,1921 524,1948 792,1981 1279,1981 1408,1972 1501,1972 1725,1955 1854,1955 3050,1896 3258,1896 3697,1879 3928,1879 4164,1870 14394,1870 14403,1845 14408,1812 14414,1778 14419,1743 14424,1710 14435,1676 14447,1642 14467,1616 14474,1600 14477,1574 14477,1540 14477,1498 14474,1456 14470,1413 14465,1362 14460,1320 14456,1277 14451,1244 14449,1219 14447,1202 14445,1150 14445,1101 14447,1041 14449,914 14451,854 14453,787 14453,651 14447,515 14435,388 14412,270 14378,170 14356,118 14329,85 14299,50 13195,50 13047,43 12904,43 12491,16 277,16"><text:p/></draw:polygon><draw:polygon draw:style-name="gr4" draw:text-style-name="P11" svg:width="0.2417in" svg:height="0.0059in" svg:x="6.6839in" svg:y="1.2819in" svg:viewBox="0 0 615 16" draw:points="592,0 440,0 405,9 181,9 0,16 615,16"><text:p/></draw:polygon><draw:polygon draw:style-name="gr4" draw:text-style-name="P11" svg:width="4.8083in" svg:height="0.0224in" svg:x="1.4055in" svg:y="1.252in" svg:viewBox="0 0 12214 58" draw:points="11174,0 746,0 631,7 520,7 97,42 0,58 12214,58"><text:p/></draw:polygon><draw:polygon draw:style-name="gr4" draw:text-style-name="P11" svg:width="1.9622in" svg:height="0.0031in" svg:x="1.7902in" svg:y="1.2484in" svg:viewBox="0 0 4985 9" draw:points="4849,0 115,0 0,9 4985,9"><text:p/></draw:polygon><draw:polygon draw:style-name="gr4" draw:text-style-name="P11" svg:width="1.8543in" svg:height="0.0031in" svg:x="3.8047in" svg:y="1.2484in" svg:viewBox="0 0 4711 9" draw:points="4510,0 130,0 0,9 4711,9"><text:p/></draw:polygon><draw:polygon draw:style-name="gr4" draw:text-style-name="P11" svg:width="1.0858in" svg:height="0.0031in" svg:x="2.4394in" svg:y="1.2449in" svg:viewBox="0 0 2759 9" draw:points="2595,0 138,0 0,9 2759,9"><text:p/></draw:polygon><draw:polygon draw:style-name="gr4" draw:text-style-name="P11" svg:width="1.376in" svg:height="0.0031in" svg:x="4.0094in" svg:y="1.2449in" svg:viewBox="0 0 3496 9" draw:points="3348,0 134,0 0,9 3496,9"><text:p/></draw:polygon><draw:polygon draw:style-name="gr4" draw:text-style-name="P11" svg:width="0.7953in" svg:height="0.0063in" svg:x="2.5972in" svg:y="1.2382in" svg:viewBox="0 0 2021 17" draw:points="1640,0 366,0 247,9 125,9 0,17 2021,17"><text:p/></draw:polygon><draw:polygon draw:style-name="gr4" draw:text-style-name="P11" svg:width="1.1496in" svg:height="0.0063in" svg:x="4.1165in" svg:y="1.2382in" svg:viewBox="0 0 2921 17" draw:points="2425,0 293,0 0,17 2921,17 2760,9"><text:p/></draw:polygon><draw:polygon draw:style-name="gr4" draw:text-style-name="P11" svg:width="0.3614in" svg:height="0.0024in" svg:x="2.8331in" svg:y="1.2354in" svg:viewBox="0 0 919 7" draw:points="801,0 115,0 0,7 919,7"><text:p/></draw:polygon><draw:polygon draw:style-name="gr4" draw:text-style-name="P11" svg:width="0.7102in" svg:height="0.0059in" svg:x="4.2941in" svg:y="1.2319in" svg:viewBox="0 0 1805 16" draw:points="1300,0 344,0 0,16 1805,16 1634,9 1466,9"><text:p/></draw:polygon><draw:polygon draw:style-name="gr4" draw:text-style-name="P11" svg:width="0.2713in" svg:height="0.0031in" svg:x="4.4713in" svg:y="1.2283in" svg:viewBox="0 0 690 9" draw:points="535,0 116,0 0,9 690,9"><text:p/></draw:polygon></draw:g><draw:g draw:style-name="gr3"><draw:polygon draw:style-name="gr5" draw:text-style-name="P12" svg:width="0.3898in" svg:height="0.387in" svg:x="1.6071in" svg:y="1.4854in" svg:viewBox="0 0 991 984" draw:points="556,0 420,16 314,51 199,125 118,203 42,310 4,423 0,497 2,534 23,644 62,746 136,859 219,935 335,972 467,984 504,982 616,972 720,945 832,869 910,776 922,749 935,712 979,582 991,466 989,427 968,291 900,168 792,67 663,16 594,4"><text:p/></draw:polygon></draw:g><draw:g draw:style-name="gr3"><draw:polygon draw:style-name="gr4" draw:text-style-name="P11" svg:width="1.5835in" svg:height="2.8008in" svg:x="6.5146in" svg:y="0.9543in" svg:viewBox="0 0 4023 7115" draw:points="2633,0 2528,17 2420,70 2332,142 2252,285 2203,407 2150,545 2118,666 2117,689 2117,709 2168,807 2201,845 2169,940 2080,1114 1963,1275 1827,1427 1677,1573 1522,1721 1445,1799 1369,1876 1295,1958 1222,2042 1157,2130 1094,2222 1037,2321 988,2425 945,2536 864,2781 790,3009 721,3221 658,3422 598,3609 543,3785 494,3951 446,4110 402,4263 362,4409 323,4552 286,4693 250,4833 215,4972 182,5113 148,5256 115,5404 81,5559 46,5720 9,5889 0,6025 34,6159 102,6290 203,6413 333,6533 487,6644 661,6747 852,6838 1055,6921 1265,6990 1480,7045 1693,7085 1905,7110 2106,7115 2296,7105 2469,7073 2621,7020 2750,6944 2849,6845 2916,6722 2974,6558 3028,6403 3081,6254 3131,6110 3178,5970 3224,5833 3270,5697 3312,5559 3357,5422 3399,5279 3441,5133 3485,4981 3529,4820 3575,4653 3623,4475 3670,4284 3722,4081 3776,3863 3835,3630 3894,3381 3917,3266 3930,3152 3935,3037 3935,2979 3928,2862 3916,2746 3894,2630 3870,2511 3838,2393 3801,2277 3760,2160 3743,2107 3700,1975 3674,1868 3662,1732 3662,1695 3670,1564 3681,1457 3697,1324 3734,1314 3769,1294 3872,1192 3928,1095 3974,982 4007,862 4023,739 4023,679 4020,622 3995,516 3910,395 3819,328 3718,269 3611,217 3498,169 3383,130 3267,95 3191,75 3198,0 2670,0"><text:p/></draw:polygon><draw:polygon draw:style-name="gr4" draw:text-style-name="P11" svg:width="0.2287in" svg:height="0.3421in" svg:x="7.5657in" svg:y="0.6118in" svg:viewBox="0 0 582 870" draw:points="251,0 143,28 78,116 62,242 0,870 528,870 582,196 554,88 466,23 427,16"><text:p/></draw:polygon><draw:frame draw:style-name="gr6" draw:text-style-name="P10" svg:width="1.6425in" svg:height="3.2098in" svg:x="6.4764in" svg:y="0.5846in"><draw:image xlink:href="Pictures/100000010000013B000002696D2550992C060355.png" xlink:type="simple" xlink:show="embed" xlink:actuate="onLoad" draw:mime-type="image/png"><text:p/></draw:image></draw:frame></draw:g><draw:g draw:style-name="gr3"><draw:polygon draw:style-name="gr7" draw:text-style-name="P13" svg:width="0.0484in" svg:height="0.0642in" svg:x="0.9039in" svg:y="2.8752in" svg:viewBox="0 0 124 164" draw:points="124,0 0,0 7,34 13,67 18,104 36,143 62,162 90,164 113,152 122,124 124,88 124,18"><text:p/></draw:polygon><draw:polygon draw:style-name="gr7" draw:text-style-name="P13" svg:width="0.1744in" svg:height="0.1299in" svg:x="0.8146in" svg:y="2.7764in" svg:viewBox="0 0 444 331" draw:points="167,0 145,4 127,16 116,32 116,53 127,76 148,105 166,136 146,172 122,195 55,233 28,253 9,276 0,293 4,313 21,322 51,331 81,331 201,272 227,251 351,251 351,233 365,232 391,232 425,221 442,195 444,165 430,138 400,124 393,124 384,124 395,90 402,66 280,66 252,46 222,25 194,7"><text:p/></draw:polygon><draw:polygon draw:style-name="gr7" draw:text-style-name="P13" svg:width="0.0634in" svg:height="0.0685in" svg:x="0.9248in" svg:y="2.7335in" svg:viewBox="0 0 162 175" draw:points="113,0 41,83 28,115 14,145 7,161 0,175 122,175 125,166 138,134 154,101 162,71 161,44 150,23 134,7"><text:p/></draw:polygon></draw:g><draw:g draw:style-name="gr3"><draw:polygon draw:style-name="gr7" draw:text-style-name="P13" svg:width="0.1539in" svg:height="0.085in" svg:x="0.2591in" svg:y="2.5972in" svg:viewBox="0 0 392 217" draw:points="392,0 34,0 34,2 34,2 30,20 30,37 35,55 18,83 5,115 0,152 7,189 28,212 55,217 83,208 110,175 129,146 145,120 177,99 205,76 230,53 258,44 274,44 288,34 358,34 365,32 387,12"><text:p/></draw:polygon><draw:polygon draw:style-name="gr7" draw:text-style-name="P13" svg:width="0.0272in" svg:height="0.0016in" svg:x="0.3724in" svg:y="2.6106in" svg:viewBox="0 0 70 5" draw:points="70,0 0,0 14,3 30,5 47,5"><text:p/></draw:polygon><draw:polygon draw:style-name="gr7" draw:text-style-name="P13" svg:width="0.2504in" svg:height="0.1717in" svg:x="0.1654in" svg:y="2.4335in" svg:viewBox="0 0 637 437" draw:points="270,0 245,5 226,19 213,41 208,65 213,92 228,127 242,160 254,192 221,203 189,213 64,282 0,386 14,413 39,430 74,436 109,437 145,437 182,434 215,428 251,421 272,416 630,416 637,400 635,370 619,344 586,323 554,307 526,294 547,266 566,240 586,210 605,180 623,146 625,143 450,143 423,122 397,101 372,76 348,49 321,23 296,5"><text:p/></draw:polygon><draw:polygon draw:style-name="gr7" draw:text-style-name="P13" svg:width="0.0752in" svg:height="0.0406in" svg:x="0.3425in" svg:y="2.4488in" svg:viewBox="0 0 192 104" draw:points="118,0 93,7 72,24 51,54 26,81 0,104 175,104 178,99 178,99 180,97 182,91 185,86 187,81 192,54 185,30 168,12 145,2"><text:p/></draw:polygon></draw:g><draw:g draw:style-name="gr3"><draw:polygon draw:style-name="gr7" draw:text-style-name="P13" svg:width="0.0689in" svg:height="0.0378in" svg:x="0.5118in" svg:y="2.7555in" svg:viewBox="0 0 176 97" draw:points="169,0 0,0 33,16 61,37 86,62 113,88 141,97 164,92 176,72 173,32"><text:p/></draw:polygon><draw:polygon draw:style-name="gr7" draw:text-style-name="P13" svg:width="0.2063in" svg:height="0.1469in" svg:x="0.4409in" svg:y="2.6354in" svg:viewBox="0 0 525 374" draw:points="102,0 74,2 53,12 41,30 37,49 49,70 76,95 102,118 130,141 157,162 143,196 123,226 99,250 72,273 44,296 16,319 11,323 0,351 14,374 123,346 180,305 349,305 349,300 349,266 347,242 263,242 259,240 257,234 254,233 347,233 361,199 377,194 391,187 425,182 458,171 494,160 520,137 525,116 310,116 301,111 294,102 284,69 280,58 185,58 159,35 130,12"><text:p/></draw:polygon><draw:polygon draw:style-name="gr7" draw:text-style-name="P13" svg:width="0.0362in" svg:height="0.0031in" svg:x="0.5409in" svg:y="2.7272in" svg:viewBox="0 0 93 9" draw:points="93,0 0,0 3,1 5,1 9,1 9,9 93,9"><text:p/></draw:polygon><draw:polygon draw:style-name="gr7" draw:text-style-name="P13" svg:width="0.085in" svg:height="0.0134in" svg:x="0.563in" svg:y="2.6673in" svg:viewBox="0 0 217 35" draw:points="162,0 125,4 92,11 60,19 30,30 0,35 215,35 217,26 203,2"><text:p/></draw:polygon><draw:polygon draw:style-name="gr7" draw:text-style-name="P13" svg:width="0.0398in" svg:height="0.0315in" svg:x="0.511in" svg:y="2.6264in" svg:viewBox="0 0 102 81" draw:points="39,0 14,12 0,37 2,63 4,72 7,81 102,81 95,58 83,25 65,4"><text:p/></draw:polygon></draw:g><draw:g draw:style-name="gr3"><draw:polygon draw:style-name="gr7" draw:text-style-name="P13" svg:width="0.1252in" svg:height="0.087in" svg:x="1.3264in" svg:y="2.5512in" svg:viewBox="0 0 319 222" draw:points="319,0 12,0 5,37 0,76 0,114 5,150 16,180 37,204 67,222 118,220 145,204 153,178 150,139 150,104 148,70 148,35 183,33 217,28 252,21 286,12"><text:p/></draw:polygon><draw:polygon draw:style-name="gr7" draw:text-style-name="P13" svg:width="0.2886in" svg:height="0.1689in" svg:x="1.2047in" svg:y="2.4201in" svg:viewBox="0 0 734 430" draw:points="74,0 32,7 7,28 0,58 11,97 65,192 145,259 125,282 99,303 67,326 44,354 39,384 48,412 67,430 109,428 214,396 298,336 298,335 304,335 318,335 319,333 628,333 729,266 734,239 344,239 342,238 339,234 337,234 302,222 203,176 150,132 489,132 489,128 492,91 494,58 494,54 314,54 282,45 215,28 182,19 146,12 111,5"><text:p/></draw:polygon><draw:polygon draw:style-name="gr7" draw:text-style-name="P13" svg:width="0.2295in" svg:height="0.0417in" svg:x="1.2638in" svg:y="2.472in" svg:viewBox="0 0 584 107" draw:points="339,0 0,0 32,5 64,18 95,33 127,53 157,76 185,99 191,102 194,102 194,107 584,107 492,44 432,32 332,32"><text:p/></draw:polygon><draw:polygon draw:style-name="gr7" draw:text-style-name="P13" svg:width="0.039in" svg:height="0.002in" svg:x="1.3945in" svg:y="2.4823in" svg:viewBox="0 0 100 6" draw:points="62,0 30,2 0,6 100,6 92,4"><text:p/></draw:polygon><draw:polygon draw:style-name="gr7" draw:text-style-name="P13" svg:width="0.0705in" svg:height="0.0689in" svg:x="1.3283in" svg:y="2.372in" svg:viewBox="0 0 180 176" draw:points="46,0 25,12 16,35 13,71 9,106 0,176 180,176 143,51 78,4"><text:p/></draw:polygon></draw:g><draw:g draw:style-name="gr3"><draw:polygon draw:style-name="gr7" draw:text-style-name="P13" svg:width="0.0622in" svg:height="0.0406in" svg:x="0.5756in" svg:y="2.3047in" svg:viewBox="0 0 159 104" draw:points="143,0 0,0 25,27 44,57 67,85 92,101 117,104 138,97 152,83 159,62 155,37 143,4"><text:p/></draw:polygon><draw:polygon draw:style-name="gr7" draw:text-style-name="P13" svg:width="0.1886in" svg:height="0.137in" svg:x="0.5075in" svg:y="2.187in" svg:viewBox="0 0 480 349" draw:points="58,0 35,3 14,17 2,38 0,61 12,82 41,107 69,128 102,155 125,178 108,208 81,232 51,253 30,275 25,303 32,329 51,347 79,349 113,336 143,317 173,299 316,299 307,269 298,236 321,202 350,185 385,174 418,165 456,151 477,130 480,98 480,95 300,95 300,93 201,93 171,74 143,54 104,24 85,8"><text:p/></draw:polygon><draw:polygon draw:style-name="gr7" draw:text-style-name="P13" svg:width="0.0705in" svg:height="0.0142in" svg:x="0.6256in" svg:y="2.2098in" svg:viewBox="0 0 180 37" draw:points="141,0 34,24 0,37 180,37 168,12"><text:p/></draw:polygon><draw:polygon draw:style-name="gr7" draw:text-style-name="P13" svg:width="0.0413in" svg:height="0.0787in" svg:x="0.5839in" svg:y="2.1445in" svg:viewBox="0 0 106 201" draw:points="34,0 11,18 2,53 0,88 2,122 6,155 9,183 9,192 7,201 106,201 96,169 88,134 85,100 90,71 94,56 94,46 87,16 64,0"><text:p/></draw:polygon></draw:g><draw:g draw:style-name="gr3"><draw:polygon draw:style-name="gr7" draw:text-style-name="P13" svg:width="0.1295in" svg:height="0.1122in" svg:x="0.7736in" svg:y="2.452in" svg:viewBox="0 0 330 286" draw:points="312,0 51,0 51,2 53,2 39,34 7,136 0,205 9,249 30,276 56,286 79,281 95,262 101,221 108,184 115,150 123,117 136,87 148,57 319,57 330,32"><text:p/></draw:polygon><draw:polygon draw:style-name="gr7" draw:text-style-name="P13" svg:width="0.2087in" svg:height="0.135in" svg:x="0.6874in" svg:y="2.3618in" svg:viewBox="0 0 531 344" draw:points="115,0 92,5 74,18 62,37 60,57 69,78 97,106 122,131 147,154 127,185 102,210 74,229 42,247 12,270 0,296 4,319 19,337 42,344 48,342 148,307 268,229 270,229 531,229 528,224 501,196 471,177 441,159 411,145 395,111 397,101 281,101 252,83 222,64 192,42 164,20 139,4"><text:p/></draw:polygon><draw:polygon draw:style-name="gr7" draw:text-style-name="P13" svg:width="0.0669in" svg:height="0.0087in" svg:x="0.8319in" svg:y="2.4744in" svg:viewBox="0 0 171 23" draw:points="171,0 0,0 34,7 69,16 104,23 145,19 171,2"><text:p/></draw:polygon><draw:polygon draw:style-name="gr7" draw:text-style-name="P13" svg:width="0.0654in" svg:height="0.0713in" svg:x="0.798in" svg:y="2.3299in" svg:viewBox="0 0 167 182" draw:points="118,0 37,81 0,182 116,182 118,162 137,131 155,101 167,67 166,41 155,19 139,5"><text:p/></draw:polygon></draw:g></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2.4in" fo:margin-right="0in" fo:text-indent="0in" style:auto-text-indent="false"/>
      <style:text-properties style:font-name="Cambria" fo:font-family="Cambria" style:font-family-generic="roman" style:font-pitch="variable" fo:font-size="74pt" fo:font-weight="bold" style:font-name-asian="Cambria1" style:font-family-asian="Cambria" style:font-family-generic-asian="system" style:font-pitch-asian="variable" style:font-size-asian="74pt" style:font-weight-asian="bold" style:font-size-complex="74pt" style:font-weight-complex="bold"/>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0138in" fo:margin-bottom="0.1945in" fo:margin-left="0in" fo:margin-right="0in" style:writing-mode="lr-tb" style:layout-grid-color="#c0c0c0" style:layout-grid-lines="29193"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3:00</meta:creation-date>
    <dc:date>2022-08-12T17:03:00</dc:date>
    <meta:editing-duration>P0D</meta:editing-duration>
    <meta:generator>LibreOffice/7.3.2.2$Linux_X86_64 LibreOffice_project/49f2b1bff42cfccbd8f788c8dc32c1c309559be0</meta:generator>
    <meta:document-statistic meta:table-count="0" meta:image-count="0" meta:object-count="0" meta:page-count="2" meta:paragraph-count="4" meta:word-count="2" meta:character-count="13" meta:non-whitespace-character-count="13"/>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