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31A93EE0CC9B1537B4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222a35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4.54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4.7398in" svg:height="2.1358in" svg:x="0in" svg:y="-0.5984in"><text:p text:style-name="P1"><text:span text:style-name="T1">Lengu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0.9929in" svg:width="8.6437in" svg:height="10.9984in" draw:z-index="0"><draw:image xlink:href="Pictures/10000000000002700000031A93EE0CC9B1537B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5</meta:editing-cycles>
    <meta:creation-date>2021-09-21T01:41:00</meta:creation-date>
    <dc:date>2022-07-18T15:44:00</dc:date>
    <meta:editing-duration>PT4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6" meta:non-whitespace-character-count="36"/>
    <meta:user-defined meta:name="AppVersion">16.0000</meta:user-defined>
    <meta:template xlink:type="simple" xlink:actuate="onRequest" xlink:title="Normal.dotm" xlink:href=""/>
  </office:meta>
</office:document-meta>
</file>