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5000002C0477F4957BB191DC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0035in" fo:margin-bottom="0in" style:contextual-spacing="false"/>
      <style:text-properties style:font-name="Times New Roman" fo:font-size="9pt" style:font-name-asian="Times New Roman1" style:font-size-asian="9pt" style:font-name-complex="Times New Roman1" style:font-size-complex="9pt"/>
    </style:style>
    <style:style style:name="P3" style:family="paragraph" style:parent-style-name="Standard">
      <style:text-properties style:font-name="Calibri" fo:font-size="10pt" fo:font-weight="bold" style:font-name-asian="Calibri1" style:font-size-asian="10pt" style:font-weight-asian="bold" style:font-name-complex="Calibri1" style:font-size-complex="10pt" style:font-weight-complex="bold"/>
    </style:style>
    <style:style style:name="P4" style:family="paragraph" style:parent-style-name="Standard">
      <style:paragraph-properties fo:margin-top="0.0071in" fo:margin-bottom="0in" style:contextual-spacing="false"/>
      <style:text-properties style:font-name="Calibri" fo:font-size="5.5pt" fo:font-weight="bold" style:font-name-asian="Calibri1" style:font-size-asian="5.5pt" style:font-weight-asian="bold" style:font-name-complex="Calibri1" style:font-size-complex="5.5pt" style:font-weight-complex="bold"/>
    </style:style>
    <style:style style:name="P5" style:family="paragraph" style:parent-style-name="Standard">
      <style:paragraph-properties fo:margin-left="2.172in" fo:margin-right="0in" style:line-height-at-least="0.139in" fo:text-indent="0in" style:auto-text-indent="false"/>
    </style:style>
    <style:style style:name="P6" style:family="paragraph" style:parent-style-name="Text_20_body">
      <style:paragraph-properties fo:margin-left="2.702in" fo:margin-right="2.702in" fo:line-height="0.989in" fo:text-align="center" style:justify-single-word="false" fo:text-indent="0in" style:auto-text-indent="false"/>
    </style:style>
    <style:style style:name="P7" style:family="paragraph" style:parent-style-name="Text_20_body">
      <style:paragraph-properties fo:margin-left="2.702in" fo:margin-right="2.702in" fo:margin-top="0.2618in" fo:margin-bottom="0in" style:contextual-spacing="false" fo:text-align="center" style:justify-single-word="false" fo:text-indent="0in" style:auto-text-indent="false"/>
    </style:style>
    <style:style style:name="P8" style:family="paragraph">
      <loext:graphic-properties draw:fill="solid" draw:fill-color="#f1bb18"/>
      <style:paragraph-properties fo:text-align="center"/>
    </style:style>
    <style:style style:name="P9" style:family="paragraph">
      <loext:graphic-properties draw:fill="solid" draw:fill-color="#f9dbd2"/>
      <style:paragraph-properties fo:text-align="center"/>
    </style:style>
    <style:style style:name="P10" style:family="paragraph">
      <loext:graphic-properties draw:fill="solid" draw:fill-color="#ee3e53"/>
      <style:paragraph-properties fo:text-align="center"/>
    </style:style>
    <style:style style:name="P11" style:family="paragraph">
      <loext:graphic-properties draw:fill="solid" draw:fill-color="#fbcd59"/>
      <style:paragraph-properties fo:text-align="center"/>
    </style:style>
    <style:style style:name="P12" style:family="paragraph">
      <loext:graphic-properties draw:fill="solid" draw:fill-color="#ffffff"/>
      <style:paragraph-properties fo:text-align="center"/>
    </style:style>
    <style:style style:name="P13" style:family="paragraph">
      <loext:graphic-properties draw:fill="solid" draw:fill-color="#ef9821"/>
      <style:paragraph-properties fo:text-align="center"/>
    </style:style>
    <style:style style:name="P14" style:family="paragraph">
      <loext:graphic-properties draw:fill="solid" draw:fill-color="#f5e68f"/>
      <style:paragraph-properties fo:text-align="center"/>
    </style:style>
    <style:style style:name="P15" style:family="paragraph">
      <loext:graphic-properties draw:fill="solid" draw:fill-color="#462b29"/>
      <style:paragraph-properties fo:text-align="center"/>
    </style:style>
    <style:style style:name="P16" style:family="paragraph">
      <loext:graphic-properties draw:fill="solid" draw:fill-color="#ff9491"/>
      <style:paragraph-properties fo:text-align="center"/>
    </style:style>
    <style:style style:name="P17" style:family="paragraph">
      <loext:graphic-properties draw:fill="none"/>
      <style:paragraph-properties fo:text-align="center"/>
    </style:style>
    <style:style style:name="P18" style:family="paragraph">
      <loext:graphic-properties draw:fill="solid" draw:fill-color="#242f49"/>
      <style:paragraph-properties fo:text-align="center"/>
      <style:text-properties fo:font-size="11pt"/>
    </style:style>
    <style:style style:name="T1" style:family="text">
      <style:text-properties fo:color="#ffffff" loext:opacity="100%" fo:letter-spacing="-0.0008in" style:text-scale="105%"/>
    </style:style>
    <style:style style:name="T2" style:family="text">
      <style:text-properties fo:color="#ffffff" loext:opacity="100%" fo:letter-spacing="-0.0016in" style:text-scale="105%"/>
    </style:style>
    <style:style style:name="T3" style:family="text">
      <style:text-properties fo:font-weight="normal" style:font-weight-asian="normal" style:font-weight-complex="normal"/>
    </style:style>
    <style:style style:name="T4" style:family="text">
      <style:text-properties style:font-name="Calibri" fo:font-size="10pt" style:font-name-asian="Calibri1" style:font-size-asian="10pt" style:font-name-complex="Calibri1" style:font-size-complex="10pt"/>
    </style:style>
    <style:style style:name="gr1" style:family="graphic">
      <style:graphic-properties fo:margin-left="0in" fo:margin-right="0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f1bb18" draw:textarea-horizontal-align="center" draw:textarea-vertical-align="top" draw:auto-grow-height="false" style:run-through="background"/>
    </style:style>
    <style:style style:name="gr4" style:family="graphic">
      <style:graphic-properties draw:stroke="none" svg:stroke-width="0in" draw:fill="solid" draw:fill-color="#f9dbd2" draw:textarea-horizontal-align="center" draw:textarea-vertical-align="top" draw:auto-grow-height="false" style:run-through="background"/>
    </style:style>
    <style:style style:name="gr5" style:family="graphic">
      <style:graphic-properties draw:stroke="none" svg:stroke-width="0in" draw:fill="solid" draw:fill-color="#ee3e53" draw:textarea-horizontal-align="center" draw:textarea-vertical-align="top" draw:auto-grow-height="false" style:run-through="background"/>
    </style:style>
    <style:style style:name="gr6" style:family="graphic">
      <style:graphic-properties draw:stroke="none" svg:stroke-width="0in" draw:fill="solid" draw:fill-color="#fbcd59" draw:textarea-horizontal-align="center" draw:textarea-vertical-align="top" draw:auto-grow-height="false" style:run-through="background"/>
    </style:style>
    <style:style style:name="gr7" style:family="graphic">
      <style:graphic-properties draw:stroke="none" svg:stroke-width="0in" draw:fill="solid" draw:fill-color="#ffffff" draw:textarea-horizontal-align="center" draw:textarea-vertical-align="top" draw:auto-grow-height="false" style:run-through="background"/>
    </style:style>
    <style:style style:name="gr8" style:family="graphic">
      <style:graphic-properties draw:stroke="none" svg:stroke-width="0in" draw:fill="solid" draw:fill-color="#ef9821" draw:textarea-horizontal-align="center" draw:textarea-vertical-align="top" draw:auto-grow-height="false" style:run-through="background"/>
    </style:style>
    <style:style style:name="gr9" style:family="graphic">
      <style:graphic-properties draw:stroke="none" svg:stroke-width="0in" draw:fill="solid" draw:fill-color="#f5e68f" draw:textarea-horizontal-align="center" draw:textarea-vertical-align="top" draw:auto-grow-height="false" style:run-through="background"/>
    </style:style>
    <style:style style:name="gr10" style:family="graphic">
      <style:graphic-properties draw:stroke="none" svg:stroke-width="0in" draw:fill="solid" draw:fill-color="#462b29" draw:textarea-horizontal-align="center" draw:textarea-vertical-align="top" draw:auto-grow-height="false" style:run-through="background"/>
    </style:style>
    <style:style style:name="gr11" style:family="graphic">
      <style:graphic-properties draw:stroke="none" svg:stroke-width="0in" draw:fill="solid" draw:fill-color="#ff9491" draw:textarea-horizontal-align="center" draw:textarea-vertical-align="top" draw:auto-grow-height="false" style:run-through="background"/>
    </style:style>
    <style:style style:name="gr12"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in" draw:fill="solid" draw:fill-color="#242f49"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3"><draw:polygon draw:style-name="gr14" draw:text-style-name="P18" svg:width="13.9996in" svg:height="17.9996in" svg:x="0.0004in" svg:y="0in" svg:viewBox="0 0 35560 45720" draw:points="0,45720 35560,45720 35560,0 0,0"><text:p/></draw:polygon></draw:g><text:bookmark-end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6"><text:span text:style-name="T1">N</text:span><text:span text:style-name="T2">U</text:span><text:span text:style-name="T1">TRI</text:span><text:span text:style-name="T2">C</text:span><text:span text:style-name="T1">ION</text:span></text:p>
      <text:p text:style-name="P3"/>
      <text:p text:style-name="P3"/>
      <text:p text:style-name="P4"/>
      <text:p text:style-name="P5"><draw:g text:anchor-type="as-char" draw:z-index="1" draw:style-name="gr1"><draw:g draw:style-name="gr2"><draw:polygon draw:style-name="gr3" draw:text-style-name="P8" svg:width="0.1469in" svg:height="0.1469in" svg:x="4.7933in" svg:y="0.0736in" svg:viewBox="0 0 374 374" draw:points="199,0 175,0 162,2 64,46 5,139 4,152 2,162 0,175 0,199 2,212 4,224 5,237 64,328 162,374 175,374 199,374 302,337 365,247 374,199 374,175 337,74 247,11 212,2"><text:p/></draw:polygon></draw:g><draw:g draw:style-name="gr2"><draw:polygon draw:style-name="gr4" draw:text-style-name="P9" svg:width="0.8748in" svg:height="0.0331in" svg:x="2.3701in" svg:y="5.5709in" svg:viewBox="0 0 2223 85" draw:points="2223,0 0,0 37,85 2189,85"><text:p/></draw:polygon><draw:polygon draw:style-name="gr4" draw:text-style-name="P9" svg:width="1.2287in" svg:height="0.0327in" svg:x="2.1917in" svg:y="5.5378in" svg:viewBox="0 0 3122 84" draw:points="3122,0 0,0 35,84 3089,84"><text:p/></draw:polygon><draw:polygon draw:style-name="gr4" draw:text-style-name="P9" svg:width="1.4972in" svg:height="0.0331in" svg:x="2.0579in" svg:y="5.5043in" svg:viewBox="0 0 3804 85" draw:points="3804,0 0,0 33,85 3771,85"><text:p/></draw:polygon><draw:polygon draw:style-name="gr4" draw:text-style-name="P9" svg:width="1.7248in" svg:height="0.0331in" svg:x="1.9382in" svg:y="5.4709in" svg:viewBox="0 0 4382 85" draw:points="4382,0 0,0 34,85 4350,85"><text:p/></draw:polygon><draw:polygon draw:style-name="gr4" draw:text-style-name="P9" svg:width="1.9114in" svg:height="0.0327in" svg:x="1.8472in" svg:y="5.4378in" svg:viewBox="0 0 4856 84" draw:points="4856,0 0,0 34,84 4817,84"><text:p/></draw:polygon><draw:polygon draw:style-name="gr4" draw:text-style-name="P9" svg:width="2.0929in" svg:height="0.0331in" svg:x="1.7563in" svg:y="5.4043in" svg:viewBox="0 0 5317 85" draw:points="5317,0 0,0 32,85 5285,85"><text:p/></draw:polygon><draw:polygon draw:style-name="gr4" draw:text-style-name="P9" svg:width="2.2465in" svg:height="0.0331in" svg:x="1.6791in" svg:y="5.3709in" svg:viewBox="0 0 5707 85" draw:points="5707,0 0,0 34,85 5675,85"><text:p/></draw:polygon><draw:polygon draw:style-name="gr4" draw:text-style-name="P9" svg:width="2.4004in" svg:height="0.0327in" svg:x="1.602in" svg:y="5.3378in" svg:viewBox="0 0 6098 84" draw:points="6098,0 0,0 37,84 6065,84"><text:p/></draw:polygon><draw:polygon draw:style-name="gr4" draw:text-style-name="P9" svg:width="2.526in" svg:height="0.0331in" svg:x="1.537in" svg:y="5.3043in" svg:viewBox="0 0 6417 85" draw:points="6417,0 0,0 31,85 6387,85"><text:p/></draw:polygon><draw:polygon draw:style-name="gr4" draw:text-style-name="P9" svg:width="2.674in" svg:height="0.0331in" svg:x="1.4638in" svg:y="5.2709in" svg:viewBox="0 0 6793 85" draw:points="6793,0 0,0 34,85 6763,85"><text:p/></draw:polygon><draw:polygon draw:style-name="gr4" draw:text-style-name="P9" svg:width="2.7831in" svg:height="0.0327in" svg:x="1.4146in" svg:y="5.2378in" svg:viewBox="0 0 7070 84" draw:points="7070,0 0,0 30,84 7038,84"><text:p/></draw:polygon><draw:polygon draw:style-name="gr4" draw:text-style-name="P9" svg:width="2.8906in" svg:height="0.0331in" svg:x="1.3563in" svg:y="5.2043in" svg:viewBox="0 0 7343 85" draw:points="7343,0 0,0 33,85 7312,85"><text:p/></draw:polygon><draw:polygon draw:style-name="gr4" draw:text-style-name="P9" svg:width="3.0079in" svg:height="0.0331in" svg:x="1.2961in" svg:y="5.1709in" svg:viewBox="0 0 7641 85" draw:points="7641,0 0,0 28,85 7613,85"><text:p/></draw:polygon><draw:polygon draw:style-name="gr4" draw:text-style-name="P9" svg:width="3.1004in" svg:height="0.0327in" svg:x="1.2516in" svg:y="5.1378in" svg:viewBox="0 0 7876 84" draw:points="7876,0 0,0 28,84 7846,84"><text:p/></draw:polygon><draw:polygon draw:style-name="gr4" draw:text-style-name="P9" svg:width="3.2043in" svg:height="0.0331in" svg:x="1.2035in" svg:y="5.1043in" svg:viewBox="0 0 8140 85" draw:points="8140,0 0,0 28,85 8112,85"><text:p/></draw:polygon><draw:polygon draw:style-name="gr4" draw:text-style-name="P9" svg:width="3.3059in" svg:height="0.0331in" svg:x="1.148in" svg:y="5.0709in" svg:viewBox="0 0 8398 85" draw:points="8398,0 0,0 28,85 8368,85"><text:p/></draw:polygon><draw:polygon draw:style-name="gr4" draw:text-style-name="P9" svg:width="3.3965in" svg:height="0.0327in" svg:x="1.1028in" svg:y="5.0378in" svg:viewBox="0 0 8628 84" draw:points="8628,0 0,0 28,84 8601,84"><text:p/></draw:polygon><draw:polygon draw:style-name="gr4" draw:text-style-name="P9" svg:width="3.4823in" svg:height="0.0331in" svg:x="1.0591in" svg:y="5.0043in" svg:viewBox="0 0 8846 85" draw:points="8846,0 0,0 26,85 8818,85"><text:p/></draw:polygon><draw:polygon draw:style-name="gr4" draw:text-style-name="P9" svg:width="3.5598in" svg:height="0.0331in" svg:x="1.028in" svg:y="4.9709in" svg:viewBox="0 0 9043 85" draw:points="9043,0 0,0 26,85 9013,85"><text:p/></draw:polygon><draw:polygon draw:style-name="gr4" draw:text-style-name="P9" svg:width="3.6335in" svg:height="0.0327in" svg:x="0.9843in" svg:y="4.9378in" svg:viewBox="0 0 9230 84" draw:points="9230,0 0,0 26,84 9204,84"><text:p/></draw:polygon><draw:polygon draw:style-name="gr4" draw:text-style-name="P9" svg:width="3.7161in" svg:height="0.0331in" svg:x="0.9425in" svg:y="4.9043in" svg:viewBox="0 0 9440 85" draw:points="9440,0 0,0 26,85 9414,85"><text:p/></draw:polygon><draw:polygon draw:style-name="gr4" draw:text-style-name="P9" svg:width="3.7815in" svg:height="0.0331in" svg:x="0.9118in" svg:y="4.8709in" svg:viewBox="0 0 9606 85" draw:points="9606,0 0,0 27,85 9576,85"><text:p/></draw:polygon><draw:polygon draw:style-name="gr4" draw:text-style-name="P9" svg:width="3.863in" svg:height="0.0327in" svg:x="0.8709in" svg:y="4.8378in" svg:viewBox="0 0 9813 84" draw:points="9813,0 0,0 25,84 9788,84"><text:p/></draw:polygon><draw:polygon draw:style-name="gr4" draw:text-style-name="P9" svg:width="3.9232in" svg:height="0.0331in" svg:x="0.8409in" svg:y="4.8043in" svg:viewBox="0 0 9966 85" draw:points="9966,0 0,0 25,85 9940,85"><text:p/></draw:polygon><draw:polygon draw:style-name="gr4" draw:text-style-name="P9" svg:width="4.0012in" svg:height="0.0331in" svg:x="0.802in" svg:y="4.7709in" svg:viewBox="0 0 10164 85" draw:points="10164,0 0,0 25,85 10139,85"><text:p/></draw:polygon><draw:polygon draw:style-name="gr4" draw:text-style-name="P9" svg:width="4.0587in" svg:height="0.0327in" svg:x="0.7728in" svg:y="4.7378in" svg:viewBox="0 0 10310 84" draw:points="10310,0 0,0 25,84 10286,84"><text:p/></draw:polygon><draw:polygon draw:style-name="gr4" draw:text-style-name="P9" svg:width="4.1157in" svg:height="0.0331in" svg:x="0.7445in" svg:y="4.7043in" svg:viewBox="0 0 10455 85" draw:points="10455,0 0,0 23,85 10432,85"><text:p/></draw:polygon><draw:polygon draw:style-name="gr4" draw:text-style-name="P9" svg:width="4.1839in" svg:height="0.0331in" svg:x="0.7138in" svg:y="4.6709in" svg:viewBox="0 0 10628 85" draw:points="10628,0 0,0 27,85 10605,85"><text:p/></draw:polygon><draw:polygon draw:style-name="gr4" draw:text-style-name="P9" svg:width="4.2484in" svg:height="0.0327in" svg:x="0.6764in" svg:y="4.6378in" svg:viewBox="0 0 10792 84" draw:points="10792,0 0,0 23,84 10769,84"><text:p/></draw:polygon><draw:polygon draw:style-name="gr4" draw:text-style-name="P9" svg:width="4.3004in" svg:height="0.0331in" svg:x="0.6516in" svg:y="4.6043in" svg:viewBox="0 0 10924 85" draw:points="10924,0 0,0 21,85 10901,85"><text:p/></draw:polygon><draw:polygon draw:style-name="gr4" draw:text-style-name="P9" svg:width="4.3551in" svg:height="0.0331in" svg:x="0.6236in" svg:y="4.5709in" svg:viewBox="0 0 11063 85" draw:points="11063,0 0,0 25,85 11042,85"><text:p/></draw:polygon><draw:polygon draw:style-name="gr4" draw:text-style-name="P9" svg:width="4.4067in" svg:height="0.0327in" svg:x="0.5972in" svg:y="4.5378in" svg:viewBox="0 0 11194 84" draw:points="11194,0 0,0 21,84 11173,84"><text:p/></draw:polygon><draw:polygon draw:style-name="gr4" draw:text-style-name="P9" svg:width="4.4575in" svg:height="0.0331in" svg:x="0.572in" svg:y="4.5043in" svg:viewBox="0 0 11323 85" draw:points="11323,0 0,0 22,85 11302,85"><text:p/></draw:polygon><draw:polygon draw:style-name="gr4" draw:text-style-name="P9" svg:width="4.5079in" svg:height="0.0331in" svg:x="0.548in" svg:y="4.4709in" svg:viewBox="0 0 11451 85" draw:points="11451,0 0,0 23,85 11428,85"><text:p/></draw:polygon><draw:polygon draw:style-name="gr4" draw:text-style-name="P9" svg:width="4.5567in" svg:height="0.0327in" svg:x="0.522in" svg:y="4.4378in" svg:viewBox="0 0 11575 84" draw:points="11575,0 0,0 22,84 11556,84"><text:p/></draw:polygon><draw:polygon draw:style-name="gr4" draw:text-style-name="P9" svg:width="4.6035in" svg:height="0.0331in" svg:x="0.4988in" svg:y="4.4043in" svg:viewBox="0 0 11694 85" draw:points="11694,0 0,0 19,85 11675,85"><text:p/></draw:polygon><draw:polygon draw:style-name="gr4" draw:text-style-name="P9" svg:width="4.6504in" svg:height="0.0331in" svg:x="0.4764in" svg:y="4.3709in" svg:viewBox="0 0 11813 85" draw:points="11813,0 0,0 18,85 11794,85"><text:p/></draw:polygon><draw:polygon draw:style-name="gr4" draw:text-style-name="P9" svg:width="4.6976in" svg:height="0.0327in" svg:x="0.452in" svg:y="4.3378in" svg:viewBox="0 0 11933 84" draw:points="11933,0 0,0 20,84 11916,84"><text:p/></draw:polygon><draw:polygon draw:style-name="gr4" draw:text-style-name="P9" svg:width="4.7421in" svg:height="0.0331in" svg:x="0.4299in" svg:y="4.3043in" svg:viewBox="0 0 12046 85" draw:points="12046,0 0,0 18,85 12026,85"><text:p/></draw:polygon><draw:polygon draw:style-name="gr4" draw:text-style-name="P9" svg:width="4.7787in" svg:height="0.0331in" svg:x="0.4154in" svg:y="4.2709in" svg:viewBox="0 0 12139 85" draw:points="12139,0 0,0 17,85 12120,85"><text:p/></draw:polygon><draw:polygon draw:style-name="gr4" draw:text-style-name="P9" svg:width="4.8157in" svg:height="0.0327in" svg:x="0.3937in" svg:y="4.2378in" svg:viewBox="0 0 12233 84" draw:points="12233,0 0,0 20,84 12214,84"><text:p/></draw:polygon><draw:polygon draw:style-name="gr4" draw:text-style-name="P9" svg:width="4.8575in" svg:height="0.0331in" svg:x="0.372in" svg:y="4.2043in" svg:viewBox="0 0 12339 85" draw:points="12339,0 0,0 18,85 12322,85"><text:p/></draw:polygon><draw:polygon draw:style-name="gr4" draw:text-style-name="P9" svg:width="4.8976in" svg:height="0.0331in" svg:x="0.352in" svg:y="4.1709in" svg:viewBox="0 0 12441 85" draw:points="12441,0 0,0 18,85 12424,85"><text:p/></draw:polygon><draw:polygon draw:style-name="gr4" draw:text-style-name="P9" svg:width="4.9378in" svg:height="0.0327in" svg:x="0.3327in" svg:y="4.1378in" svg:viewBox="0 0 12543 84" draw:points="12543,0 0,0 16,84 12526,84"><text:p/></draw:polygon><draw:polygon draw:style-name="gr4" draw:text-style-name="P9" svg:width="4.9646in" svg:height="0.0331in" svg:x="0.3193in" svg:y="4.1043in" svg:viewBox="0 0 12611 85" draw:points="12611,0 0,0 16,85 12597,85"><text:p/></draw:polygon><draw:polygon draw:style-name="gr4" draw:text-style-name="P9" svg:width="5.002in" svg:height="0.0331in" svg:x="0.3in" svg:y="4.0709in" svg:viewBox="0 0 12706 85" draw:points="12706,0 0,0 16,85 12692,85"><text:p/></draw:polygon><draw:polygon draw:style-name="gr4" draw:text-style-name="P9" svg:width="5.0386in" svg:height="0.0327in" svg:x="0.2819in" svg:y="4.0378in" svg:viewBox="0 0 12799 84" draw:points="12799,0 0,0 14,84 12783,84"><text:p/></draw:polygon><draw:polygon draw:style-name="gr4" draw:text-style-name="P9" svg:width="5.0638in" svg:height="0.0331in" svg:x="0.2701in" svg:y="4.0043in" svg:viewBox="0 0 12863 85" draw:points="12863,0 0,0 14,85 12845,85"><text:p/></draw:polygon><draw:polygon draw:style-name="gr4" draw:text-style-name="P9" svg:width="5.1in" svg:height="0.0331in" svg:x="0.252in" svg:y="3.9709in" svg:viewBox="0 0 12955 85" draw:points="12955,0 0,0 16,85 12941,85"><text:p/></draw:polygon><draw:polygon draw:style-name="gr4" draw:text-style-name="P9" svg:width="5.1339in" svg:height="0.0327in" svg:x="0.2354in" svg:y="3.9378in" svg:viewBox="0 0 13041 84" draw:points="13041,0 0,0 14,84 13027,84"><text:p/></draw:polygon><draw:polygon draw:style-name="gr4" draw:text-style-name="P9" svg:width="5.1559in" svg:height="0.0331in" svg:x="0.2244in" svg:y="3.9043in" svg:viewBox="0 0 13097 85" draw:points="13097,0 0,0 14,85 13083,85"><text:p/></draw:polygon><draw:polygon draw:style-name="gr4" draw:text-style-name="P9" svg:width="5.1882in" svg:height="0.0331in" svg:x="0.2083in" svg:y="3.8709in" svg:viewBox="0 0 13179 85" draw:points="13179,0 0,0 14,85 13164,85"><text:p/></draw:polygon><draw:polygon draw:style-name="gr4" draw:text-style-name="P9" svg:width="5.2079in" svg:height="0.0327in" svg:x="0.198in" svg:y="3.8378in" svg:viewBox="0 0 13229 84" draw:points="13229,0 0,0 14,84 13217,84"><text:p/></draw:polygon><draw:polygon draw:style-name="gr4" draw:text-style-name="P9" svg:width="5.2386in" svg:height="0.0331in" svg:x="0.1827in" svg:y="3.8043in" svg:viewBox="0 0 13307 85" draw:points="13307,0 0,0 12,85 13295,85"><text:p/></draw:polygon><draw:polygon draw:style-name="gr4" draw:text-style-name="P9" svg:width="5.2622in" svg:height="0.0331in" svg:x="0.1689in" svg:y="3.7709in" svg:viewBox="0 0 13367 85" draw:points="13367,0 0,0 10,85 13354,85"><text:p/></draw:polygon><draw:polygon draw:style-name="gr4" draw:text-style-name="P9" svg:width="5.2882in" svg:height="0.0327in" svg:x="0.1575in" svg:y="3.7378in" svg:viewBox="0 0 13433 84" draw:points="13433,0 0,0 15,84 13420,84"><text:p/></draw:polygon><draw:polygon draw:style-name="gr4" draw:text-style-name="P9" svg:width="5.3102in" svg:height="0.0331in" svg:x="0.1484in" svg:y="3.7043in" svg:viewBox="0 0 13489 85" draw:points="13489,0 0,0 11,85 13477,85"><text:p/></draw:polygon><draw:polygon draw:style-name="gr4" draw:text-style-name="P9" svg:width="5.3319in" svg:height="0.0331in" svg:x="0.1354in" svg:y="3.6709in" svg:viewBox="0 0 13544 85" draw:points="13544,0 0,0 11,85 13533,85"><text:p/></draw:polygon><draw:polygon draw:style-name="gr4" draw:text-style-name="P9" svg:width="5.3567in" svg:height="0.0327in" svg:x="0.1236in" svg:y="3.6378in" svg:viewBox="0 0 13607 84" draw:points="13607,0 0,0 11,84 13595,84"><text:p/></draw:polygon><draw:polygon draw:style-name="gr4" draw:text-style-name="P9" svg:width="5.3724in" svg:height="0.0331in" svg:x="0.1154in" svg:y="3.6043in" svg:viewBox="0 0 13647 85" draw:points="13647,0 0,0 10,85 13639,85"><text:p/></draw:polygon><draw:polygon draw:style-name="gr4" draw:text-style-name="P9" svg:width="5.3921in" svg:height="0.0331in" svg:x="0.1071in" svg:y="3.5709in" svg:viewBox="0 0 13697 85" draw:points="13697,0 0,0 10,85 13688,85"><text:p/></draw:polygon><draw:polygon draw:style-name="gr4" draw:text-style-name="P9" svg:width="5.411in" svg:height="0.0327in" svg:x="0.0957in" svg:y="3.5378in" svg:viewBox="0 0 13745 84" draw:points="13745,0 0,0 9,84 13736,84"><text:p/></draw:polygon><draw:polygon draw:style-name="gr4" draw:text-style-name="P9" svg:width="5.4315in" svg:height="0.0331in" svg:x="0.0862in" svg:y="3.5043in" svg:viewBox="0 0 13797 85" draw:points="13797,0 0,0 9,85 13787,85"><text:p/></draw:polygon><draw:polygon draw:style-name="gr4" draw:text-style-name="P9" svg:width="5.4449in" svg:height="0.0331in" svg:x="0.0791in" svg:y="3.4709in" svg:viewBox="0 0 13831 85" draw:points="13831,0 0,0 9,85 13824,85"><text:p/></draw:polygon><draw:polygon draw:style-name="gr4" draw:text-style-name="P9" svg:width="5.4618in" svg:height="0.0327in" svg:x="0.072in" svg:y="3.4378in" svg:viewBox="0 0 13874 84" draw:points="13874,0 0,0 9,84 13865,84"><text:p/></draw:polygon><draw:polygon draw:style-name="gr4" draw:text-style-name="P9" svg:width="5.476in" svg:height="0.0331in" svg:x="0.0634in" svg:y="3.4043in" svg:viewBox="0 0 13910 85" draw:points="13910,0 0,0 7,85 13903,85"><text:p/></draw:polygon><draw:polygon draw:style-name="gr4" draw:text-style-name="P9" svg:width="5.4909in" svg:height="0.0331in" svg:x="0.0575in" svg:y="3.3709in" svg:viewBox="0 0 13948 85" draw:points="13948,0 0,0 7,85 13941,85"><text:p/></draw:polygon><draw:polygon draw:style-name="gr4" draw:text-style-name="P9" svg:width="5.5047in" svg:height="0.0327in" svg:x="0.0492in" svg:y="3.3378in" svg:viewBox="0 0 13983 84" draw:points="13983,0 0,0 7,84 13976,84"><text:p/></draw:polygon><draw:polygon draw:style-name="gr4" draw:text-style-name="P9" svg:width="5.5142in" svg:height="0.0331in" svg:x="0.0445in" svg:y="3.3043in" svg:viewBox="0 0 14007 85" draw:points="14007,0 0,0 7,85 14000,85"><text:p/></draw:polygon><draw:polygon draw:style-name="gr4" draw:text-style-name="P9" svg:width="5.5283in" svg:height="0.0331in" svg:x="0.0374in" svg:y="3.2709in" svg:viewBox="0 0 14043 85" draw:points="14043,0 0,0 6,85 14038,85"><text:p/></draw:polygon><draw:polygon draw:style-name="gr4" draw:text-style-name="P9" svg:width="5.537in" svg:height="0.0327in" svg:x="0.0335in" svg:y="3.2378in" svg:viewBox="0 0 14065 84" draw:points="14065,0 0,0 5,84 14058,84"><text:p/></draw:polygon><draw:polygon draw:style-name="gr4" draw:text-style-name="P9" svg:width="5.5476in" svg:height="0.0331in" svg:x="0.0291in" svg:y="3.2043in" svg:viewBox="0 0 14092 85" draw:points="14092,0 0,0 5,85 14087,85"><text:p/></draw:polygon><draw:polygon draw:style-name="gr4" draw:text-style-name="P9" svg:width="5.5575in" svg:height="0.0331in" svg:x="0.0228in" svg:y="3.1709in" svg:viewBox="0 0 14117 85" draw:points="14117,0 0,0 6,85 14112,85"><text:p/></draw:polygon><draw:polygon draw:style-name="gr4" draw:text-style-name="P9" svg:width="5.5657in" svg:height="0.0327in" svg:x="0.0193in" svg:y="3.1378in" svg:viewBox="0 0 14138 84" draw:points="14138,0 0,0 6,84 14135,84"><text:p/></draw:polygon><draw:polygon draw:style-name="gr4" draw:text-style-name="P9" svg:width="5.5724in" svg:height="0.0331in" svg:x="0.0154in" svg:y="3.1043in" svg:viewBox="0 0 14155 85" draw:points="14155,0 0,0 3,85 14152,85"><text:p/></draw:polygon><draw:polygon draw:style-name="gr4" draw:text-style-name="P9" svg:width="5.5787in" svg:height="0.0331in" svg:x="0.0126in" svg:y="3.0709in" svg:viewBox="0 0 14171 85" draw:points="14171,0 0,0 3,85 14168,85"><text:p/></draw:polygon><draw:polygon draw:style-name="gr4" draw:text-style-name="P9" svg:width="5.5858in" svg:height="0.0327in" svg:x="0.0091in" svg:y="3.0378in" svg:viewBox="0 0 14189 84" draw:points="14189,0 0,0 2,84 14186,84"><text:p/></draw:polygon><draw:polygon draw:style-name="gr4" draw:text-style-name="P9" svg:width="5.5898in" svg:height="0.0331in" svg:x="0.0071in" svg:y="3.0043in" svg:viewBox="0 0 14199 85" draw:points="14199,0 0,0 1,85 14196,85"><text:p/></draw:polygon><draw:polygon draw:style-name="gr4" draw:text-style-name="P9" svg:width="5.5949in" svg:height="0.0331in" svg:x="0.0047in" svg:y="2.9709in" svg:viewBox="0 0 14212 85" draw:points="14212,0 0,0 2,85 14209,85"><text:p/></draw:polygon><draw:polygon draw:style-name="gr4" draw:text-style-name="P9" svg:width="5.5984in" svg:height="0.0327in" svg:x="0.0028in" svg:y="2.9378in" svg:viewBox="0 0 14221 84" draw:points="14221,0 0,0 2,84 14219,84"><text:p/></draw:polygon><draw:polygon draw:style-name="gr4" draw:text-style-name="P9" svg:width="5.6008in" svg:height="0.0331in" svg:x="0.0016in" svg:y="2.9043in" svg:viewBox="0 0 14227 85" draw:points="14227,0 0,0 1,85 14226,85"><text:p/></draw:polygon><draw:polygon draw:style-name="gr4" draw:text-style-name="P9" svg:width="5.6024in" svg:height="0.0331in" svg:x="0.0008in" svg:y="2.8709in" svg:viewBox="0 0 14231 85" draw:points="14231,0 0,0 0,85 14231,85"><text:p/></draw:polygon><draw:polygon draw:style-name="gr4" draw:text-style-name="P9" svg:width="5.6039in" svg:height="0.0327in" svg:x="0in" svg:y="2.8378in" svg:viewBox="0 0 14235 84" draw:points="14235,0 0,0 0,84 14235,84"><text:p/></draw:polygon><draw:polygon draw:style-name="gr4" draw:text-style-name="P9" svg:width="5.6039in" svg:height="0.0331in" svg:x="0in" svg:y="2.8043in" svg:viewBox="0 0 14235 85" draw:points="14235,0 0,0 0,85 14235,85"><text:p/></draw:polygon><draw:polygon draw:style-name="gr4" draw:text-style-name="P9" svg:width="5.6039in" svg:height="0.0331in" svg:x="0in" svg:y="2.7709in" svg:viewBox="0 0 14235 85" draw:points="14235,0 0,0 0,85 14235,85"><text:p/></draw:polygon><draw:polygon draw:style-name="gr4" draw:text-style-name="P9" svg:width="5.6024in" svg:height="0.0327in" svg:x="0.0008in" svg:y="2.7378in" svg:viewBox="0 0 14231 84" draw:points="14231,0 0,0 0,84 14231,84"><text:p/></draw:polygon><draw:polygon draw:style-name="gr4" draw:text-style-name="P9" svg:width="5.6008in" svg:height="0.0331in" svg:x="0.0016in" svg:y="2.7043in" svg:viewBox="0 0 14227 85" draw:points="14226,0 1,0 0,85 14227,85"><text:p/></draw:polygon><draw:polygon draw:style-name="gr4" draw:text-style-name="P9" svg:width="5.5984in" svg:height="0.0331in" svg:x="0.0028in" svg:y="2.6709in" svg:viewBox="0 0 14221 85" draw:points="14219,0 2,0 0,85 14221,85"><text:p/></draw:polygon><draw:polygon draw:style-name="gr4" draw:text-style-name="P9" svg:width="5.5953in" svg:height="0.0327in" svg:x="0.0043in" svg:y="2.6378in" svg:viewBox="0 0 14213 84" draw:points="14212,0 3,0 0,84 14213,84"><text:p/></draw:polygon><draw:polygon draw:style-name="gr4" draw:text-style-name="P9" svg:width="5.5906in" svg:height="0.0331in" svg:x="0.0063in" svg:y="2.6043in" svg:viewBox="0 0 14201 85" draw:points="14200,0 2,0 0,85 14201,85"><text:p/></draw:polygon><draw:polygon draw:style-name="gr4" draw:text-style-name="P9" svg:width="5.5858in" svg:height="0.0331in" svg:x="0.0091in" svg:y="2.5709in" svg:viewBox="0 0 14189 85" draw:points="14187,0 3,0 0,85 14189,85"><text:p/></draw:polygon><draw:polygon draw:style-name="gr4" draw:text-style-name="P9" svg:width="5.5787in" svg:height="0.0327in" svg:x="0.0126in" svg:y="2.5378in" svg:viewBox="0 0 14171 84" draw:points="14168,0 3,0 0,84 14171,84"><text:p/></draw:polygon><draw:polygon draw:style-name="gr4" draw:text-style-name="P9" svg:width="5.5732in" svg:height="0.0331in" svg:x="0.0154in" svg:y="2.5043in" svg:viewBox="0 0 14157 85" draw:points="14154,0 5,0 0,85 14157,85"><text:p/></draw:polygon><draw:polygon draw:style-name="gr4" draw:text-style-name="P9" svg:width="5.5669in" svg:height="0.0331in" svg:x="0.0189in" svg:y="2.4709in" svg:viewBox="0 0 14141 85" draw:points="14138,0 3,0 0,85 14141,85"><text:p/></draw:polygon><draw:polygon draw:style-name="gr4" draw:text-style-name="P9" svg:width="5.5575in" svg:height="0.0327in" svg:x="0.0236in" svg:y="2.4378in" svg:viewBox="0 0 14117 84" draw:points="14111,0 5,0 0,84 14117,84"><text:p/></draw:polygon><draw:polygon draw:style-name="gr4" draw:text-style-name="P9" svg:width="5.5496in" svg:height="0.0331in" svg:x="0.0272in" svg:y="2.4043in" svg:viewBox="0 0 14097 85" draw:points="14092,0 5,0 0,85 14097,85"><text:p/></draw:polygon><draw:polygon draw:style-name="gr4" draw:text-style-name="P9" svg:width="5.5394in" svg:height="0.0331in" svg:x="0.0311in" svg:y="2.3709in" svg:viewBox="0 0 14071 85" draw:points="14066,0 6,0 0,85 14071,85"><text:p/></draw:polygon><draw:polygon draw:style-name="gr4" draw:text-style-name="P9" svg:width="5.5283in" svg:height="0.0327in" svg:x="0.0382in" svg:y="2.3378in" svg:viewBox="0 0 14043 84" draw:points="14037,0 5,0 0,84 14043,84"><text:p/></draw:polygon><draw:polygon draw:style-name="gr4" draw:text-style-name="P9" svg:width="5.5165in" svg:height="0.0331in" svg:x="0.0429in" svg:y="2.3043in" svg:viewBox="0 0 14013 85" draw:points="14006,0 6,0 0,85 14013,85"><text:p/></draw:polygon><draw:polygon draw:style-name="gr4" draw:text-style-name="P9" svg:width="5.5047in" svg:height="0.0331in" svg:x="0.05in" svg:y="2.2709in" svg:viewBox="0 0 13983 85" draw:points="13976,0 5,0 0,85 13983,85"><text:p/></draw:polygon><draw:polygon draw:style-name="gr4" draw:text-style-name="P9" svg:width="5.4929in" svg:height="0.0327in" svg:x="0.0555in" svg:y="2.2378in" svg:viewBox="0 0 13953 84" draw:points="13948,0 7,0 0,84 13953,84"><text:p/></draw:polygon><draw:polygon draw:style-name="gr4" draw:text-style-name="P9" svg:width="5.476in" svg:height="0.0331in" svg:x="0.0646in" svg:y="2.2043in" svg:viewBox="0 0 13910 85" draw:points="13903,0 7,0 0,85 13910,85"><text:p/></draw:polygon><draw:polygon draw:style-name="gr4" draw:text-style-name="P9" svg:width="5.4646in" svg:height="0.0331in" svg:x="0.0701in" svg:y="2.1709in" svg:viewBox="0 0 13881 85" draw:points="13874,0 9,0 0,85 13881,85"><text:p/></draw:polygon><draw:polygon draw:style-name="gr4" draw:text-style-name="P9" svg:width="5.4457in" svg:height="0.0327in" svg:x="0.0791in" svg:y="2.1378in" svg:viewBox="0 0 13833 84" draw:points="13824,0 9,0 0,84 13833,84"><text:p/></draw:polygon><draw:polygon draw:style-name="gr4" draw:text-style-name="P9" svg:width="5.4315in" svg:height="0.0331in" svg:x="0.0862in" svg:y="2.1043in" svg:viewBox="0 0 13797 85" draw:points="13788,0 9,0 0,85 13797,85"><text:p/></draw:polygon><draw:polygon draw:style-name="gr4" draw:text-style-name="P9" svg:width="5.4146in" svg:height="0.0331in" svg:x="0.0937in" svg:y="2.0709in" svg:viewBox="0 0 13754 85" draw:points="13745,0 9,0 0,85 13754,85"><text:p/></draw:polygon><draw:polygon draw:style-name="gr4" draw:text-style-name="P9" svg:width="5.3961in" svg:height="0.0327in" svg:x="0.1043in" svg:y="2.0378in" svg:viewBox="0 0 13707 84" draw:points="13698,0 10,0 0,84 13707,84"><text:p/></draw:polygon><draw:polygon draw:style-name="gr4" draw:text-style-name="P9" svg:width="5.3724in" svg:height="0.0331in" svg:x="0.1161in" svg:y="2.0043in" svg:viewBox="0 0 13647 85" draw:points="13637,0 8,0 0,85 13647,85"><text:p/></draw:polygon><draw:polygon draw:style-name="gr4" draw:text-style-name="P9" svg:width="5.3567in" svg:height="0.0331in" svg:x="0.1236in" svg:y="1.9709in" svg:viewBox="0 0 13607 85" draw:points="13596,0 11,0 0,85 13607,85"><text:p/></draw:polygon><draw:polygon draw:style-name="gr4" draw:text-style-name="P9" svg:width="5.3319in" svg:height="0.0327in" svg:x="0.1366in" svg:y="1.9378in" svg:viewBox="0 0 13544 84" draw:points="13533,0 11,0 0,84 13544,84"><text:p/></draw:polygon><draw:polygon draw:style-name="gr4" draw:text-style-name="P9" svg:width="5.315in" svg:height="0.0331in" svg:x="0.1453in" svg:y="1.9043in" svg:viewBox="0 0 13501 85" draw:points="13489,0 10,0 0,85 13501,85"><text:p/></draw:polygon><draw:polygon draw:style-name="gr4" draw:text-style-name="P9" svg:width="5.2882in" svg:height="0.0331in" svg:x="0.1583in" svg:y="1.8709in" svg:viewBox="0 0 13433 85" draw:points="13418,0 13,0 0,85 13433,85"><text:p/></draw:polygon><draw:polygon draw:style-name="gr4" draw:text-style-name="P9" svg:width="5.2669in" svg:height="0.0327in" svg:x="0.1681in" svg:y="1.8378in" svg:viewBox="0 0 13379 84" draw:points="13369,0 12,0 0,84 13379,84"><text:p/></draw:polygon><draw:polygon draw:style-name="gr4" draw:text-style-name="P9" svg:width="5.2386in" svg:height="0.0331in" svg:x="0.1827in" svg:y="1.8043in" svg:viewBox="0 0 13307 85" draw:points="13295,0 12,0 0,85 13307,85"><text:p/></draw:polygon><draw:polygon draw:style-name="gr4" draw:text-style-name="P9" svg:width="5.2185in" svg:height="0.0331in" svg:x="0.1925in" svg:y="1.7709in" svg:viewBox="0 0 13256 85" draw:points="13243,0 12,0 0,85 13256,85"><text:p/></draw:polygon><draw:polygon draw:style-name="gr4" draw:text-style-name="P9" svg:width="5.1882in" svg:height="0.0327in" svg:x="0.2075in" svg:y="1.7378in" svg:viewBox="0 0 13179 84" draw:points="13165,0 13,0 0,84 13179,84"><text:p/></draw:polygon><draw:polygon draw:style-name="gr4" draw:text-style-name="P9" svg:width="5.1614in" svg:height="0.0331in" svg:x="0.2236in" svg:y="1.7043in" svg:viewBox="0 0 13111 85" draw:points="13097,0 14,0 0,85 13111,85"><text:p/></draw:polygon><draw:polygon draw:style-name="gr4" draw:text-style-name="P9" svg:width="5.1339in" svg:height="0.0331in" svg:x="0.2346in" svg:y="1.6709in" svg:viewBox="0 0 13041 85" draw:points="13027,0 14,0 0,85 13041,85"><text:p/></draw:polygon><draw:polygon draw:style-name="gr4" draw:text-style-name="P9" svg:width="5.1004in" svg:height="0.0327in" svg:x="0.2516in" svg:y="1.6378in" svg:viewBox="0 0 12956 84" draw:points="12940,0 15,0 0,84 12956,84"><text:p/></draw:polygon><draw:polygon draw:style-name="gr4" draw:text-style-name="P9" svg:width="5.0768in" svg:height="0.0331in" svg:x="0.2634in" svg:y="1.6043in" svg:viewBox="0 0 12896 85" draw:points="12880,0 17,0 0,85 12896,85"><text:p/></draw:polygon><draw:polygon draw:style-name="gr4" draw:text-style-name="P9" svg:width="5.0386in" svg:height="0.0331in" svg:x="0.2835in" svg:y="1.5709in" svg:viewBox="0 0 12799 85" draw:points="12785,0 16,0 0,85 12799,85"><text:p/></draw:polygon><draw:polygon draw:style-name="gr4" draw:text-style-name="P9" svg:width="5.0083in" svg:height="0.0327in" svg:x="0.2957in" svg:y="1.5378in" svg:viewBox="0 0 12722 84" draw:points="12706,0 16,0 0,84 12722,84"><text:p/></draw:polygon><draw:polygon draw:style-name="gr4" draw:text-style-name="P9" svg:width="4.9776in" svg:height="0.0331in" svg:x="0.3138in" svg:y="1.5043in" svg:viewBox="0 0 12644 85" draw:points="12627,0 14,0 0,85 12644,85"><text:p/></draw:polygon><draw:polygon draw:style-name="gr4" draw:text-style-name="P9" svg:width="4.9378in" svg:height="0.0331in" svg:x="0.3335in" svg:y="1.4709in" svg:viewBox="0 0 12543 85" draw:points="12527,0 17,0 0,85 12543,85"><text:p/></draw:polygon><draw:polygon draw:style-name="gr4" draw:text-style-name="P9" svg:width="4.8976in" svg:height="0.0327in" svg:x="0.3543in" svg:y="1.4378in" svg:viewBox="0 0 12441 84" draw:points="12423,0 17,0 0,84 12441,84"><text:p/></draw:polygon><draw:polygon draw:style-name="gr4" draw:text-style-name="P9" svg:width="4.8646in" svg:height="0.0331in" svg:x="0.3673in" svg:y="1.4043in" svg:viewBox="0 0 12357 85" draw:points="12339,0 18,0 0,85 12357,85"><text:p/></draw:polygon><draw:polygon draw:style-name="gr4" draw:text-style-name="P9" svg:width="4.8295in" svg:height="0.0331in" svg:x="0.3874in" svg:y="1.3709in" svg:viewBox="0 0 12268 85" draw:points="12251,0 16,0 0,85 12268,85"><text:p/></draw:polygon><draw:polygon draw:style-name="gr4" draw:text-style-name="P9" svg:width="4.7858in" svg:height="0.0327in" svg:x="0.4098in" svg:y="1.3378in" svg:viewBox="0 0 12157 84" draw:points="12139,0 19,0 0,84 12157,84"><text:p/></draw:polygon><draw:polygon draw:style-name="gr4" draw:text-style-name="P9" svg:width="4.7421in" svg:height="0.0331in" svg:x="0.4319in" svg:y="1.3043in" svg:viewBox="0 0 12046 85" draw:points="12028,0 20,0 0,85 12046,85"><text:p/></draw:polygon><draw:polygon draw:style-name="gr4" draw:text-style-name="P9" svg:width="4.6984in" svg:height="0.0331in" svg:x="0.4535in" svg:y="1.2709in" svg:viewBox="0 0 11935 85" draw:points="11915,0 19,0 0,85 11935,85"><text:p/></draw:polygon><draw:polygon draw:style-name="gr4" draw:text-style-name="P9" svg:width="4.6512in" svg:height="0.0327in" svg:x="0.4764in" svg:y="1.2378in" svg:viewBox="0 0 11815 84" draw:points="11797,0 21,0 0,84 11815,84"><text:p/></draw:polygon><draw:polygon draw:style-name="gr4" draw:text-style-name="P9" svg:width="4.6122in" svg:height="0.0331in" svg:x="0.4929in" svg:y="1.2043in" svg:viewBox="0 0 11716 85" draw:points="11697,0 20,0 0,85 11716,85"><text:p/></draw:polygon><draw:polygon draw:style-name="gr4" draw:text-style-name="P9" svg:width="4.5654in" svg:height="0.0331in" svg:x="0.5165in" svg:y="1.1709in" svg:viewBox="0 0 11597 85" draw:points="11575,0 20,0 0,85 11597,85"><text:p/></draw:polygon><draw:polygon draw:style-name="gr4" draw:text-style-name="P9" svg:width="4.5157in" svg:height="0.0327in" svg:x="0.5402in" svg:y="1.1378in" svg:viewBox="0 0 11471 84" draw:points="11448,0 20,0 0,84 11471,84"><text:p/></draw:polygon><draw:polygon draw:style-name="gr4" draw:text-style-name="P9" svg:width="4.4657in" svg:height="0.0331in" svg:x="0.5661in" svg:y="1.1043in" svg:viewBox="0 0 11344 85" draw:points="11322,0 21,0 0,85 11344,85"><text:p/></draw:polygon><draw:polygon draw:style-name="gr4" draw:text-style-name="P9" svg:width="4.415in" svg:height="0.0331in" svg:x="0.5917in" svg:y="1.0709in" svg:viewBox="0 0 11215 85" draw:points="11194,0 21,0 0,85 11215,85"><text:p/></draw:polygon><draw:polygon draw:style-name="gr4" draw:text-style-name="P9" svg:width="4.3551in" svg:height="0.0327in" svg:x="0.6252in" svg:y="1.0378in" svg:viewBox="0 0 11063 84" draw:points="11038,0 21,0 0,84 11063,84"><text:p/></draw:polygon><draw:polygon draw:style-name="gr4" draw:text-style-name="P9" svg:width="4.3004in" svg:height="0.0331in" svg:x="0.652in" svg:y="1.0043in" svg:viewBox="0 0 10924 85" draw:points="10903,0 23,0 0,85 10924,85"><text:p/></draw:polygon><draw:polygon draw:style-name="gr4" draw:text-style-name="P9" svg:width="4.2484in" svg:height="0.0331in" svg:x="0.6791in" svg:y="0.9709in" svg:viewBox="0 0 10792 85" draw:points="10769,0 23,0 0,85 10792,85"><text:p/></draw:polygon><draw:polygon draw:style-name="gr4" draw:text-style-name="P9" svg:width="4.1933in" svg:height="0.0327in" svg:x="0.7063in" svg:y="0.9378in" svg:viewBox="0 0 10652 84" draw:points="10628,0 23,0 0,84 10652,84"><text:p/></draw:polygon><draw:polygon draw:style-name="gr4" draw:text-style-name="P9" svg:width="4.1346in" svg:height="0.0331in" svg:x="0.7339in" svg:y="0.9043in" svg:viewBox="0 0 10503 85" draw:points="10480,0 23,0 0,85 10503,85"><text:p/></draw:polygon><draw:polygon draw:style-name="gr4" draw:text-style-name="P9" svg:width="4.078in" svg:height="0.0331in" svg:x="0.7626in" svg:y="0.8709in" svg:viewBox="0 0 10359 85" draw:points="10335,0 25,0 0,85 10359,85"><text:p/></draw:polygon><draw:polygon draw:style-name="gr4" draw:text-style-name="P9" svg:width="4.0012in" svg:height="0.0327in" svg:x="0.8008in" svg:y="0.8378in" svg:viewBox="0 0 10164 84" draw:points="10139,0 25,0 0,84 10164,84"><text:p/></draw:polygon><draw:polygon draw:style-name="gr4" draw:text-style-name="P9" svg:width="3.9429in" svg:height="0.0331in" svg:x="0.8299in" svg:y="0.8043in" svg:viewBox="0 0 10016 85" draw:points="9991,0 25,0 0,85 10016,85"><text:p/></draw:polygon><draw:polygon draw:style-name="gr4" draw:text-style-name="P9" svg:width="3.863in" svg:height="0.0331in" svg:x="0.8701in" svg:y="0.7709in" svg:viewBox="0 0 9813 85" draw:points="9788,0 25,0 0,85 9813,85"><text:p/></draw:polygon><draw:polygon draw:style-name="gr4" draw:text-style-name="P9" svg:width="3.8024in" svg:height="0.0327in" svg:x="0.9in" svg:y="0.7378in" svg:viewBox="0 0 9659 84" draw:points="9633,0 27,0 0,84 9659,84"><text:p/></draw:polygon><draw:polygon draw:style-name="gr4" draw:text-style-name="P9" svg:width="3.728in" svg:height="0.0331in" svg:x="0.9335in" svg:y="0.7043in" svg:viewBox="0 0 9470 85" draw:points="9444,0 28,0 0,85 9470,85"><text:p/></draw:polygon><draw:polygon draw:style-name="gr4" draw:text-style-name="P9" svg:width="3.6539in" svg:height="0.0331in" svg:x="0.9764in" svg:y="0.6709in" svg:viewBox="0 0 9282 85" draw:points="9255,0 25,0 0,85 9282,85"><text:p/></draw:polygon><draw:polygon draw:style-name="gr4" draw:text-style-name="P9" svg:width="3.5713in" svg:height="0.0327in" svg:x="1.0161in" svg:y="0.6378in" svg:viewBox="0 0 9072 84" draw:points="9043,0 30,0 0,84 9072,84"><text:p/></draw:polygon><draw:polygon draw:style-name="gr4" draw:text-style-name="P9" svg:width="3.4823in" svg:height="0.0331in" svg:x="1.0626in" svg:y="0.6043in" svg:viewBox="0 0 8846 85" draw:points="8820,0 26,0 0,85 8846,85"><text:p/></draw:polygon><draw:polygon draw:style-name="gr4" draw:text-style-name="P9" svg:width="3.3965in" svg:height="0.0331in" svg:x="1.1047in" svg:y="0.5709in" svg:viewBox="0 0 8628 85" draw:points="8600,0 27,0 0,85 8628,85"><text:p/></draw:polygon><draw:polygon draw:style-name="gr4" draw:text-style-name="P9" svg:width="3.3059in" svg:height="0.0327in" svg:x="1.15in" svg:y="0.5378in" svg:viewBox="0 0 8398 84" draw:points="8370,0 30,0 0,84 8398,84"><text:p/></draw:polygon><draw:polygon draw:style-name="gr4" draw:text-style-name="P9" svg:width="3.2161in" svg:height="0.0331in" svg:x="1.1961in" svg:y="0.5043in" svg:viewBox="0 0 8170 85" draw:points="8140,0 28,0 0,85 8170,85"><text:p/></draw:polygon><draw:polygon draw:style-name="gr4" draw:text-style-name="P9" svg:width="3.1252in" svg:height="0.0331in" svg:x="1.2398in" svg:y="0.4709in" svg:viewBox="0 0 7939 85" draw:points="7907,0 31,0 0,85 7939,85"><text:p/></draw:polygon><draw:polygon draw:style-name="gr4" draw:text-style-name="P9" svg:width="3.0197in" svg:height="0.0327in" svg:x="1.2882in" svg:y="0.4378in" svg:viewBox="0 0 7671 84" draw:points="7643,0 30,0 0,84 7671,84"><text:p/></draw:polygon><draw:polygon draw:style-name="gr4" draw:text-style-name="P9" svg:width="2.915in" svg:height="0.0331in" svg:x="1.3453in" svg:y="0.4043in" svg:viewBox="0 0 7405 85" draw:points="7373,0 30,0 0,85 7405,85"><text:p/></draw:polygon><draw:polygon draw:style-name="gr4" draw:text-style-name="P9" svg:width="2.7949in" svg:height="0.0331in" svg:x="1.4063in" svg:y="0.3709in" svg:viewBox="0 0 7100 85" draw:points="7070,0 32,0 0,85 7100,85"><text:p/></draw:polygon><draw:polygon draw:style-name="gr4" draw:text-style-name="P9" svg:width="2.674in" svg:height="0.0327in" svg:x="1.4661in" svg:y="0.3378in" svg:viewBox="0 0 6793 84" draw:points="6759,0 30,0 0,84 6793,84"><text:p/></draw:polygon><draw:polygon draw:style-name="gr4" draw:text-style-name="P9" svg:width="2.5504in" svg:height="0.0331in" svg:x="1.5283in" svg:y="0.3043in" svg:viewBox="0 0 6479 85" draw:points="6449,0 30,0 0,85 6479,85"><text:p/></draw:polygon><draw:polygon draw:style-name="gr4" draw:text-style-name="P9" svg:width="2.426in" svg:height="0.0331in" svg:x="1.5898in" svg:y="0.2709in" svg:viewBox="0 0 6163 85" draw:points="6128,0 30,0 0,85 6163,85"><text:p/></draw:polygon><draw:polygon draw:style-name="gr4" draw:text-style-name="P9" svg:width="2.2713in" svg:height="0.0327in" svg:x="1.6661in" svg:y="0.2378in" svg:viewBox="0 0 5770 84" draw:points="5738,0 31,0 0,84 5770,84"><text:p/></draw:polygon><draw:polygon draw:style-name="gr4" draw:text-style-name="P9" svg:width="2.1185in" svg:height="0.0331in" svg:x="1.7417in" svg:y="0.2043in" svg:viewBox="0 0 5382 85" draw:points="5350,0 33,0 0,85 5382,85"><text:p/></draw:polygon><draw:polygon draw:style-name="gr4" draw:text-style-name="P9" svg:width="1.9378in" svg:height="0.0331in" svg:x="1.8319in" svg:y="0.1709in" svg:viewBox="0 0 4923 85" draw:points="4890,0 34,0 0,85 4923,85"><text:p/></draw:polygon><draw:polygon draw:style-name="gr4" draw:text-style-name="P9" svg:width="1.7504in" svg:height="0.0327in" svg:x="1.9283in" svg:y="0.1378in" svg:viewBox="0 0 4447 84" draw:points="4414,0 32,0 0,84 4447,84"><text:p/></draw:polygon><draw:polygon draw:style-name="gr4" draw:text-style-name="P9" svg:width="1.524in" svg:height="0.0331in" svg:x="2.0354in" svg:y="0.1043in" svg:viewBox="0 0 3872 85" draw:points="3838,0 34,0 0,85 3872,85"><text:p/></draw:polygon><draw:polygon draw:style-name="gr4" draw:text-style-name="P9" svg:width="1.2689in" svg:height="0.0331in" svg:x="2.1697in" svg:y="0.0709in" svg:viewBox="0 0 3224 85" draw:points="3191,0 35,0 0,85 3224,85"><text:p/></draw:polygon><draw:polygon draw:style-name="gr4" draw:text-style-name="P9" svg:width="0.9295in" svg:height="0.0327in" svg:x="2.3327in" svg:y="0.0378in" svg:viewBox="0 0 2362 84" draw:points="2327,0 34,0 0,84 2362,84"><text:p/></draw:polygon><draw:polygon draw:style-name="gr4" draw:text-style-name="P9" svg:width="0.3087in" svg:height="0.0331in" svg:x="2.6488in" svg:y="0.0043in" svg:viewBox="0 0 785 85" draw:points="744,0 33,0 0,85 785,85"><text:p/></draw:polygon></draw:g><draw:g draw:style-name="gr2"><draw:polygon draw:style-name="gr3" draw:text-style-name="P8" svg:width="0.589in" svg:height="0.589in" svg:x="5.0146in" svg:y="0in" svg:viewBox="0 0 1497 1497" draw:points="734,0 628,11 517,37 418,76 319,134 238,201 160,286 101,374 51,476 19,577 2,691 0,764 0,797 16,910 48,1011 95,1115 153,1203 229,1289 310,1356 409,1416 506,1457 617,1487 721,1497 764,1497 795,1495 908,1480 1011,1450 1115,1402 1234,1319 1335,1213 1414,1092 1467,959 1494,820 1497,750 1497,734 1487,628 1460,517 1420,420 1363,321 1296,238 1212,160 1123,101 1021,51 919,19 806,2"><text:p/></draw:polygon></draw:g><draw:g draw:style-name="gr2"><draw:polygon draw:style-name="gr5" draw:text-style-name="P10" svg:width="0.2949in" svg:height="0.2949in" svg:x="0in" svg:y="0.8846in" svg:viewBox="0 0 750 750" draw:points="360,0 217,35 99,120 23,245 0,390 4,422 35,531 120,649 245,727 388,750 420,746 529,716 646,634 724,514 750,374 750,360 715,219 628,99 505,23"><text:p/></draw:polygon></draw:g><draw:g draw:style-name="gr2"><draw:polygon draw:style-name="gr6" draw:text-style-name="P11" svg:width="0.2949in" svg:height="0.2941in" svg:x="4.7197in" svg:y="4.6461in" svg:viewBox="0 0 750 748" draw:points="360,0 217,34 99,120 23,244 0,388 4,422 34,531 120,649 244,725 388,748 420,746 529,715 646,632 724,512 750,374 748,358 715,217 628,99 505,23"><text:p/></draw:polygon></draw:g><draw:g draw:style-name="gr2"><draw:polygon draw:style-name="gr6" draw:text-style-name="P11" svg:width="0.5898in" svg:height="0.5898in" svg:x="0.0736in" svg:y="4.5717in" svg:viewBox="0 0 1499 1499" draw:points="734,0 630,11 517,37 420,78 321,136 238,203 160,286 102,374 51,476 21,578 2,691 0,765 2,797 18,910 48,1012 95,1116 155,1204 231,1289 312,1358 409,1418 508,1458 617,1487 723,1497 764,1499 797,1497 910,1481 1012,1451 1115,1404 1236,1319 1337,1215 1416,1093 1469,959 1495,820 1499,750 1499,735 1488,630 1462,518 1421,420 1363,321 1296,238 1213,160 1125,102 1021,51 921,21 808,4"><text:p/></draw:polygon></draw:g><draw:g draw:style-name="gr2"><draw:polygon draw:style-name="gr5" draw:text-style-name="P10" svg:width="0.2949in" svg:height="0.2941in" svg:x="0.7374in" svg:y="5.0882in" svg:viewBox="0 0 750 748" draw:points="360,0 217,34 99,120 23,245 0,388 4,422 34,531 120,649 244,725 388,748 420,746 529,715 646,632 724,512 750,374 748,360 715,217 628,99 505,23"><text:p/></draw:polygon></draw:g><draw:g draw:style-name="gr2"><draw:polygon draw:style-name="gr7" draw:text-style-name="P12" svg:width="0.3654in" svg:height="0.3661in" svg:x="3.8346in" svg:y="4.7217in" svg:viewBox="0 0 929 931" draw:points="453,0 346,16 220,71 129,145 63,231 12,358 0,476 2,504 25,615 93,746 192,841 296,899 400,926 474,931 503,929 614,905 744,838 839,739 896,638 924,536 929,466 929,455 913,347 859,222 786,129 698,63 571,14"><text:p/></draw:polygon></draw:g><draw:g draw:style-name="gr2"><draw:polygon draw:style-name="gr7" draw:text-style-name="P12" svg:width="0.1469in" svg:height="0.1476in" svg:x="0.2217in" svg:y="2.5807in" svg:viewBox="0 0 374 376" draw:points="199,0 175,0 162,2 64,48 14,117 9,127 5,139 0,164 0,177 0,201 37,302 127,365 175,376 199,376 302,337 365,249 371,224 372,212 374,201 374,177 372,164 371,152 369,139 311,48 212,2"><text:p/></draw:polygon></draw:g><draw:g draw:style-name="gr2"><draw:polygon draw:style-name="gr3" draw:text-style-name="P8" svg:width="0.1476in" svg:height="0.1476in" svg:x="5.3827in" svg:y="1.3272in" svg:viewBox="0 0 376 376" draw:points="201,0 177,0 164,2 64,46 16,117 11,127 7,139 2,164 0,175 0,199 39,302 127,365 177,376 201,376 302,337 365,249 376,199 376,175 374,164 372,152 369,139 312,46 214,2"><text:p/></draw:polygon></draw:g><draw:g draw:style-name="gr2"><draw:polygon draw:style-name="gr7" draw:text-style-name="P12" svg:width="0.2949in" svg:height="0.2941in" svg:x="4.8669in" svg:y="3.8346in" svg:viewBox="0 0 750 748" draw:points="360,0 219,34 101,120 23,244 0,388 4,422 35,531 120,649 245,725 388,748 422,745 529,715 648,632 724,512 750,374 750,358 715,217 630,99 505,23"><text:p/></draw:polygon></draw:g><draw:g draw:style-name="gr2"><draw:polygon draw:style-name="gr8" draw:text-style-name="P13" svg:width="3.613in" svg:height="3.6874in" svg:x="1.0327in" svg:y="0.9583in" svg:viewBox="0 0 9178 9367" draw:points="4001,0 3697,2 3396,5 3099,14 2807,28 2521,48 2244,74 1976,109 1718,155 1473,210 1240,275 1025,353 824,445 642,552 482,674 340,811 221,967 127,1141 56,1334 14,1549 0,1783 2,1850 14,1981 41,2108 79,2231 131,2351 192,2468 265,2581 348,2692 441,2798 543,2902 639,2990 672,3022 757,3121 781,3237 783,8446 787,8524 810,8672 852,8811 916,8938 995,9051 1090,9150 1200,9233 1321,9296 1454,9341 1595,9363 1669,9367 7377,9349 7545,9335 7704,9295 7853,9228 7989,9139 8111,9032 8215,8905 8300,8764 8363,8607 8404,8441 8416,8264 8416,3375 8420,3339 8453,3230 8570,3092 8628,3041 8734,2935 8831,2824 8919,2708 8995,2588 9058,2461 9109,2330 9146,2194 9169,2053 9178,1909 9162,1658 9115,1432 9039,1228 8937,1043 8808,878 8656,732 8483,603 8287,490 8074,393 7845,310 7599,240 7340,182 7070,134 6790,97 6500,69 6206,48 5904,32 5601,23 5297,19 4992,18 4597,5"><text:p/></draw:polygon></draw:g><draw:g draw:style-name="gr2"><draw:polygon draw:style-name="gr9" draw:text-style-name="P14" svg:width="2.1996in" svg:height="0.0996in" svg:x="2.0094in" svg:y="4.4744in" svg:viewBox="0 0 5588 254" draw:points="5588,0 0,0 36,43 73,80 196,175 337,235 491,254 5091,254 5200,245 5350,198 5481,115"><text:p/></draw:polygon><draw:polygon draw:style-name="gr9" draw:text-style-name="P14" svg:width="2.9217in" svg:height="3.4303in" svg:x="1.6728in" svg:y="1.0264in" svg:viewBox="0 0 7422 8714" draw:points="3618,0 3291,2 2976,9 2674,19 2386,37 2113,60 1856,90 1610,129 1383,175 1169,229 974,293 794,369 631,453 487,550 360,660 252,781 162,916 92,1065 41,1230 11,1409 0,1605 2,1674 14,1806 37,1930 71,2046 113,2156 166,2260 226,2357 293,2448 365,2535 444,2618 512,2681 536,2708 616,2822 658,2921 684,3031 695,3145 695,3184 695,8273 698,8335 716,8455 748,8566 795,8668 824,8714 6475,8714 6526,8617 6565,8511 6588,8395 6597,8273 6597,3323 6600,3290 6641,3156 6696,3055 6763,2960 6835,2872 6930,2778 6969,2743 7043,2662 7115,2567 7182,2461 7244,2344 7299,2221 7345,2090 7382,1955 7408,1815 7420,1674 7422,1605 7412,1409 7376,1230 7320,1065 7241,916 7142,781 7022,660 6883,550 6726,453 6549,369 6355,293 6145,229 5919,175 5678,129 5422,90 5152,60 4870,37 4574,19 4267,9 3947,2"><text:p/></draw:polygon></draw:g><draw:g draw:style-name="gr2"><draw:polygon draw:style-name="gr10" draw:text-style-name="P15" svg:width="0.626in" svg:height="0.2933in" svg:x="2.8024in" svg:y="3.1724in" svg:viewBox="0 0 1591 746" draw:points="201,0 65,40 2,155 0,188 4,222 53,319 141,423 249,522 339,589 444,649 563,698 697,734 843,746 917,742 1058,718 1183,675 1296,619 1393,555 1478,487 1573,388 1591,368 804,368 751,361 614,314 499,241 414,164 340,74 335,68 314,45 289,26 263,12 233,3"><text:p/></draw:polygon><draw:polygon draw:style-name="gr10" draw:text-style-name="P15" svg:width="0.3461in" svg:height="0.1461in" svg:x="3.1189in" svg:y="3.1709in" svg:viewBox="0 0 880 372" draw:points="709,0 584,35 533,90 526,101 436,198 339,272 214,335 58,371 0,372 787,372 854,286 880,187 877,155 804,41 741,5"><text:p/></draw:polygon></draw:g><draw:g draw:style-name="gr2"><draw:polygon draw:style-name="gr11" draw:text-style-name="P16" svg:width="0.3685in" svg:height="0.737in" svg:x="1.9543in" svg:y="2.9126in" svg:viewBox="0 0 937 1873" draw:points="0,0 0,1873 76,1869 224,1847 365,1799 494,1732 609,1647 711,1547 796,1430 863,1302 909,1162 933,1014 937,937 933,861 909,713 863,571 796,443 711,328 609,226 494,141 365,74 224,28 76,4"><text:p/></draw:polygon></draw:g><draw:g draw:style-name="gr2"><draw:polygon draw:style-name="gr10" draw:text-style-name="P15" svg:width="0.1843in" svg:height="0.774in" svg:x="1.9354in" svg:y="2.8945in" svg:viewBox="0 0 469 1967" draw:points="48,0 21,0 0,21 0,1946 21,1967 48,1967 99,1965 251,1946 394,1903 469,1872 94,1872 99,95 469,95 462,92 364,51 259,23 155,5 83,0"><text:p/></draw:polygon><draw:polygon draw:style-name="gr10" draw:text-style-name="P15" svg:width="0.3134in" svg:height="0.1756in" svg:x="1.9724in" svg:y="3.4555in" svg:viewBox="0 0 797 447" draw:points="739,0 713,22 690,59 663,94 578,193 480,276 372,344 255,396 130,431 0,447 375,447 478,389 600,299 707,189 797,60 795,29 773,2"><text:p/></draw:polygon><draw:polygon draw:style-name="gr10" draw:text-style-name="P15" svg:width="0.1807in" svg:height="0.0476in" svg:x="1.9744in" svg:y="2.9319in" svg:viewBox="0 0 460 122" draw:points="370,0 0,0 35,2 69,6 205,36 305,73 406,122 436,115 460,85 455,55 427,28 395,11"><text:p/></draw:polygon></draw:g><draw:g draw:style-name="gr2"><draw:polygon draw:style-name="gr10" draw:text-style-name="P15" svg:width="0.085in" svg:height="0.0953in" svg:x="2.1925in" svg:y="2.9988in" svg:viewBox="0 0 217 243" draw:points="35,0 4,23 0,53 21,86 46,111 69,137 92,166 113,194 134,222 143,236 157,243 182,243 191,239 210,224 217,195 205,160 120,55 65,2"><text:p/></draw:polygon></draw:g><draw:g draw:style-name="gr2"><draw:polygon draw:style-name="gr10" draw:text-style-name="P15" svg:width="0.0614in" svg:height="0.2933in" svg:x="2.2791in" svg:y="3.1272in" svg:viewBox="0 0 157 746" draw:points="57,0 21,4 0,28 2,62 12,93 25,125 55,261 64,370 64,409 62,444 42,584 14,688 18,721 44,742 49,744 55,746 80,746 124,649 150,517 157,404 157,363 155,328 138,190 110,86 83,18"><text:p/></draw:polygon></draw:g><draw:g draw:style-name="gr2"><draw:polygon draw:style-name="gr10" draw:text-style-name="P15" svg:width="1.3488in" svg:height="0.328in" svg:x="1.7835in" svg:y="0.9898in" svg:viewBox="0 0 3427 834" draw:points="3337,0 2882,4 2663,9 2450,16 2244,26 2044,41 1852,56 1667,78 1489,101 1316,129 1152,160 995,197 847,238 704,284 570,337 444,393 326,457 215,525 113,599 19,682 0,744 9,778 28,806 58,827 93,834 116,834 139,825 159,808 249,730 351,658 462,592 584,534 713,481 850,434 995,391 1148,354 1307,321 1473,293 1644,268 1820,249 2002,231 2185,219 2374,206 2566,199 2760,192 3155,187 3355,187 3385,175 3408,150 3423,113 3427,63 3408,32 3376,9"><text:p/></draw:polygon></draw:g><draw:g draw:style-name="gr2"><draw:polygon draw:style-name="gr10" draw:text-style-name="P15" svg:width="0.1197in" svg:height="0.313in" svg:x="1.6374in" svg:y="1.3819in" svg:viewBox="0 0 305 796" draw:points="226,0 118,72 69,201 41,305 19,409 4,540 0,650 0,690 2,731 21,764 51,787 90,796 125,787 155,766 176,734 183,690 183,657 185,623 197,485 217,374 252,244 289,139 305,104 301,74 289,46 263,21"><text:p/></draw:polygon></draw:g><draw:g draw:style-name="gr2"><draw:polygon draw:style-name="gr10" draw:text-style-name="P15" svg:width="0.565in" svg:height="2.7921in" svg:x="1.6724in" svg:y="1.8197in" svg:viewBox="0 0 1436 7093" draw:points="86,0 49,9 23,32 5,60 0,92 7,127 60,247 127,363 210,480 280,566 362,653 452,739 478,767 542,864 580,968 598,1073 603,6259 607,6326 626,6458 663,6583 716,6698 783,6800 864,6892 956,6968 1058,7026 1170,7068 1286,7089 1348,7093 1364,7091 1394,7079 1418,7054 1432,7017 1436,6970 1417,6936 1387,6913 1348,6904 1302,6902 1258,6897 1131,6855 1020,6781 924,6678 854,6555 808,6414 790,6259 790,1141 789,1101 774,986 748,878 707,780 633,661 561,584 506,536 480,508 406,427 340,342 263,228 199,104 171,41 150,18 120,4"><text:p/></draw:polygon><draw:frame draw:style-name="gr12" draw:text-style-name="P17" svg:width="3.6142in" svg:height="3.6669in" svg:x="1.0327in" svg:y="0.9799in"><draw:image xlink:href="Pictures/10000001000002B5000002C0477F4957BB191DCC.png" xlink:type="simple" xlink:show="embed" xlink:actuate="onLoad" draw:mime-type="image/png"><text:p/></draw:image></draw:frame></draw:g></draw:g></text:p>
      <text:p text:style-name="P7"><text:span text:style-name="T1">KA</text:span><text:span text:style-name="T2">W</text:span><text:span text:style-name="T1">AI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2.702in" fo:margin-right="0in" fo:text-indent="0in" style:auto-text-indent="false"/>
      <style:text-properties style:font-name="Calibri" fo:font-family="Calibri" style:font-family-generic="roman" style:font-pitch="variable" fo:font-size="65pt" fo:font-weight="bold" style:font-name-asian="Calibri1" style:font-family-asian="Calibri" style:font-family-generic-asian="system" style:font-pitch-asian="variable" style:font-size-asian="65pt" style:font-weight-asian="bold" style:font-size-complex="65pt"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4in" fo:page-height="18in" style:num-format="1" style:print-orientation="portrait" fo:margin-top="1.75in" fo:margin-bottom="0.1945in" fo:margin-left="2.028in" fo:margin-right="2.028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2" meta:character-count="15" meta:non-whitespace-character-count="15"/>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