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2F0000002FF9D53C1CA1A7FD52.png" manifest:media-type="image/png"/>
  <manifest:file-entry manifest:full-path="Pictures/100000010000002F0000002FA0F5CCE155D7B479.png" manifest:media-type="image/png"/>
  <manifest:file-entry manifest:full-path="Pictures/100000010000002F0000002FF136BF2338FEA59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List_20_Paragraph" style:list-style-name="WWNum1">
      <style:paragraph-properties fo:margin-left="1.1874in" fo:margin-right="0in" fo:margin-top="0.1075in" fo:margin-bottom="0in" style:contextual-spacing="false" fo:line-height="100%" fo:text-align="start" style:justify-single-word="false" fo:text-indent="-0.4098in" style:auto-text-indent="false">
        <style:tab-stops>
          <style:tab-stop style:position="1.1882in"/>
        </style:tab-stops>
      </style:paragraph-properties>
    </style:style>
    <style:style style:name="P2" style:family="paragraph" style:parent-style-name="List_20_Paragraph" style:list-style-name="WWNum1">
      <style:paragraph-properties fo:margin-left="1.1874in" fo:margin-right="0in" fo:margin-top="0.1016in" fo:margin-bottom="0in" style:contextual-spacing="false" fo:line-height="100%" fo:text-align="start" style:justify-single-word="false" fo:text-indent="-0.4098in" style:auto-text-indent="false">
        <style:tab-stops>
          <style:tab-stop style:position="1.1882in"/>
        </style:tab-stops>
      </style:paragraph-properties>
    </style:style>
    <style:style style:name="P3" style:family="paragraph" style:parent-style-name="Standard">
      <style:paragraph-properties fo:margin-left="0.4937in" fo:margin-right="0in" fo:margin-top="0.0937in" fo:margin-bottom="0in" style:contextual-spacing="false" fo:text-align="start" style:justify-single-word="false" fo:text-indent="0in" style:auto-text-indent="false"/>
    </style:style>
    <style:style style:name="P4" style:family="paragraph" style:parent-style-name="Text_20_body">
      <style:text-properties style:font-name="Times New Roman" fo:font-size="10pt" style:font-size-asian="10pt"/>
    </style:style>
    <style:style style:name="P5" style:family="paragraph" style:parent-style-name="Text_20_body">
      <style:paragraph-properties fo:margin-top="0.0047in" fo:margin-bottom="0in" style:contextual-spacing="false"/>
      <style:text-properties style:font-name="Times New Roman" fo:font-size="10.5pt" style:font-size-asian="10.5pt"/>
    </style:style>
    <style:style style:name="P6" style:family="paragraph" style:parent-style-name="Text_20_body">
      <style:text-properties style:font-name="Calibri" fo:font-size="10pt" style:font-size-asian="10pt"/>
    </style:style>
    <style:style style:name="P7" style:family="paragraph" style:parent-style-name="Text_20_body">
      <style:paragraph-properties fo:margin-top="0.0043in" fo:margin-bottom="0in" style:contextual-spacing="false"/>
      <style:text-properties style:font-name="Calibri" fo:font-size="9.5pt" style:font-size-asian="9.5pt"/>
    </style:style>
    <style:style style:name="P8" style:family="paragraph" style:parent-style-name="Text_20_body">
      <style:text-properties fo:font-size="10pt" style:font-size-asian="10pt"/>
    </style:style>
    <style:style style:name="P9" style:family="paragraph" style:parent-style-name="Text_20_body">
      <style:paragraph-properties fo:margin-top="0.0071in" fo:margin-bottom="0in" style:contextual-spacing="false"/>
      <style:text-properties fo:font-size="10pt" style:font-size-asian="10pt"/>
    </style:style>
    <style:style style:name="P10" style:family="paragraph">
      <loext:graphic-properties draw:fill="solid" draw:fill-color="#15606d"/>
      <style:paragraph-properties fo:text-align="center"/>
      <style:text-properties fo:font-size="11pt"/>
    </style:style>
    <style:style style:name="P11" style:family="paragraph">
      <loext:graphic-properties draw:fill="solid" draw:fill-color="#7dd957"/>
      <style:paragraph-properties fo:text-align="center"/>
      <style:text-properties fo:font-size="11pt"/>
    </style:style>
    <style:style style:name="P12" style:family="paragraph">
      <loext:graphic-properties draw:fill="solid" draw:fill-color="#a0bdff"/>
      <style:paragraph-properties fo:text-align="center"/>
      <style:text-properties fo:font-size="11pt"/>
    </style:style>
    <style:style style:name="P13" style:family="paragraph">
      <loext:graphic-properties draw:fill="solid" draw:fill-color="#001524"/>
      <style:paragraph-properties fo:text-align="center"/>
      <style:text-properties fo:font-size="11pt"/>
    </style:style>
    <style:style style:name="P14" style:family="paragraph">
      <loext:graphic-properties draw:fill="solid" draw:fill-color="#ffecd0"/>
      <style:paragraph-properties fo:text-align="center"/>
      <style:text-properties fo:font-size="11pt"/>
    </style:style>
    <style:style style:name="P15" style:family="paragraph">
      <loext:graphic-properties draw:fill="solid" draw:fill-color="#ffffff"/>
      <style:paragraph-properties fo:text-align="center"/>
      <style:text-properties fo:font-size="11pt"/>
    </style:style>
    <style:style style:name="P16" style:family="paragraph">
      <loext:graphic-properties draw:fill="solid" draw:fill-color="#ff7c00"/>
      <style:paragraph-properties fo:text-align="center"/>
      <style:text-properties fo:font-size="11pt"/>
    </style:style>
    <style:style style:name="T1" style:family="text">
      <style:text-properties fo:color="#ffffff" loext:opacity="100%" style:font-name="Calibri" fo:font-size="30.5pt" style:font-size-asian="30.5pt" style:text-scale="110%"/>
    </style:style>
    <style:style style:name="T2" style:family="text">
      <style:text-properties fo:color="#ffffff" loext:opacity="100%" style:font-name="Calibri" fo:font-size="30.5pt" fo:letter-spacing="-0.022in" style:font-size-asian="30.5pt" style:text-scale="110%"/>
    </style:style>
    <style:style style:name="T3" style:family="text">
      <style:text-properties fo:color="#ffffff" loext:opacity="100%" style:font-name="Calibri" fo:font-size="30.5pt" fo:letter-spacing="-0.0217in" style:font-size-asian="30.5pt" style:text-scale="110%"/>
    </style:style>
    <style:style style:name="T4" style:family="text">
      <style:text-properties fo:color="#ffffff" loext:opacity="100%" style:font-name="Calibri" fo:font-size="30.5pt" fo:letter-spacing="-0.0016in" style:font-size-asian="30.5pt" style:text-scale="110%"/>
    </style:style>
    <style:style style:name="T5" style:family="text">
      <style:text-properties style:font-name="Calibri" fo:font-size="30.5pt" style:font-size-asian="30.5pt"/>
    </style:style>
    <style:style style:name="T6" style:family="text">
      <style:text-properties fo:color="#f1ebd9" loext:opacity="100%" fo:letter-spacing="-0.0016in"/>
    </style:style>
    <style:style style:name="T7" style:family="text">
      <style:text-properties fo:color="#001524" loext:opacity="100%" fo:font-size="16pt" fo:letter-spacing="-0.0016in" style:font-size-asian="16pt"/>
    </style:style>
    <style:style style:name="T8" style:family="text">
      <style:text-properties fo:color="#001524" loext:opacity="100%" fo:font-size="16pt" style:font-size-asian="16pt"/>
    </style:style>
    <style:style style:name="T9" style:family="text">
      <style:text-properties fo:color="#001524" loext:opacity="100%" fo:font-size="16pt" fo:letter-spacing="0.0083in" style:font-size-asian="16pt"/>
    </style:style>
    <style:style style:name="T10" style:family="text">
      <style:text-properties fo:color="#001524" loext:opacity="100%" fo:font-size="16pt" fo:letter-spacing="0.0091in" style:font-size-asian="16pt"/>
    </style:style>
    <style:style style:name="T11" style:family="text">
      <style:text-properties fo:font-size="16pt" style:font-size-asian="16pt"/>
    </style:style>
    <style:style style:name="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solid" draw:fill-color="#15606d" draw:textarea-horizontal-align="center" draw:textarea-vertical-align="top" draw:auto-grow-height="false" style:run-through="background"/>
    </style:style>
    <style:style style:name="gr3" style:family="graphic">
      <style:graphic-properties draw:stroke="none" svg:stroke-width="0in" draw:fill="solid" draw:fill-color="#7dd957" draw:textarea-horizontal-align="center" draw:textarea-vertical-align="top" draw:auto-grow-height="false" style:run-through="background"/>
    </style:style>
    <style:style style:name="gr4" style:family="graphic">
      <style:graphic-properties draw:stroke="none" svg:stroke-width="0in" draw:fill="solid" draw:fill-color="#a0bdff" draw:textarea-horizontal-align="center" draw:textarea-vertical-align="top" draw:auto-grow-height="false" style:run-through="background"/>
    </style:style>
    <style:style style:name="gr5" style:family="graphic">
      <style:graphic-properties draw:stroke="none" svg:stroke-width="0in" draw:fill="solid" draw:fill-color="#001524" draw:textarea-horizontal-align="center" draw:textarea-vertical-align="top" draw:auto-grow-height="false" style:run-through="background"/>
    </style:style>
    <style:style style:name="gr6" style:family="graphic">
      <style:graphic-properties draw:stroke="none" svg:stroke-width="0in" draw:fill="solid" draw:fill-color="#ffecd0" draw:textarea-horizontal-align="center" draw:textarea-vertical-align="top" draw:auto-grow-height="false" style:run-through="background"/>
    </style:style>
    <style:style style:name="gr7" style:family="graphic">
      <style:graphic-properties draw:stroke="none" svg:stroke-width="0in" draw:fill="solid" draw:fill-color="#ffffff" draw:textarea-horizontal-align="center" draw:textarea-vertical-align="top" draw:auto-grow-height="false" style:run-through="background"/>
    </style:style>
    <style:style style:name="gr8" style:family="graphic">
      <style:graphic-properties draw:stroke="none" svg:stroke-width="0in" draw:fill="solid" draw:fill-color="#ff7c00" draw:textarea-horizontal-align="center" draw:textarea-vertical-align="top" draw:auto-grow-height="false" style:run-through="background"/>
    </style:style>
    <style:style style:name="gr9" style:family="graphic">
      <style:graphic-properties draw:stroke="solid" svg:stroke-width="0.0165in" svg:stroke-color="#ffffff" draw:stroke-linejoin="round" svg:stroke-linecap="butt" draw:fill="solid" draw:fill-color="#ffffff" draw:textarea-horizontal-align="center" draw:textarea-vertical-align="top" draw:auto-grow-height="false" fo:padding-top="0.0083in" fo:padding-bottom="0.0083in" fo:padding-left="0.0083in" fo:padding-right="0.0083in" style:run-through="background"/>
    </style:style>
    <style:style style:name="gr10" style:family="graphic">
      <style:graphic-properties draw:stroke="none" svg:stroke-width="0in" draw:fill="solid" draw:fill-color="#ffffff" draw:textarea-horizontal-align="center" draw:textarea-vertical-align="middle" draw:color-mode="standard" draw:luminance="0%" draw:contrast="0%" draw:gamma="100%" draw:red="0%" draw:green="0%" draw:blue="0%" fo:clip="rect(0in, 0in, 0in, 0in)"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g text:anchor-type="char" draw:z-index="0" draw:style-name="gr1"><draw:rect draw:style-name="gr2" draw:text-style-name="P10" svg:width="6.5787in" svg:height="11.6949in" svg:x="0.8425in" svg:y="0in"><text:p/></draw:rect><draw:path draw:style-name="gr3" draw:text-style-name="P11" svg:width="0.9496in" svg:height="0.9488in" svg:x="5.8291in" svg:y="0.6425in" svg:viewBox="0 0 2413 2411" svg:d="M1207 2411l-133-7-127-21-121-34-117-46-111-58-104-67-95-77-87-89-79-95-67-104-58-111-46-116-34-122-21-127-7-131 7-132 21-127 34-122 46-118 58-109 67-104 79-95 87-87 95-79 104-67 111-58 117-46 121-34 127-21 133-7 130 7 127 21 122 34 118 46 111 56 102 69 97 77 87 89 79 95 67 104 35 67h-1075l-126 14-113 41-100 63-85 85-63 100-41 113-16 125 16 124 41 113 63 100 85 85 100 63 113 43 126 14h1075l-35 65-67 104-79 95-87 89-97 77-102 67-111 58-118 46-122 34-127 21zM2282 1748h-1075l123-14 113-43 100-63 85-85 64-100 40-113 16-124-16-123-40-115-64-100-85-85-100-63-113-41-123-14h1075l23 44 46 116 34 122 21 127 7 132-7 131-21 127-34 122-46 116z"><text:p/></draw:path><draw:polygon draw:style-name="gr4" draw:text-style-name="P12" svg:width="0.6453in" svg:height="0.6449in" svg:x="6.1295in" svg:y="0in" svg:viewBox="0 0 1640 1639" draw:points="1640,1639 820,1639 686,1627 561,1597 443,1547 335,1480 240,1397 159,1302 92,1195 42,1078 11,951 0,819 11,685 42,560 92,442 159,334 240,239 335,158 443,91 561,41 686,10 820,0 952,10 1079,41 1196,91 1303,158 1400,239 1481,334 1548,442 1598,560 1629,685 1640,819"><text:p/></draw:polygon><draw:polygon draw:style-name="gr5" draw:text-style-name="P13" svg:width="0.6433in" svg:height="0.6433in" svg:x="6.7748in" svg:y="0.6472in" svg:viewBox="0 0 1635 1635" draw:points="1635,1635 1501,1630 1369,1614 1242,1587 1118,1552 998,1506 884,1453 773,1390 668,1319 570,1242 478,1157 393,1064 314,967 245,861 182,751 127,637 83,517 48,393 21,266 5,134 0,0 1635,0"><text:p/></draw:polygon><draw:polygon draw:style-name="gr6" draw:text-style-name="P14" svg:width="0.6433in" svg:height="0.6433in" svg:x="6.7748in" svg:y="0.0016in" svg:viewBox="0 0 1635 1635" draw:points="1635,1635 0,1635 1635,0"><text:p/></draw:polygon><draw:polygon draw:style-name="gr7" draw:text-style-name="P15" svg:width="0.3126in" svg:height="0.3122in" svg:x="6.3024in" svg:y="0.1673in" svg:viewBox="0 0 795 794" draw:points="397,794 271,775 164,718 78,632 21,524 0,397 21,272 78,162 164,78 271,21 397,0 524,21 631,78 717,162 774,272 795,397 774,524 717,632 631,718 524,775"><text:p/></draw:polygon><draw:polygon draw:style-name="gr8" draw:text-style-name="P16" svg:width="0.4949in" svg:height="0.4949in" svg:x="6.5673in" svg:y="0.7929in" svg:viewBox="0 0 1258 1258" draw:points="628,1258 501,1246 385,1209 277,1150 183,1075 108,981 49,873 12,757 0,630 12,503 49,385 108,279 183,185 277,108 385,49 501,14 628,0 755,14 873,49 981,108 1073,185 1150,279 1209,385 1244,503 1258,630 1244,757 1209,873 1150,981 1073,1075 981,1150 873,1209 755,1246"><text:p/></draw:polygon><draw:polygon draw:style-name="gr5" draw:text-style-name="P13" svg:width="5.2618in" svg:height="3.587in" svg:x="1.5004in" svg:y="3.9528in" svg:viewBox="0 0 13366 9112" draw:points="12496,9112 870,9112 741,9103 619,9077 503,9033 397,8973 300,8899 213,8814 141,8717 81,8610 37,8495 9,8371 0,8244 0,870 9,741 37,619 81,504 141,397 213,300 300,213 397,141 503,81 619,37 741,11 870,0 12496,0 12625,11 12747,37 12863,81 12969,141 13066,213 13153,300 13225,397 13285,504 13329,619 13357,741 13366,870 13366,8244 13357,8371 13329,8495 13285,8610 13225,8717 13153,8814 13066,8899 12969,8973 12863,9033 12747,9077 12625,9103"><text:p/></draw:polygon><draw:line draw:style-name="gr9" draw:text-style-name="P15" svg:x1="1.9543in" svg:y1="4.8362in" svg:x2="6.3091in" svg:y2="4.8362in"><text:p/></draw:line><draw:frame draw:style-name="gr10" draw:text-style-name="P15" svg:width="0.2441in" svg:height="0.2441in" svg:x="1.9453in" svg:y="4.298in"><draw:image xlink:href="Pictures/100000010000002F0000002FF136BF2338FEA591.png" xlink:type="simple" xlink:show="embed" xlink:actuate="onLoad" draw:mime-type="image/png"><text:p/></draw:image></draw:frame><draw:frame draw:style-name="gr10" draw:text-style-name="P15" svg:width="0.2441in" svg:height="0.2441in" svg:x="2.2315in" svg:y="4.298in"><draw:image xlink:href="Pictures/100000010000002F0000002FA0F5CCE155D7B479.png" xlink:type="simple" xlink:show="embed" xlink:actuate="onLoad" draw:mime-type="image/png"><text:p/></draw:image></draw:frame><draw:frame draw:style-name="gr10" draw:text-style-name="P15" svg:width="0.2441in" svg:height="0.2441in" svg:x="2.5177in" svg:y="4.298in"><draw:image xlink:href="Pictures/100000010000002F0000002FF9D53C1CA1A7FD52.png" xlink:type="simple" xlink:show="embed" xlink:actuate="onLoad" draw:mime-type="image/png"><text:p/></draw:image></draw:frame><draw:polygon draw:style-name="gr3" draw:text-style-name="P11" svg:width="5.2618in" svg:height="1.815in" svg:x="1.5004in" svg:y="7.5417in" svg:viewBox="0 0 13366 4611" draw:points="12496,4611 870,4611 741,4600 619,4574 503,4530 397,4470 300,4398 213,4311 141,4214 81,4108 37,3992 9,3870 0,3741 0,870 9,741 37,619 81,503 141,397 213,300 300,213 397,141 503,81 619,37 741,11 870,0 12496,0 12625,11 12747,37 12863,81 12969,141 13066,213 13153,300 13225,397 13285,503 13329,619 13357,741 13366,870 13366,3741 13357,3870 13329,3992 13285,4108 13225,4214 13153,4311 13066,4398 12969,4470 12863,4530 12747,4574 12625,4600"><text:p/></draw:polygon></draw: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3"><text:span text:style-name="T1">Nombre</text:span><text:span text:style-name="T2"> </text:span><text:span text:style-name="T1">y</text:span><text:span text:style-name="T3"> </text:span><text:span text:style-name="T4">apellidos</text:span></text:p>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7"/>
      <text:p text:style-name="Title"><text:span text:style-name="T6">INFORMÁTICA</text:span></text:p>
      <text:p text:style-name="P8"/>
      <text:p text:style-name="P8"/>
      <text:p text:style-name="P8"/>
      <text:p text:style-name="P8"/>
      <text:p text:style-name="P8"/>
      <text:p text:style-name="P8"/>
      <text:p text:style-name="P8"/>
      <text:p text:style-name="P8"/>
      <text:p text:style-name="P8"/>
      <text:p text:style-name="P9"/>
      <text:list xml:id="list37366636" text:style-name="WWNum1">
        <text:list-item>
          <text:p text:style-name="P1"><text:span text:style-name="T7">Curso</text:span></text:p>
        </text:list-item>
        <text:list-item>
          <text:p text:style-name="P2"><text:span text:style-name="T8">Teléfono</text:span><text:span text:style-name="T9"> <text:s/></text:span><text:span text:style-name="T8">/</text:span><text:span text:style-name="T10"> <text:s/></text:span><text:span text:style-name="T7">email</text:span></text:p>
        </text:list-item>
        <text:list-item>
          <text:p text:style-name="P2"><text:span text:style-name="T7">Dirección</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Courier New" fo:font-family="'Courier New'" style:font-family-generic="roman" style:font-pitch="variable" fo:language="es" fo:country="ES" style:font-name-asian="Courier New1" style:font-family-asian="'Courier New'" style:font-family-generic-asian="system" style:font-pitch-asian="variable" style:language-asian="en" style:country-asian="US" style:font-name-complex="Courier New1" style:font-family-complex="'Courier New'"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Courier New" fo:font-family="'Courier New'" style:font-family-generic="roman" style:font-pitch="variable" fo:font-size="16pt" fo:language="es" fo:country="ES" style:font-name-asian="Courier New1" style:font-family-asian="'Courier New'" style:font-family-generic-asian="system" style:font-pitch-asian="variable" style:font-size-asian="16pt" style:language-asian="en" style:country-asian="US" style:font-name-complex="Courier New1" style:font-family-complex="'Courier New'" style:font-family-generic-complex="system" style:font-pitch-complex="variable" style:font-size-complex="16pt" style:language-complex="ar" style:country-complex="S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Title" style:family="paragraph" style:parent-style-name="Standard" style:class="chapter">
      <style:paragraph-properties fo:margin-left="0.7043in" fo:margin-right="0.9043in" fo:margin-top="0.1709in" fo:margin-bottom="0in" style:contextual-spacing="false" fo:text-align="center" style:justify-single-word="false" fo:text-indent="0in" style:auto-text-indent="false"/>
      <style:text-properties style:font-name="Courier New" fo:font-family="'Courier New'" style:font-family-generic="roman" style:font-pitch="variable" fo:font-size="47pt" fo:language="es" fo:country="ES" style:font-name-asian="Courier New1" style:font-family-asian="'Courier New'" style:font-family-generic-asian="system" style:font-pitch-asian="variable" style:font-size-asian="47pt" style:language-asian="en" style:country-asian="US" style:font-name-complex="Courier New1" style:font-family-complex="'Courier New'" style:font-family-generic-complex="system" style:font-pitch-complex="variable" style:font-size-complex="47pt" style:language-complex="ar" style:country-complex="SA"/>
    </style:style>
    <style:style style:name="List_20_Paragraph" style:display-name="List Paragraph" style:family="paragraph" style:parent-style-name="Standard">
      <style:paragraph-properties fo:margin-left="1.1874in" fo:margin-right="0in" fo:margin-top="0.1016in" fo:margin-bottom="0in" style:contextual-spacing="false" fo:text-indent="-0.4098in" style:auto-text-indent="false"/>
      <style:text-properties style:font-name="Courier New" fo:font-family="'Courier New'" style:font-family-generic="roman" style:font-pitch="variable" fo:language="es" fo:country="ES" style:font-name-asian="Courier New1" style:font-family-asian="'Courier New'" style:font-family-generic-asian="system" style:font-pitch-asian="variable" style:language-asian="en" style:country-asian="US" style:font-name-complex="Courier New1" style:font-family-complex="'Courier New'" style:font-family-generic-complex="system" style:font-pitch-complex="variable"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Default_20_Paragraph_20_Font" style:display-name="Default Paragraph Font" style:family="text"/>
    <style:style style:name="ListLabel_20_1" style:display-name="ListLabel 1" style:family="text">
      <style:text-properties fo:color="#001524" loext:opacity="100%" style:font-name="Courier New" fo:font-family="'Courier New'" style:font-family-generic="roman" style:font-pitch="variable" fo:font-size="16pt" fo:language="es" fo:country="ES" fo:font-style="normal" fo:font-weight="normal" style:font-name-asian="Courier New1" style:font-family-asian="'Courier New'" style:font-family-generic-asian="system" style:font-pitch-asian="variable" style:font-size-asian="16pt" style:language-asian="en" style:country-asian="US" style:font-style-asian="normal" style:font-weight-asian="normal" style:font-name-complex="Courier New1" style:font-family-complex="'Courier New'" style:font-family-generic-complex="system" style:font-pitch-complex="variable" style:font-size-complex="16pt" style:language-complex="ar" style:country-complex="SA" style:font-style-complex="normal" style:font-weight-complex="normal" style:text-scale="102%"/>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4098in" fo:margin-left="1.1874in"/>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098in" fo:margin-left="1.668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098in" fo:margin-left="2.1417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098in" fo:margin-left="2.6154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098in" fo:margin-left="3.089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098in" fo:margin-left="3.5626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098in" fo:margin-left="4.0362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098in" fo:margin-left="4.5098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098in" fo:margin-left="4.983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in" fo:margin-left="1.1665in" fo:margin-right="1.1665in" style:writing-mode="lr-tb" style:layout-grid-color="#c0c0c0" style:layout-grid-lines="297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8T07:27:42</meta:creation-date>
    <dc:date>2022-05-08T07:27:42</dc:date>
    <meta:editing-duration>P0D</meta:editing-duration>
    <meta:generator>LibreOffice/7.3.2.2$Linux_X86_64 LibreOffice_project/49f2b1bff42cfccbd8f788c8dc32c1c309559be0</meta:generator>
    <meta:document-statistic meta:table-count="0" meta:image-count="0" meta:object-count="0" meta:page-count="2" meta:paragraph-count="5" meta:word-count="12" meta:character-count="67" meta:non-whitespace-character-count="61"/>
    <meta:user-defined meta:name="AppVersion">12.0000</meta:user-defined>
    <meta:user-defined meta:name="Created" meta:value-type="date">2022-07-13T00:00:00</meta:user-defined>
    <meta:user-defined meta:name="LastSaved" meta:value-type="date">2022-07-13T00:00:00</meta:user-defined>
    <meta:template xlink:type="simple" xlink:actuate="onRequest" xlink:title="Normal" xlink:href=""/>
  </office:meta>
</office:document-meta>
</file>