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E0000000F65EA4C87CAE24225.png" manifest:media-type="image/png"/>
  <manifest:file-entry manifest:full-path="Pictures/100000010000000F0000000FF705FD3FDCBAAAA2.png" manifest:media-type="image/png"/>
  <manifest:file-entry manifest:full-path="Pictures/100000010000000E0000000FF39D9B155D222DC9.png" manifest:media-type="image/png"/>
  <manifest:file-entry manifest:full-path="Pictures/100000010000000F0000000FF7D1356E06A136D5.png" manifest:media-type="image/png"/>
  <manifest:file-entry manifest:full-path="Pictures/100000010000000F0000000F31B3032444242B7F.png" manifest:media-type="image/png"/>
  <manifest:file-entry manifest:full-path="Pictures/100000000000028A00000397D8425C53CEDA49A5.png" manifest:media-type="image/png"/>
  <manifest:file-entry manifest:full-path="Pictures/10000001000001740000030B48C62B3EAB7BF5A4.png" manifest:media-type="image/png"/>
  <manifest:file-entry manifest:full-path="Pictures/100000010000000F0000000EE86BB4B052BBC27F.png" manifest:media-type="image/png"/>
  <manifest:file-entry manifest:full-path="Pictures/100000010000028A000001CD3322EC1E06E41BCC.png" manifest:media-type="image/png"/>
  <manifest:file-entry manifest:full-path="Pictures/100000010000028A0000034AFC6D68B8168A8B87.png" manifest:media-type="image/png"/>
  <manifest:file-entry manifest:full-path="Pictures/10000001000001C50000033F2C1F0F0D928EFB91.png" manifest:media-type="image/png"/>
  <manifest:file-entry manifest:full-path="Pictures/100000010000000F0000000FBF16FC616CDC1B65.png" manifest:media-type="image/png"/>
  <manifest:file-entry manifest:full-path="Pictures/100000010000028A000003ADD5B56644C0EF8467.png" manifest:media-type="image/png"/>
  <manifest:file-entry manifest:full-path="Pictures/100000010000028A000000F0DF823ED1461128C8.png" manifest:media-type="image/png"/>
  <manifest:file-entry manifest:full-path="Pictures/100000010000028A000000FA25E70749E20B170B.png" manifest:media-type="image/png"/>
  <manifest:file-entry manifest:full-path="Pictures/100000010000000F0000000F8403D224F78D99BE.png" manifest:media-type="image/png"/>
  <manifest:file-entry manifest:full-path="Pictures/10000001000002720000025CCD23C4D4B746A031.png" manifest:media-type="image/png"/>
  <manifest:file-entry manifest:full-path="Pictures/100000010000028A0000026126D831866738D692.png" manifest:media-type="image/png"/>
  <manifest:file-entry manifest:full-path="Pictures/100000010000000F0000000FE23F2B5B4035406E.png" manifest:media-type="image/png"/>
  <manifest:file-entry manifest:full-path="Pictures/100000010000000F0000000FE9AC055D450E21C8.png" manifest:media-type="image/png"/>
  <manifest:file-entry manifest:full-path="Pictures/100000010000000E000000160C9152F8A325EAC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automatic-styles>
    <style:style style:name="P1" style:family="paragraph" style:parent-style-name="Standard">
      <style:paragraph-properties fo:margin-left="1.2799in" fo:margin-right="1.2811in" fo:margin-top="0.0756in" fo:margin-bottom="0in" style:contextual-spacing="false" fo:text-align="center" style:justify-single-word="false" fo:text-indent="0in" style:auto-text-indent="false"/>
    </style:style>
    <style:style style:name="P2" style:family="paragraph" style:parent-style-name="Text_20_body">
      <style:text-properties style:font-name="Times New Roman" fo:font-size="10pt" style:font-size-asian="10pt"/>
    </style:style>
    <style:style style:name="P3" style:family="paragraph" style:parent-style-name="Text_20_body">
      <style:text-properties style:font-name="Times New Roman" fo:font-size="9.5pt" style:font-size-asian="9.5pt"/>
    </style:style>
    <style:style style:name="P4" style:family="paragraph" style:parent-style-name="Text_20_body">
      <style:paragraph-properties fo:margin-left="1.2799in" fo:margin-right="1.2811in" fo:margin-top="0.3327in" fo:margin-bottom="0in" style:contextual-spacing="false" fo:text-align="center" style:justify-single-word="false" fo:text-indent="0in" style:auto-text-indent="false"/>
    </style:style>
    <style:style style:name="P5" style:family="paragraph">
      <loext:graphic-properties draw:fill="none"/>
      <style:paragraph-properties fo:text-align="start"/>
      <style:text-properties fo:font-size="18pt"/>
    </style:style>
    <style:style style:name="P6" style:family="paragraph">
      <loext:graphic-properties draw:fill="solid" draw:fill-color="#a5512d"/>
      <style:paragraph-properties fo:text-align="start"/>
      <style:text-properties fo:font-size="11pt"/>
    </style:style>
    <style:style style:name="P7" style:family="paragraph">
      <loext:graphic-properties draw:fill="solid" draw:fill-color="#d45923"/>
      <style:paragraph-properties fo:text-align="start"/>
      <style:text-properties fo:font-size="11pt"/>
    </style:style>
    <style:style style:name="T1" style:family="text">
      <style:text-properties fo:color="#cf693c" loext:opacity="100%" style:font-name="Trebuchet MS" fo:font-size="35pt" fo:letter-spacing="-0.0028in" style:font-size-asian="35pt"/>
    </style:style>
    <style:style style:name="T2" style:family="text">
      <style:text-properties style:font-name="Trebuchet MS" fo:font-size="35pt" style:font-size-asian="35pt"/>
    </style:style>
    <style:style style:name="T3" style:family="text">
      <style:text-properties fo:color="#a5512d" loext:opacity="100%" fo:letter-spacing="-0.0016in" style:text-scale="90%"/>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a5512d" draw:textarea-vertical-align="top" draw:auto-grow-height="false" draw:fit-to-size="false" style:shrink-to-fit="false" fo:min-height="11.5752in" fo:min-width="8.0307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d45923" draw:textarea-vertical-align="top" draw:auto-grow-height="false" draw:fit-to-size="false" style:shrink-to-fit="false" fo:min-height="0.1547in" fo:min-width="0.0909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d45923" draw:textarea-vertical-align="top" draw:auto-grow-height="false" draw:fit-to-size="false" style:shrink-to-fit="false" fo:min-height="0.6445in" fo:min-width="0.528in" fo:padding-top="0.05in" fo:padding-bottom="0.05in" fo:padding-left="0.1in" fo:padding-right="0.1in"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0" draw:name="docshapegroup1" draw:style-name="gr1"><draw:frame draw:name="docshape2" draw:style-name="gr2" draw:text-style-name="P5" svg:width="8.2543in" svg:height="11.6752in" svg:x="0.0047in" svg:y="0in"><draw:image xlink:href="Pictures/100000000000028A00000397D8425C53CEDA49A5.png" xlink:type="simple" xlink:show="embed" xlink:actuate="onLoad" draw:mime-type="image/png"><text:p/></draw:image></draw:frame><draw:frame draw:name="docshape3" draw:style-name="gr2" draw:text-style-name="P5" svg:width="5.8642in" svg:height="8.5043in" svg:x="0.3858in" svg:y="1.8661in"><draw:image xlink:href="Pictures/100000010000028A000003ADD5B56644C0EF8467.png" xlink:type="simple" xlink:show="embed" xlink:actuate="onLoad" draw:mime-type="image/png"><text:p/></draw:image></draw:frame><draw:frame draw:name="docshape4" draw:style-name="gr2" draw:text-style-name="P5" svg:width="4.5815in" svg:height="4.428in" svg:x="0.3846in" svg:y="7.2465in"><draw:image xlink:href="Pictures/10000001000002720000025CCD23C4D4B746A031.png" xlink:type="simple" xlink:show="embed" xlink:actuate="onLoad" draw:mime-type="image/png"><text:p/></draw:image></draw:frame><draw:frame draw:name="docshape5" draw:style-name="gr2" draw:text-style-name="P5" svg:width="5.1543in" svg:height="6.6768in" svg:x="2.722in" svg:y="0in"><draw:image xlink:href="Pictures/100000010000028A0000034AFC6D68B8168A8B87.png" xlink:type="simple" xlink:show="embed" xlink:actuate="onLoad" draw:mime-type="image/png"><text:p/></draw:image></draw:frame><draw:frame draw:name="docshape6" draw:style-name="gr2" draw:text-style-name="P5" svg:width="2.8969in" svg:height="5.3177in" svg:x="4.9728in" svg:y="0.8909in"><draw:image xlink:href="Pictures/10000001000001C50000033F2C1F0F0D928EFB91.png" xlink:type="simple" xlink:show="embed" xlink:actuate="onLoad" draw:mime-type="image/png"><text:p/></draw:image></draw:frame><draw:frame draw:name="docshape7" draw:style-name="gr2" draw:text-style-name="P5" svg:width="5.2504in" svg:height="1.9386in" svg:x="1.972in" svg:y="9.7366in"><draw:image xlink:href="Pictures/100000010000028A000000F0DF823ED1461128C8.png" xlink:type="simple" xlink:show="embed" xlink:actuate="onLoad" draw:mime-type="image/png"><text:p/></draw:image></draw:frame><draw:frame draw:name="docshape8" draw:style-name="gr2" draw:text-style-name="P5" svg:width="5.5413in" svg:height="2.1248in" svg:x="1.6803in" svg:y="0in"><draw:image xlink:href="Pictures/100000010000028A000000FA25E70749E20B170B.png" xlink:type="simple" xlink:show="embed" xlink:actuate="onLoad" draw:mime-type="image/png"><text:p/></draw:image></draw:frame><draw:frame draw:name="docshape9" draw:style-name="gr2" draw:text-style-name="P5" svg:width="2.6406in" svg:height="2.4717in" svg:x="5.5886in" svg:y="0in"><draw:image xlink:href="Pictures/100000010000028A0000026126D831866738D692.png" xlink:type="simple" xlink:show="embed" xlink:actuate="onLoad" draw:mime-type="image/png"><text:p/></draw:image></draw:frame><draw:frame draw:name="docshape10" draw:style-name="gr2" draw:text-style-name="P5" svg:width="2.3307in" svg:height="4.8969in" svg:x="0.3846in" svg:y="6.7783in"><draw:image xlink:href="Pictures/10000001000001740000030B48C62B3EAB7BF5A4.png" xlink:type="simple" xlink:show="embed" xlink:actuate="onLoad" draw:mime-type="image/png"><text:p/></draw:image></draw:frame><draw:custom-shape draw:name="docshape11" draw:style-name="gr3" draw:text-style-name="P6" svg:width="8.2303in" svg:height="11.6748in" svg:x="0.0283in" svg:y="0in"><text:p/><draw:enhanced-geometry draw:mirror-horizontal="false" draw:mirror-vertical="false" drawooo:sub-view-size="11851 16811" draw:text-areas="0 0 ?f186 ?f187" svg:viewBox="0 0 0 0" draw:type="ooxml-non-primitive" draw:enhanced-path="M 2827 1360 L 2754 1320 2683 1300 2615 1260 2549 1220 2486 1180 2427 1140 2372 1080 2321 1020 2291 980 2275 960 2281 940 2287 920 2297 900 2309 860 2316 820 2317 780 2310 760 2310 740 2298 720 2282 720 2262 700 2237 700 2256 720 2273 720 2286 740 2296 760 2302 780 2301 820 2294 860 2283 900 2274 920 2270 940 2265 940 2246 920 2228 880 2212 860 2197 820 2185 800 2180 760 2183 740 2193 720 2204 720 2217 700 2194 700 2182 720 2169 740 2165 760 2170 800 2183 820 2200 860 2218 900 2238 940 2259 960 2243 1000 2225 1060 2205 1100 2183 1140 2141 1200 2090 1240 2032 1300 1964 1340 1888 1380 1803 1420 1709 1460 1540 1520 1484 1520 1399 1560 1227 1600 1143 1640 1067 1680 993 1720 920 1760 850 1800 780 1840 712 1900 668 1920 623 1960 578 1980 532 2020 448 2060 368 2120 290 2140 215 2180 70 2220 0 2240 72 2240 219 2200 295 2160 374 2120 456 2080 540 2020 586 2000 631 1960 676 1940 788 1860 858 1820 928 1780 1000 1720 1073 1680 1149 1660 1232 1620 1317 1600 1403 1560 1488 1540 1545 1520 1601 1520 1714 1480 1798 1440 1875 1420 1945 1380 2009 1340 2065 1300 2115 1240 2159 1200 2196 1140 2218 1100 2237 1060 2254 1020 2269 980 2316 1040 2368 1100 2424 1160 2484 1200 2547 1240 2613 1280 2682 1320 2827 1360 Z M 2902 1380 L 2827 1360 2901 1380 2902 1380 Z M 5712 440 L 5634 420 5556 420 5327 360 5255 340 5181 340 5028 300 4950 300 4871 280 4635 280 4557 300 4481 300 4407 340 4335 360 4269 400 4208 460 4154 500 4106 560 4065 620 4032 700 4008 760 3992 840 3987 920 3990 980 4000 1020 4016 1080 4038 1140 3979 1140 3959 1160 3887 1160 3816 1180 3746 1220 3608 1260 3529 1300 3287 1360 3204 1380 2902 1380 2977 1400 3206 1400 3373 1360 3454 1340 3534 1300 3613 1280 3681 1260 3750 1220 3962 1160 4045 1160 4089 1240 4144 1300 4208 1360 4280 1400 4358 1420 4367 1420 4369 1400 4375 1340 4361 1303 4361 1360 4360 1380 4355 1400 4282 1380 4215 1340 4155 1280 4103 1220 4061 1160 4159 1160 4202 1180 4241 1180 4275 1200 4305 1240 4331 1260 4349 1300 4357 1340 4361 1360 4361 1303 4353 1280 4307 1220 4248 1180 4206 1160 4159 1140 4054 1140 4031 1080 4015 1020 4005 980 4002 920 4007 840 4022 760 4046 700 4078 640 4118 580 4165 520 4218 460 4278 420 4342 380 4413 340 4561 300 4950 300 5104 340 5179 340 5324 380 5477 420 5555 420 5634 440 5712 440 Z M 6577 0 L 6563 0 6536 60 6501 120 6461 180 6413 240 6360 280 6302 320 6235 360 6165 400 6093 420 6019 420 5944 440 5712 440 5791 460 5947 460 6098 420 6242 380 6310 340 6370 300 6424 240 6472 180 6514 120 6549 60 6577 0 Z M 11851 15807 L 11827 15803 11748 15795 11669 15789 11589 15787 11510 15787 11431 15791 11352 15797 11273 15805 11194 15815 11115 15827 10958 15859 10880 15877 10803 15897 10649 15941 10573 15967 10498 15991 10423 16017 10275 16073 10202 16103 10130 16131 9989 16191 9978 16197 9839 16253 9769 16279 9698 16303 9626 16319 9554 16331 9480 16333 9464 16333 9448 16331 9433 16325 9421 16317 9412 16303 9408 16287 9406 16269 9407 16251 9415 16187 9428 16125 9444 16061 9461 15999 9481 15931 9499 15859 9511 15787 9517 15715 9513 15643 9506 15611 9496 15583 9484 15563 9467 15545 9460 15541 9436 15527 9402 15521 9366 15521 9333 15527 9258 15543 9184 15563 9111 15589 9039 15617 8969 15647 8754 15745 8678 15781 8600 15813 8522 15841 8443 15867 8362 15887 8280 15901 8247 15905 8211 15905 8172 15903 8133 15895 8140 15889 8197 15841 8260 15787 8320 15729 8379 15669 8436 15607 8491 15545 8527 15495 8556 15439 8573 15381 8575 15325 8569 15301 8558 15281 8556 15278 8556 15329 8554 15379 8538 15433 8510 15487 8477 15533 8421 15597 8363 15659 8303 15719 8241 15777 8177 15835 8112 15889 8092 15881 8083 15875 8030 15825 8000 15757 7991 15683 8003 15607 8032 15537 8079 15475 8135 15421 8198 15375 8264 15333 8329 15295 8355 15283 8383 15269 8411 15259 8439 15253 8459 15251 8478 15251 8497 15257 8515 15265 8530 15277 8542 15291 8551 15309 8556 15329 8556 15278 8544 15263 8527 15251 8525 15249 8475 15233 8422 15237 8369 15255 8320 15279 8255 15317 8188 15359 8123 15407 8064 15463 8016 15527 7988 15589 7974 15657 7974 15725 7990 15789 8023 15847 8073 15891 8080 15895 8095 15903 8030 15953 7964 16001 7896 16047 7828 16091 7758 16133 7686 16173 7614 16211 7466 16279 7391 16311 7314 16339 7159 16391 7081 16413 7013 16429 6941 16443 6864 16455 6786 16461 6706 16459 6626 16449 6546 16429 6477 16403 6411 16367 6346 16327 6283 16285 6160 16195 6097 16153 6033 16113 5967 16079 5898 16053 5882 16049 5827 16035 5753 16029 5665 16041 5582 16065 5504 16101 5431 16143 5367 16187 5302 16235 5238 16285 5177 16335 5117 16389 5059 16445 5003 16501 4949 16561 4897 16621 4847 16685 4799 16749 4755 16811 4779 16811 4814 16759 4862 16695 4912 16633 4963 16573 5017 16515 5073 16459 5130 16403 5189 16351 5250 16299 5313 16249 5377 16203 5441 16159 5511 16119 5587 16083 5668 16059 5753 16049 5824 16055 5893 16071 5958 16095 6022 16129 6085 16167 6148 16209 6273 16301 6337 16343 6402 16385 6470 16419 6540 16447 6622 16469 6704 16479 6786 16479 6866 16473 6943 16463 6952 16461 7017 16447 7086 16431 7234 16387 7307 16363 7380 16335 7523 16275 7662 16207 7797 16131 7863 16091 7928 16049 7992 16003 8054 15957 8115 15911 8159 15921 8203 15925 8245 15923 8282 15919 8330 15911 8366 15905 8447 15885 8528 15861 8607 15831 8761 15763 8976 15665 9046 15635 9117 15607 9189 15583 9262 15561 9336 15545 9367 15541 9398 15541 9429 15545 9455 15559 9469 15575 9480 15593 9488 15617 9494 15645 9497 15733 9487 15819 9468 15907 9443 15995 9425 16057 9409 16121 9396 16185 9388 16249 9387 16269 9388 16273 9389 16291 9396 16313 9408 16329 9424 16341 9442 16349 9480 16353 9555 16349 9629 16339 9654 16333 9702 16321 9774 16299 9845 16273 10137 16149 10209 16121 10281 16091 10355 16063 10428 16037 10503 16009 10730 15937 10807 15915 10884 15895 10961 15877 11039 15861 11195 15833 11274 15823 11352 15815 11431 15809 11510 15807 11588 15807 11667 15809 11745 15815 11824 15823 11851 15827 11851 15807 Z N"><draw:equation draw:name="f0" draw:formula="0+2362-41"/><draw:equation draw:name="f1" draw:formula="?f0 *logwidth/11851"/><draw:equation draw:name="f2" draw:formula="1020*logheight/16811"/><draw:equation draw:name="f3" draw:formula="0+2351-41"/><draw:equation draw:name="f4" draw:formula="?f3 *logwidth/11851"/><draw:equation draw:name="f5" draw:formula="760*logheight/16811"/><draw:equation draw:name="f6" draw:formula="0+2337-41"/><draw:equation draw:name="f7" draw:formula="?f6 *logwidth/11851"/><draw:equation draw:name="f8" draw:formula="760*logheight/16811"/><draw:equation draw:name="f9" draw:formula="0+2269-41"/><draw:equation draw:name="f10" draw:formula="?f9 *logwidth/11851"/><draw:equation draw:name="f11" draw:formula="880*logheight/16811"/><draw:equation draw:name="f12" draw:formula="0+2235-41"/><draw:equation draw:name="f13" draw:formula="?f12 *logwidth/11851"/><draw:equation draw:name="f14" draw:formula="700*logheight/16811"/><draw:equation draw:name="f15" draw:formula="0+2300-41"/><draw:equation draw:name="f16" draw:formula="?f15 *logwidth/11851"/><draw:equation draw:name="f17" draw:formula="960*logheight/16811"/><draw:equation draw:name="f18" draw:formula="0+1929-41"/><draw:equation draw:name="f19" draw:formula="?f18 *logwidth/11851"/><draw:equation draw:name="f20" draw:formula="1380*logheight/16811"/><draw:equation draw:name="f21" draw:formula="0+1034-41"/><draw:equation draw:name="f22" draw:formula="?f21 *logwidth/11851"/><draw:equation draw:name="f23" draw:formula="1720*logheight/16811"/><draw:equation draw:name="f24" draw:formula="0+489-41"/><draw:equation draw:name="f25" draw:formula="?f24 *logwidth/11851"/><draw:equation draw:name="f26" draw:formula="2060*logheight/16811"/><draw:equation draw:name="f27" draw:formula="0+415-41"/><draw:equation draw:name="f28" draw:formula="?f27 *logwidth/11851"/><draw:equation draw:name="f29" draw:formula="2120*logheight/16811"/><draw:equation draw:name="f30" draw:formula="0+1041-41"/><draw:equation draw:name="f31" draw:formula="?f30 *logwidth/11851"/><draw:equation draw:name="f32" draw:formula="1720*logheight/16811"/><draw:equation draw:name="f33" draw:formula="0+1755-41"/><draw:equation draw:name="f34" draw:formula="?f33 *logwidth/11851"/><draw:equation draw:name="f35" draw:formula="1480*logheight/16811"/><draw:equation draw:name="f36" draw:formula="0+2259-41"/><draw:equation draw:name="f37" draw:formula="?f36 *logwidth/11851"/><draw:equation draw:name="f38" draw:formula="1100*logheight/16811"/><draw:equation draw:name="f39" draw:formula="0+2654-41"/><draw:equation draw:name="f40" draw:formula="?f39 *logwidth/11851"/><draw:equation draw:name="f41" draw:formula="1280*logheight/16811"/><draw:equation draw:name="f42" draw:formula="0+5597-41"/><draw:equation draw:name="f43" draw:formula="?f42 *logwidth/11851"/><draw:equation draw:name="f44" draw:formula="420*logheight/16811"/><draw:equation draw:name="f45" draw:formula="0+4522-41"/><draw:equation draw:name="f46" draw:formula="?f45 *logwidth/11851"/><draw:equation draw:name="f47" draw:formula="300*logheight/16811"/><draw:equation draw:name="f48" draw:formula="0+4049-41"/><draw:equation draw:name="f49" draw:formula="?f48 *logwidth/11851"/><draw:equation draw:name="f50" draw:formula="760*logheight/16811"/><draw:equation draw:name="f51" draw:formula="0+3928-41"/><draw:equation draw:name="f52" draw:formula="?f51 *logwidth/11851"/><draw:equation draw:name="f53" draw:formula="1160*logheight/16811"/><draw:equation draw:name="f54" draw:formula="0+3247-41"/><draw:equation draw:name="f55" draw:formula="?f54 *logwidth/11851"/><draw:equation draw:name="f56" draw:formula="1400*logheight/16811"/><draw:equation draw:name="f57" draw:formula="0+4130-41"/><draw:equation draw:name="f58" draw:formula="?f57 *logwidth/11851"/><draw:equation draw:name="f59" draw:formula="1240*logheight/16811"/><draw:equation draw:name="f60" draw:formula="0+4402-41"/><draw:equation draw:name="f61" draw:formula="?f60 *logwidth/11851"/><draw:equation draw:name="f62" draw:formula="1360*logheight/16811"/><draw:equation draw:name="f63" draw:formula="0+4243-41"/><draw:equation draw:name="f64" draw:formula="?f63 *logwidth/11851"/><draw:equation draw:name="f65" draw:formula="1180*logheight/16811"/><draw:equation draw:name="f66" draw:formula="0+4394-41"/><draw:equation draw:name="f67" draw:formula="?f66 *logwidth/11851"/><draw:equation draw:name="f68" draw:formula="1280*logheight/16811"/><draw:equation draw:name="f69" draw:formula="0+4043-41"/><draw:equation draw:name="f70" draw:formula="?f69 *logwidth/11851"/><draw:equation draw:name="f71" draw:formula="920*logheight/16811"/><draw:equation draw:name="f72" draw:formula="0+4383-41"/><draw:equation draw:name="f73" draw:formula="?f72 *logwidth/11851"/><draw:equation draw:name="f74" draw:formula="380*logheight/16811"/><draw:equation draw:name="f75" draw:formula="0+5675-41"/><draw:equation draw:name="f76" draw:formula="?f75 *logwidth/11851"/><draw:equation draw:name="f77" draw:formula="440*logheight/16811"/><draw:equation draw:name="f78" draw:formula="0+6343-41"/><draw:equation draw:name="f79" draw:formula="?f78 *logwidth/11851"/><draw:equation draw:name="f80" draw:formula="320*logheight/16811"/><draw:equation draw:name="f81" draw:formula="0+6139-41"/><draw:equation draw:name="f82" draw:formula="?f81 *logwidth/11851"/><draw:equation draw:name="f83" draw:formula="420*logheight/16811"/><draw:equation draw:name="f84" draw:formula="0+11892-41"/><draw:equation draw:name="f85" draw:formula="?f84 *logwidth/11851"/><draw:equation draw:name="f86" draw:formula="15807*logheight/16811"/><draw:equation draw:name="f87" draw:formula="0+11235-41"/><draw:equation draw:name="f88" draw:formula="?f87 *logwidth/11851"/><draw:equation draw:name="f89" draw:formula="15815*logheight/16811"/><draw:equation draw:name="f90" draw:formula="0+10316-41"/><draw:equation draw:name="f91" draw:formula="?f90 *logwidth/11851"/><draw:equation draw:name="f92" draw:formula="16073*logheight/16811"/><draw:equation draw:name="f93" draw:formula="0+9595-41"/><draw:equation draw:name="f94" draw:formula="?f93 *logwidth/11851"/><draw:equation draw:name="f95" draw:formula="16331*logheight/16811"/><draw:equation draw:name="f96" draw:formula="0+9448-41"/><draw:equation draw:name="f97" draw:formula="?f96 *logwidth/11851"/><draw:equation draw:name="f98" draw:formula="16251*logheight/16811"/><draw:equation draw:name="f99" draw:formula="0+9554-41"/><draw:equation draw:name="f100" draw:formula="?f99 *logwidth/11851"/><draw:equation draw:name="f101" draw:formula="15643*logheight/16811"/><draw:equation draw:name="f102" draw:formula="0+9374-41"/><draw:equation draw:name="f103" draw:formula="?f102 *logwidth/11851"/><draw:equation draw:name="f104" draw:formula="15527*logheight/16811"/><draw:equation draw:name="f105" draw:formula="0+8563-41"/><draw:equation draw:name="f106" draw:formula="?f105 *logwidth/11851"/><draw:equation draw:name="f107" draw:formula="15841*logheight/16811"/><draw:equation draw:name="f108" draw:formula="0+8238-41"/><draw:equation draw:name="f109" draw:formula="?f108 *logwidth/11851"/><draw:equation draw:name="f110" draw:formula="15841*logheight/16811"/><draw:equation draw:name="f111" draw:formula="0+8616-41"/><draw:equation draw:name="f112" draw:formula="?f111 *logwidth/11851"/><draw:equation draw:name="f113" draw:formula="15325*logheight/16811"/><draw:equation draw:name="f114" draw:formula="0+8462-41"/><draw:equation draw:name="f115" draw:formula="?f114 *logwidth/11851"/><draw:equation draw:name="f116" draw:formula="15597*logheight/16811"/><draw:equation draw:name="f117" draw:formula="0+8041-41"/><draw:equation draw:name="f118" draw:formula="?f117 *logwidth/11851"/><draw:equation draw:name="f119" draw:formula="15757*logheight/16811"/><draw:equation draw:name="f120" draw:formula="0+8396-41"/><draw:equation draw:name="f121" draw:formula="?f120 *logwidth/11851"/><draw:equation draw:name="f122" draw:formula="15283*logheight/16811"/><draw:equation draw:name="f123" draw:formula="0+8583-41"/><draw:equation draw:name="f124" draw:formula="?f123 *logwidth/11851"/><draw:equation draw:name="f125" draw:formula="15291*logheight/16811"/><draw:equation draw:name="f126" draw:formula="0+8410-41"/><draw:equation draw:name="f127" draw:formula="?f126 *logwidth/11851"/><draw:equation draw:name="f128" draw:formula="15255*logheight/16811"/><draw:equation draw:name="f129" draw:formula="0+8015-41"/><draw:equation draw:name="f130" draw:formula="?f129 *logwidth/11851"/><draw:equation draw:name="f131" draw:formula="15725*logheight/16811"/><draw:equation draw:name="f132" draw:formula="0+7869-41"/><draw:equation draw:name="f133" draw:formula="?f132 *logwidth/11851"/><draw:equation draw:name="f134" draw:formula="16091*logheight/16811"/><draw:equation draw:name="f135" draw:formula="0+7054-41"/><draw:equation draw:name="f136" draw:formula="?f135 *logwidth/11851"/><draw:equation draw:name="f137" draw:formula="16429*logheight/16811"/><draw:equation draw:name="f138" draw:formula="0+6387-41"/><draw:equation draw:name="f139" draw:formula="?f138 *logwidth/11851"/><draw:equation draw:name="f140" draw:formula="16327*logheight/16811"/><draw:equation draw:name="f141" draw:formula="0+5794-41"/><draw:equation draw:name="f142" draw:formula="?f141 *logwidth/11851"/><draw:equation draw:name="f143" draw:formula="16029*logheight/16811"/><draw:equation draw:name="f144" draw:formula="0+5158-41"/><draw:equation draw:name="f145" draw:formula="?f144 *logwidth/11851"/><draw:equation draw:name="f146" draw:formula="16389*logheight/16811"/><draw:equation draw:name="f147" draw:formula="0+4855-41"/><draw:equation draw:name="f148" draw:formula="?f147 *logwidth/11851"/><draw:equation draw:name="f149" draw:formula="16759*logheight/16811"/><draw:equation draw:name="f150" draw:formula="0+5354-41"/><draw:equation draw:name="f151" draw:formula="?f150 *logwidth/11851"/><draw:equation draw:name="f152" draw:formula="16249*logheight/16811"/><draw:equation draw:name="f153" draw:formula="0+5999-41"/><draw:equation draw:name="f154" draw:formula="?f153 *logwidth/11851"/><draw:equation draw:name="f155" draw:formula="16095*logheight/16811"/><draw:equation draw:name="f156" draw:formula="0+6663-41"/><draw:equation draw:name="f157" draw:formula="?f156 *logwidth/11851"/><draw:equation draw:name="f158" draw:formula="16469*logheight/16811"/><draw:equation draw:name="f159" draw:formula="0+7348-41"/><draw:equation draw:name="f160" draw:formula="?f159 *logwidth/11851"/><draw:equation draw:name="f161" draw:formula="16363*logheight/16811"/><draw:equation draw:name="f162" draw:formula="0+8156-41"/><draw:equation draw:name="f163" draw:formula="?f162 *logwidth/11851"/><draw:equation draw:name="f164" draw:formula="15911*logheight/16811"/><draw:equation draw:name="f165" draw:formula="0+8648-41"/><draw:equation draw:name="f166" draw:formula="?f165 *logwidth/11851"/><draw:equation draw:name="f167" draw:formula="15831*logheight/16811"/><draw:equation draw:name="f168" draw:formula="0+9439-41"/><draw:equation draw:name="f169" draw:formula="?f168 *logwidth/11851"/><draw:equation draw:name="f170" draw:formula="15541*logheight/16811"/><draw:equation draw:name="f171" draw:formula="0+9509-41"/><draw:equation draw:name="f172" draw:formula="?f171 *logwidth/11851"/><draw:equation draw:name="f173" draw:formula="15907*logheight/16811"/><draw:equation draw:name="f174" draw:formula="0+9437-41"/><draw:equation draw:name="f175" draw:formula="?f174 *logwidth/11851"/><draw:equation draw:name="f176" draw:formula="16313*logheight/16811"/><draw:equation draw:name="f177" draw:formula="0+9815-41"/><draw:equation draw:name="f178" draw:formula="?f177 *logwidth/11851"/><draw:equation draw:name="f179" draw:formula="16299*logheight/16811"/><draw:equation draw:name="f180" draw:formula="0+10848-41"/><draw:equation draw:name="f181" draw:formula="?f180 *logwidth/11851"/><draw:equation draw:name="f182" draw:formula="15915*logheight/16811"/><draw:equation draw:name="f183" draw:formula="0+11629-41"/><draw:equation draw:name="f184" draw:formula="?f183 *logwidth/11851"/><draw:equation draw:name="f185" draw:formula="15807*logheight/16811"/><draw:equation draw:name="f186" draw:formula="logwidth"/><draw:equation draw:name="f187" draw:formula="logheight"/></draw:enhanced-geometry></draw:custom-shape><draw:frame draw:name="docshape12" draw:style-name="gr2" draw:text-style-name="P5" svg:width="2.2421in" svg:height="1.5898in" svg:x="0.8531in" svg:y="10.0846in"><draw:image xlink:href="Pictures/100000010000028A000001CD3322EC1E06E41BCC.png" xlink:type="simple" xlink:show="embed" xlink:actuate="onLoad" draw:mime-type="image/png"><text:p/></draw:image></draw:frame><draw:custom-shape draw:name="docshape13" draw:style-name="gr4" draw:text-style-name="P7" svg:width="0.2906in" svg:height="0.2543in" svg:x="6.1839in" svg:y="9.8339in"><text:p/><draw:enhanced-geometry draw:mirror-horizontal="false" draw:mirror-vertical="false" drawooo:sub-view-size="419 367" draw:text-areas="0 0 ?f220 ?f221" svg:viewBox="0 0 0 0" draw:type="ooxml-non-primitive" draw:enhanced-path="M 75 16 L 67 4 45 0 37 7 33 18 32 20 32 22 31 24 30 26 29 29 27 32 26 35 22 42 19 49 12 63 8 69 4 81 2 85 2 89 1 92 1 94 1 96 1 97 1 99 1 100 1 99 0 107 2 115 17 122 25 121 31 115 35 111 38 106 39 100 39 99 40 97 40 95 40 94 41 94 44 87 47 80 51 73 57 61 62 50 67 38 72 26 75 16 Z M 154 256 L 150 242 129 232 117 236 99 269 93 280 84 301 81 310 76 323 73 335 73 342 77 364 96 367 111 350 114 341 120 325 126 310 132 299 143 277 154 256 Z M 288 44 L 285 31 265 22 252 24 227 78 222 90 217 102 213 114 211 126 209 135 213 144 231 150 239 146 244 139 250 129 255 118 274 75 283 54 288 44 Z M 418 228 L 414 218 401 208 390 208 385 215 376 228 369 241 354 269 339 296 333 311 330 326 329 338 345 346 364 332 379 304 387 287 399 261 406 248 413 235 418 228 Z N"><draw:equation draw:name="f0" draw:formula="0+8972-8905"/><draw:equation draw:name="f1" draw:formula="?f0 *logwidth/419"/><draw:equation draw:name="f2" draw:formula="0+14164-14160"/><draw:equation draw:name="f3" draw:formula="14164*logheight/367"/><draw:equation draw:name="f4" draw:formula="0+8942-8905"/><draw:equation draw:name="f5" draw:formula="?f4 *logwidth/419"/><draw:equation draw:name="f6" draw:formula="0+14167-14160"/><draw:equation draw:name="f7" draw:formula="14167*logheight/367"/><draw:equation draw:name="f8" draw:formula="0+8938-8905"/><draw:equation draw:name="f9" draw:formula="?f8 *logwidth/419"/><draw:equation draw:name="f10" draw:formula="0+14178-14160"/><draw:equation draw:name="f11" draw:formula="14178*logheight/367"/><draw:equation draw:name="f12" draw:formula="0+8937-8905"/><draw:equation draw:name="f13" draw:formula="?f12 *logwidth/419"/><draw:equation draw:name="f14" draw:formula="0+14182-14160"/><draw:equation draw:name="f15" draw:formula="14182*logheight/367"/><draw:equation draw:name="f16" draw:formula="0+8935-8905"/><draw:equation draw:name="f17" draw:formula="?f16 *logwidth/419"/><draw:equation draw:name="f18" draw:formula="0+14186-14160"/><draw:equation draw:name="f19" draw:formula="14186*logheight/367"/><draw:equation draw:name="f20" draw:formula="0+8932-8905"/><draw:equation draw:name="f21" draw:formula="?f20 *logwidth/419"/><draw:equation draw:name="f22" draw:formula="0+14192-14160"/><draw:equation draw:name="f23" draw:formula="14192*logheight/367"/><draw:equation draw:name="f24" draw:formula="0+8927-8905"/><draw:equation draw:name="f25" draw:formula="?f24 *logwidth/419"/><draw:equation draw:name="f26" draw:formula="0+14202-14160"/><draw:equation draw:name="f27" draw:formula="14202*logheight/367"/><draw:equation draw:name="f28" draw:formula="0+8917-8905"/><draw:equation draw:name="f29" draw:formula="?f28 *logwidth/419"/><draw:equation draw:name="f30" draw:formula="0+14223-14160"/><draw:equation draw:name="f31" draw:formula="14223*logheight/367"/><draw:equation draw:name="f32" draw:formula="0+8909-8905"/><draw:equation draw:name="f33" draw:formula="?f32 *logwidth/419"/><draw:equation draw:name="f34" draw:formula="0+14241-14160"/><draw:equation draw:name="f35" draw:formula="14241*logheight/367"/><draw:equation draw:name="f36" draw:formula="0+8907-8905"/><draw:equation draw:name="f37" draw:formula="?f36 *logwidth/419"/><draw:equation draw:name="f38" draw:formula="0+14249-14160"/><draw:equation draw:name="f39" draw:formula="14249*logheight/367"/><draw:equation draw:name="f40" draw:formula="0+8906-8905"/><draw:equation draw:name="f41" draw:formula="?f40 *logwidth/419"/><draw:equation draw:name="f42" draw:formula="0+14254-14160"/><draw:equation draw:name="f43" draw:formula="14254*logheight/367"/><draw:equation draw:name="f44" draw:formula="0+8906-8905"/><draw:equation draw:name="f45" draw:formula="?f44 *logwidth/419"/><draw:equation draw:name="f46" draw:formula="0+14257-14160"/><draw:equation draw:name="f47" draw:formula="14257*logheight/367"/><draw:equation draw:name="f48" draw:formula="0+8906-8905"/><draw:equation draw:name="f49" draw:formula="?f48 *logwidth/419"/><draw:equation draw:name="f50" draw:formula="0+14259-14160"/><draw:equation draw:name="f51" draw:formula="14259*logheight/367"/><draw:equation draw:name="f52" draw:formula="0+8906-8905"/><draw:equation draw:name="f53" draw:formula="?f52 *logwidth/419"/><draw:equation draw:name="f54" draw:formula="0+14260-14160"/><draw:equation draw:name="f55" draw:formula="14260*logheight/367"/><draw:equation draw:name="f56" draw:formula="0+8905-8905"/><draw:equation draw:name="f57" draw:formula="?f56 *logwidth/419"/><draw:equation draw:name="f58" draw:formula="0+14267-14160"/><draw:equation draw:name="f59" draw:formula="14267*logheight/367"/><draw:equation draw:name="f60" draw:formula="0+8922-8905"/><draw:equation draw:name="f61" draw:formula="?f60 *logwidth/419"/><draw:equation draw:name="f62" draw:formula="0+14282-14160"/><draw:equation draw:name="f63" draw:formula="14282*logheight/367"/><draw:equation draw:name="f64" draw:formula="0+8936-8905"/><draw:equation draw:name="f65" draw:formula="?f64 *logwidth/419"/><draw:equation draw:name="f66" draw:formula="0+14275-14160"/><draw:equation draw:name="f67" draw:formula="14275*logheight/367"/><draw:equation draw:name="f68" draw:formula="0+8943-8905"/><draw:equation draw:name="f69" draw:formula="?f68 *logwidth/419"/><draw:equation draw:name="f70" draw:formula="0+14266-14160"/><draw:equation draw:name="f71" draw:formula="14266*logheight/367"/><draw:equation draw:name="f72" draw:formula="0+8944-8905"/><draw:equation draw:name="f73" draw:formula="?f72 *logwidth/419"/><draw:equation draw:name="f74" draw:formula="0+14259-14160"/><draw:equation draw:name="f75" draw:formula="14259*logheight/367"/><draw:equation draw:name="f76" draw:formula="0+8945-8905"/><draw:equation draw:name="f77" draw:formula="?f76 *logwidth/419"/><draw:equation draw:name="f78" draw:formula="0+14255-14160"/><draw:equation draw:name="f79" draw:formula="14255*logheight/367"/><draw:equation draw:name="f80" draw:formula="0+8945-8905"/><draw:equation draw:name="f81" draw:formula="?f80 *logwidth/419"/><draw:equation draw:name="f82" draw:formula="0+14254-14160"/><draw:equation draw:name="f83" draw:formula="14254*logheight/367"/><draw:equation draw:name="f84" draw:formula="0+8949-8905"/><draw:equation draw:name="f85" draw:formula="?f84 *logwidth/419"/><draw:equation draw:name="f86" draw:formula="0+14247-14160"/><draw:equation draw:name="f87" draw:formula="14247*logheight/367"/><draw:equation draw:name="f88" draw:formula="0+8956-8905"/><draw:equation draw:name="f89" draw:formula="?f88 *logwidth/419"/><draw:equation draw:name="f90" draw:formula="0+14233-14160"/><draw:equation draw:name="f91" draw:formula="14233*logheight/367"/><draw:equation draw:name="f92" draw:formula="0+8967-8905"/><draw:equation draw:name="f93" draw:formula="?f92 *logwidth/419"/><draw:equation draw:name="f94" draw:formula="0+14210-14160"/><draw:equation draw:name="f95" draw:formula="14210*logheight/367"/><draw:equation draw:name="f96" draw:formula="0+8977-8905"/><draw:equation draw:name="f97" draw:formula="?f96 *logwidth/419"/><draw:equation draw:name="f98" draw:formula="0+14186-14160"/><draw:equation draw:name="f99" draw:formula="14186*logheight/367"/><draw:equation draw:name="f100" draw:formula="0+9059-8905"/><draw:equation draw:name="f101" draw:formula="?f100 *logwidth/419"/><draw:equation draw:name="f102" draw:formula="0+14416-14160"/><draw:equation draw:name="f103" draw:formula="14416*logheight/367"/><draw:equation draw:name="f104" draw:formula="0+9034-8905"/><draw:equation draw:name="f105" draw:formula="?f104 *logwidth/419"/><draw:equation draw:name="f106" draw:formula="0+14392-14160"/><draw:equation draw:name="f107" draw:formula="14392*logheight/367"/><draw:equation draw:name="f108" draw:formula="0+9004-8905"/><draw:equation draw:name="f109" draw:formula="?f108 *logwidth/419"/><draw:equation draw:name="f110" draw:formula="0+14429-14160"/><draw:equation draw:name="f111" draw:formula="14429*logheight/367"/><draw:equation draw:name="f112" draw:formula="0+8989-8905"/><draw:equation draw:name="f113" draw:formula="?f112 *logwidth/419"/><draw:equation draw:name="f114" draw:formula="0+14461-14160"/><draw:equation draw:name="f115" draw:formula="14461*logheight/367"/><draw:equation draw:name="f116" draw:formula="0+8981-8905"/><draw:equation draw:name="f117" draw:formula="?f116 *logwidth/419"/><draw:equation draw:name="f118" draw:formula="0+14483-14160"/><draw:equation draw:name="f119" draw:formula="14483*logheight/367"/><draw:equation draw:name="f120" draw:formula="0+8978-8905"/><draw:equation draw:name="f121" draw:formula="?f120 *logwidth/419"/><draw:equation draw:name="f122" draw:formula="0+14502-14160"/><draw:equation draw:name="f123" draw:formula="14502*logheight/367"/><draw:equation draw:name="f124" draw:formula="0+9001-8905"/><draw:equation draw:name="f125" draw:formula="?f124 *logwidth/419"/><draw:equation draw:name="f126" draw:formula="0+14527-14160"/><draw:equation draw:name="f127" draw:formula="14527*logheight/367"/><draw:equation draw:name="f128" draw:formula="0+9019-8905"/><draw:equation draw:name="f129" draw:formula="?f128 *logwidth/419"/><draw:equation draw:name="f130" draw:formula="0+14501-14160"/><draw:equation draw:name="f131" draw:formula="14501*logheight/367"/><draw:equation draw:name="f132" draw:formula="0+9031-8905"/><draw:equation draw:name="f133" draw:formula="?f132 *logwidth/419"/><draw:equation draw:name="f134" draw:formula="0+14470-14160"/><draw:equation draw:name="f135" draw:formula="14470*logheight/367"/><draw:equation draw:name="f136" draw:formula="0+9048-8905"/><draw:equation draw:name="f137" draw:formula="?f136 *logwidth/419"/><draw:equation draw:name="f138" draw:formula="0+14437-14160"/><draw:equation draw:name="f139" draw:formula="14437*logheight/367"/><draw:equation draw:name="f140" draw:formula="0+9193-8905"/><draw:equation draw:name="f141" draw:formula="?f140 *logwidth/419"/><draw:equation draw:name="f142" draw:formula="0+14204-14160"/><draw:equation draw:name="f143" draw:formula="14204*logheight/367"/><draw:equation draw:name="f144" draw:formula="0+9170-8905"/><draw:equation draw:name="f145" draw:formula="?f144 *logwidth/419"/><draw:equation draw:name="f146" draw:formula="0+14182-14160"/><draw:equation draw:name="f147" draw:formula="14182*logheight/367"/><draw:equation draw:name="f148" draw:formula="0+9132-8905"/><draw:equation draw:name="f149" draw:formula="?f148 *logwidth/419"/><draw:equation draw:name="f150" draw:formula="0+14238-14160"/><draw:equation draw:name="f151" draw:formula="14238*logheight/367"/><draw:equation draw:name="f152" draw:formula="0+9122-8905"/><draw:equation draw:name="f153" draw:formula="?f152 *logwidth/419"/><draw:equation draw:name="f154" draw:formula="0+14262-14160"/><draw:equation draw:name="f155" draw:formula="14262*logheight/367"/><draw:equation draw:name="f156" draw:formula="0+9116-8905"/><draw:equation draw:name="f157" draw:formula="?f156 *logwidth/419"/><draw:equation draw:name="f158" draw:formula="0+14286-14160"/><draw:equation draw:name="f159" draw:formula="14286*logheight/367"/><draw:equation draw:name="f160" draw:formula="0+9118-8905"/><draw:equation draw:name="f161" draw:formula="?f160 *logwidth/419"/><draw:equation draw:name="f162" draw:formula="0+14304-14160"/><draw:equation draw:name="f163" draw:formula="14304*logheight/367"/><draw:equation draw:name="f164" draw:formula="0+9144-8905"/><draw:equation draw:name="f165" draw:formula="?f164 *logwidth/419"/><draw:equation draw:name="f166" draw:formula="0+14306-14160"/><draw:equation draw:name="f167" draw:formula="14306*logheight/367"/><draw:equation draw:name="f168" draw:formula="0+9155-8905"/><draw:equation draw:name="f169" draw:formula="?f168 *logwidth/419"/><draw:equation draw:name="f170" draw:formula="0+14289-14160"/><draw:equation draw:name="f171" draw:formula="14289*logheight/367"/><draw:equation draw:name="f172" draw:formula="0+9179-8905"/><draw:equation draw:name="f173" draw:formula="?f172 *logwidth/419"/><draw:equation draw:name="f174" draw:formula="0+14235-14160"/><draw:equation draw:name="f175" draw:formula="14235*logheight/367"/><draw:equation draw:name="f176" draw:formula="0+9193-8905"/><draw:equation draw:name="f177" draw:formula="?f176 *logwidth/419"/><draw:equation draw:name="f178" draw:formula="0+14204-14160"/><draw:equation draw:name="f179" draw:formula="14204*logheight/367"/><draw:equation draw:name="f180" draw:formula="0+9319-8905"/><draw:equation draw:name="f181" draw:formula="?f180 *logwidth/419"/><draw:equation draw:name="f182" draw:formula="0+14378-14160"/><draw:equation draw:name="f183" draw:formula="14378*logheight/367"/><draw:equation draw:name="f184" draw:formula="0+9295-8905"/><draw:equation draw:name="f185" draw:formula="?f184 *logwidth/419"/><draw:equation draw:name="f186" draw:formula="0+14368-14160"/><draw:equation draw:name="f187" draw:formula="14368*logheight/367"/><draw:equation draw:name="f188" draw:formula="0+9281-8905"/><draw:equation draw:name="f189" draw:formula="?f188 *logwidth/419"/><draw:equation draw:name="f190" draw:formula="0+14388-14160"/><draw:equation draw:name="f191" draw:formula="14388*logheight/367"/><draw:equation draw:name="f192" draw:formula="0+9259-8905"/><draw:equation draw:name="f193" draw:formula="?f192 *logwidth/419"/><draw:equation draw:name="f194" draw:formula="0+14429-14160"/><draw:equation draw:name="f195" draw:formula="14429*logheight/367"/><draw:equation draw:name="f196" draw:formula="0+9238-8905"/><draw:equation draw:name="f197" draw:formula="?f196 *logwidth/419"/><draw:equation draw:name="f198" draw:formula="0+14471-14160"/><draw:equation draw:name="f199" draw:formula="14471*logheight/367"/><draw:equation draw:name="f200" draw:formula="0+9234-8905"/><draw:equation draw:name="f201" draw:formula="?f200 *logwidth/419"/><draw:equation draw:name="f202" draw:formula="0+14498-14160"/><draw:equation draw:name="f203" draw:formula="14498*logheight/367"/><draw:equation draw:name="f204" draw:formula="0+9269-8905"/><draw:equation draw:name="f205" draw:formula="?f204 *logwidth/419"/><draw:equation draw:name="f206" draw:formula="0+14492-14160"/><draw:equation draw:name="f207" draw:formula="14492*logheight/367"/><draw:equation draw:name="f208" draw:formula="0+9292-8905"/><draw:equation draw:name="f209" draw:formula="?f208 *logwidth/419"/><draw:equation draw:name="f210" draw:formula="0+14447-14160"/><draw:equation draw:name="f211" draw:formula="14447*logheight/367"/><draw:equation draw:name="f212" draw:formula="0+9311-8905"/><draw:equation draw:name="f213" draw:formula="?f212 *logwidth/419"/><draw:equation draw:name="f214" draw:formula="0+14408-14160"/><draw:equation draw:name="f215" draw:formula="14408*logheight/367"/><draw:equation draw:name="f216" draw:formula="0+9323-8905"/><draw:equation draw:name="f217" draw:formula="?f216 *logwidth/419"/><draw:equation draw:name="f218" draw:formula="0+14388-14160"/><draw:equation draw:name="f219" draw:formula="14388*logheight/367"/><draw:equation draw:name="f220" draw:formula="logwidth"/><draw:equation draw:name="f221" draw:formula="logheight"/></draw:enhanced-geometry></draw:custom-shape><draw:frame draw:name="docshape14" draw:style-name="gr2" draw:text-style-name="P5" svg:width="0.0752in" svg:height="0.1169in" svg:x="6.5665in" svg:y="9.9583in"><draw:image xlink:href="Pictures/100000010000000E000000160C9152F8A325EACE.png" xlink:type="simple" xlink:show="embed" xlink:actuate="onLoad" draw:mime-type="image/png"><text:p/></draw:image></draw:frame><draw:custom-shape draw:name="docshape15" draw:style-name="gr5" draw:text-style-name="P7" svg:width="0.7276in" svg:height="0.7441in" svg:x="6.2429in" svg:y="9.4866in"><text:p/><draw:enhanced-geometry draw:mirror-horizontal="false" draw:mirror-vertical="false" drawooo:sub-view-size="1048 1072" draw:text-areas="0 0 ?f216 ?f217" svg:viewBox="0 0 0 0" draw:type="ooxml-non-primitive" draw:enhanced-path="M 59 262 L 59 253 57 249 47 241 42 240 35 240 23 257 16 267 10 279 7 285 5 291 1 304 0 311 0 320 0 325 7 331 22 333 28 328 30 320 31 320 31 319 32 318 32 315 33 314 33 313 35 308 35 306 36 305 37 301 40 294 42 289 45 285 50 276 52 272 53 271 54 270 57 265 57 266 59 262 Z M 207 22 L 204 12 200 7 186 0 172 2 159 34 143 67 137 80 134 86 130 99 128 104 129 113 143 123 155 123 171 102 175 94 185 74 195 53 200 43 206 27 207 22 Z M 272 306 L 270 299 267 295 264 291 259 286 254 285 241 283 232 290 228 302 228 303 226 309 228 302 226 308 225 311 224 314 220 324 217 330 211 342 207 348 204 354 201 362 198 369 196 377 194 384 198 394 212 401 222 400 228 394 235 384 241 375 247 365 252 354 257 344 262 333 266 322 271 309 272 306 Z M 405 949 L 401 935 390 930 380 925 367 928 309 1038 307 1049 309 1061 317 1069 328 1071 339 1066 347 1058 357 1038 405 949 Z M 418 117 L 415 105 396 96 385 99 374 118 369 128 360 149 356 160 353 172 351 181 356 189 371 195 381 192 387 179 390 175 394 165 396 160 403 145 418 117 Z M 464 520 L 462 513 459 509 457 505 451 500 434 497 424 504 420 518 418 523 415 530 404 556 401 561 399 566 396 580 400 589 415 596 424 595 438 580 449 559 454 548 459 536 464 520 Z M 644 329 L 643 321 637 313 632 309 621 307 615 307 606 314 603 319 598 334 592 346 574 384 571 391 566 407 571 417 585 423 595 423 606 409 611 402 619 389 630 366 635 355 639 344 643 333 644 329 Z M 657 97 L 654 85 652 84 635 76 623 79 618 89 613 100 608 111 604 123 599 134 594 146 589 158 585 170 580 183 578 189 583 199 595 205 604 204 609 198 617 187 623 176 629 164 634 152 638 141 643 129 648 118 653 107 657 97 Z M 679 944 L 676 930 655 920 642 923 602 999 596 1013 589 1027 585 1041 586 1053 594 1061 605 1063 615 1057 625 1045 633 1032 640 1019 674 954 679 944 Z M 811 657 L 806 643 785 633 774 637 749 678 737 699 731 710 726 722 722 734 724 746 732 753 742 755 753 750 761 740 768 730 805 667 811 657 Z M 853 390 L 849 377 840 372 830 368 818 371 786 432 779 446 776 454 771 469 776 478 789 484 798 484 808 471 813 464 843 409 853 390 Z M 921 847 L 905 833 892 831 885 840 876 852 867 865 860 878 853 892 847 906 842 920 837 935 835 950 834 958 837 966 853 972 861 968 865 961 871 949 877 937 888 911 891 903 895 895 905 879 908 874 920 859 921 847 Z M 973 293 L 972 286 967 279 962 275 953 274 948 274 939 280 937 284 932 297 925 317 924 320 921 329 918 345 923 354 931 357 938 359 948 356 953 345 955 341 959 333 960 329 969 306 973 293 Z M 1047 511 L 1043 497 1023 487 1010 491 1004 501 991 527 977 552 965 578 953 604 950 612 950 615 951 624 961 629 971 634 980 630 986 621 1001 597 1015 572 1029 546 1042 521 1047 511 Z N"><draw:equation draw:name="f0" draw:formula="0+9025-8990"/><draw:equation draw:name="f1" draw:formula="?f0 *logwidth/1048"/><draw:equation draw:name="f2" draw:formula="0+13900-13660"/><draw:equation draw:name="f3" draw:formula="13900*logheight/1072"/><draw:equation draw:name="f4" draw:formula="0+8991-8990"/><draw:equation draw:name="f5" draw:formula="?f4 *logwidth/1048"/><draw:equation draw:name="f6" draw:formula="0+13964-13660"/><draw:equation draw:name="f7" draw:formula="13964*logheight/1072"/><draw:equation draw:name="f8" draw:formula="0+9018-8990"/><draw:equation draw:name="f9" draw:formula="?f8 *logwidth/1048"/><draw:equation draw:name="f10" draw:formula="0+13988-13660"/><draw:equation draw:name="f11" draw:formula="13988*logheight/1072"/><draw:equation draw:name="f12" draw:formula="0+9022-8990"/><draw:equation draw:name="f13" draw:formula="?f12 *logwidth/1048"/><draw:equation draw:name="f14" draw:formula="0+13975-13660"/><draw:equation draw:name="f15" draw:formula="13975*logheight/1072"/><draw:equation draw:name="f16" draw:formula="0+9027-8990"/><draw:equation draw:name="f17" draw:formula="?f16 *logwidth/1048"/><draw:equation draw:name="f18" draw:formula="0+13961-13660"/><draw:equation draw:name="f19" draw:formula="13961*logheight/1072"/><draw:equation draw:name="f20" draw:formula="0+9043-8990"/><draw:equation draw:name="f21" draw:formula="?f20 *logwidth/1048"/><draw:equation draw:name="f22" draw:formula="0+13931-13660"/><draw:equation draw:name="f23" draw:formula="13931*logheight/1072"/><draw:equation draw:name="f24" draw:formula="0+9194-8990"/><draw:equation draw:name="f25" draw:formula="?f24 *logwidth/1048"/><draw:equation draw:name="f26" draw:formula="0+13672-13660"/><draw:equation draw:name="f27" draw:formula="13672*logheight/1072"/><draw:equation draw:name="f28" draw:formula="0+9127-8990"/><draw:equation draw:name="f29" draw:formula="?f28 *logwidth/1048"/><draw:equation draw:name="f30" draw:formula="0+13740-13660"/><draw:equation draw:name="f31" draw:formula="13740*logheight/1072"/><draw:equation draw:name="f32" draw:formula="0+9145-8990"/><draw:equation draw:name="f33" draw:formula="?f32 *logwidth/1048"/><draw:equation draw:name="f34" draw:formula="0+13783-13660"/><draw:equation draw:name="f35" draw:formula="13783*logheight/1072"/><draw:equation draw:name="f36" draw:formula="0+9196-8990"/><draw:equation draw:name="f37" draw:formula="?f36 *logwidth/1048"/><draw:equation draw:name="f38" draw:formula="0+13687-13660"/><draw:equation draw:name="f39" draw:formula="13687*logheight/1072"/><draw:equation draw:name="f40" draw:formula="0+9249-8990"/><draw:equation draw:name="f41" draw:formula="?f40 *logwidth/1048"/><draw:equation draw:name="f42" draw:formula="0+13946-13660"/><draw:equation draw:name="f43" draw:formula="13946*logheight/1072"/><draw:equation draw:name="f44" draw:formula="0+9216-8990"/><draw:equation draw:name="f45" draw:formula="?f44 *logwidth/1048"/><draw:equation draw:name="f46" draw:formula="0+13969-13660"/><draw:equation draw:name="f47" draw:formula="13969*logheight/1072"/><draw:equation draw:name="f48" draw:formula="0+9207-8990"/><draw:equation draw:name="f49" draw:formula="?f48 *logwidth/1048"/><draw:equation draw:name="f50" draw:formula="0+13990-13660"/><draw:equation draw:name="f51" draw:formula="13990*logheight/1072"/><draw:equation draw:name="f52" draw:formula="0+9186-8990"/><draw:equation draw:name="f53" draw:formula="?f52 *logwidth/1048"/><draw:equation draw:name="f54" draw:formula="0+14037-13660"/><draw:equation draw:name="f55" draw:formula="14037*logheight/1072"/><draw:equation draw:name="f56" draw:formula="0+9225-8990"/><draw:equation draw:name="f57" draw:formula="?f56 *logwidth/1048"/><draw:equation draw:name="f58" draw:formula="0+14044-13660"/><draw:equation draw:name="f59" draw:formula="14044*logheight/1072"/><draw:equation draw:name="f60" draw:formula="0+9256-8990"/><draw:equation draw:name="f61" draw:formula="?f60 *logwidth/1048"/><draw:equation draw:name="f62" draw:formula="0+13982-13660"/><draw:equation draw:name="f63" draw:formula="13982*logheight/1072"/><draw:equation draw:name="f64" draw:formula="0+9370-8990"/><draw:equation draw:name="f65" draw:formula="?f64 *logwidth/1048"/><draw:equation draw:name="f66" draw:formula="0+14585-13660"/><draw:equation draw:name="f67" draw:formula="14585*logheight/1072"/><draw:equation draw:name="f68" draw:formula="0+9318-8990"/><draw:equation draw:name="f69" draw:formula="?f68 *logwidth/1048"/><draw:equation draw:name="f70" draw:formula="0+14731-13660"/><draw:equation draw:name="f71" draw:formula="14731*logheight/1072"/><draw:equation draw:name="f72" draw:formula="0+9405-8990"/><draw:equation draw:name="f73" draw:formula="?f72 *logwidth/1048"/><draw:equation draw:name="f74" draw:formula="0+13765-13660"/><draw:equation draw:name="f75" draw:formula="13765*logheight/1072"/><draw:equation draw:name="f76" draw:formula="0+9346-8990"/><draw:equation draw:name="f77" draw:formula="?f76 *logwidth/1048"/><draw:equation draw:name="f78" draw:formula="0+13820-13660"/><draw:equation draw:name="f79" draw:formula="13820*logheight/1072"/><draw:equation draw:name="f80" draw:formula="0+9377-8990"/><draw:equation draw:name="f81" draw:formula="?f80 *logwidth/1048"/><draw:equation draw:name="f82" draw:formula="0+13839-13660"/><draw:equation draw:name="f83" draw:formula="13839*logheight/1072"/><draw:equation draw:name="f84" draw:formula="0+9454-8990"/><draw:equation draw:name="f85" draw:formula="?f84 *logwidth/1048"/><draw:equation draw:name="f86" draw:formula="0+14180-13660"/><draw:equation draw:name="f87" draw:formula="14180*logheight/1072"/><draw:equation draw:name="f88" draw:formula="0+9414-8990"/><draw:equation draw:name="f89" draw:formula="?f88 *logwidth/1048"/><draw:equation draw:name="f90" draw:formula="0+14164-13660"/><draw:equation draw:name="f91" draw:formula="14164*logheight/1072"/><draw:equation draw:name="f92" draw:formula="0+9389-8990"/><draw:equation draw:name="f93" draw:formula="?f92 *logwidth/1048"/><draw:equation draw:name="f94" draw:formula="0+14226-13660"/><draw:equation draw:name="f95" draw:formula="14226*logheight/1072"/><draw:equation draw:name="f96" draw:formula="0+9439-8990"/><draw:equation draw:name="f97" draw:formula="?f96 *logwidth/1048"/><draw:equation draw:name="f98" draw:formula="0+14219-13660"/><draw:equation draw:name="f99" draw:formula="14219*logheight/1072"/><draw:equation draw:name="f100" draw:formula="0+9627-8990"/><draw:equation draw:name="f101" draw:formula="?f100 *logwidth/1048"/><draw:equation draw:name="f102" draw:formula="0+13973-13660"/><draw:equation draw:name="f103" draw:formula="13973*logheight/1072"/><draw:equation draw:name="f104" draw:formula="0+9588-8990"/><draw:equation draw:name="f105" draw:formula="?f104 *logwidth/1048"/><draw:equation draw:name="f106" draw:formula="0+13994-13660"/><draw:equation draw:name="f107" draw:formula="13994*logheight/1072"/><draw:equation draw:name="f108" draw:formula="0+9575-8990"/><draw:equation draw:name="f109" draw:formula="?f108 *logwidth/1048"/><draw:equation draw:name="f110" draw:formula="0+14083-13660"/><draw:equation draw:name="f111" draw:formula="14083*logheight/1072"/><draw:equation draw:name="f112" draw:formula="0+9625-8990"/><draw:equation draw:name="f113" draw:formula="?f112 *logwidth/1048"/><draw:equation draw:name="f114" draw:formula="0+14015-13660"/><draw:equation draw:name="f115" draw:formula="14015*logheight/1072"/><draw:equation draw:name="f116" draw:formula="0+9642-8990"/><draw:equation draw:name="f117" draw:formula="?f116 *logwidth/1048"/><draw:equation draw:name="f118" draw:formula="0+13744-13660"/><draw:equation draw:name="f119" draw:formula="13744*logheight/1072"/><draw:equation draw:name="f120" draw:formula="0+9594-8990"/><draw:equation draw:name="f121" draw:formula="?f120 *logwidth/1048"/><draw:equation draw:name="f122" draw:formula="0+13783-13660"/><draw:equation draw:name="f123" draw:formula="13783*logheight/1072"/><draw:equation draw:name="f124" draw:formula="0+9568-8990"/><draw:equation draw:name="f125" draw:formula="?f124 *logwidth/1048"/><draw:equation draw:name="f126" draw:formula="0+13849-13660"/><draw:equation draw:name="f127" draw:formula="13849*logheight/1072"/><draw:equation draw:name="f128" draw:formula="0+9613-8990"/><draw:equation draw:name="f129" draw:formula="?f128 *logwidth/1048"/><draw:equation draw:name="f130" draw:formula="0+13836-13660"/><draw:equation draw:name="f131" draw:formula="13836*logheight/1072"/><draw:equation draw:name="f132" draw:formula="0+9643-8990"/><draw:equation draw:name="f133" draw:formula="?f132 *logwidth/1048"/><draw:equation draw:name="f134" draw:formula="0+13767-13660"/><draw:equation draw:name="f135" draw:formula="13767*logheight/1072"/><draw:equation draw:name="f136" draw:formula="0+9592-8990"/><draw:equation draw:name="f137" draw:formula="?f136 *logwidth/1048"/><draw:equation draw:name="f138" draw:formula="0+14659-13660"/><draw:equation draw:name="f139" draw:formula="14659*logheight/1072"/><draw:equation draw:name="f140" draw:formula="0+9595-8990"/><draw:equation draw:name="f141" draw:formula="?f140 *logwidth/1048"/><draw:equation draw:name="f142" draw:formula="0+14723-13660"/><draw:equation draw:name="f143" draw:formula="14723*logheight/1072"/><draw:equation draw:name="f144" draw:formula="0+9669-8990"/><draw:equation draw:name="f145" draw:formula="?f144 *logwidth/1048"/><draw:equation draw:name="f146" draw:formula="0+14604-13660"/><draw:equation draw:name="f147" draw:formula="14604*logheight/1072"/><draw:equation draw:name="f148" draw:formula="0+9727-8990"/><draw:equation draw:name="f149" draw:formula="?f148 *logwidth/1048"/><draw:equation draw:name="f150" draw:formula="0+14359-13660"/><draw:equation draw:name="f151" draw:formula="14359*logheight/1072"/><draw:equation draw:name="f152" draw:formula="0+9732-8990"/><draw:equation draw:name="f153" draw:formula="?f152 *logwidth/1048"/><draw:equation draw:name="f154" draw:formula="0+14415-13660"/><draw:equation draw:name="f155" draw:formula="14415*logheight/1072"/><draw:equation draw:name="f156" draw:formula="0+9843-8990"/><draw:equation draw:name="f157" draw:formula="?f156 *logwidth/1048"/><draw:equation draw:name="f158" draw:formula="0+14050-13660"/><draw:equation draw:name="f159" draw:formula="14050*logheight/1072"/><draw:equation draw:name="f160" draw:formula="0+9769-8990"/><draw:equation draw:name="f161" draw:formula="?f160 *logwidth/1048"/><draw:equation draw:name="f162" draw:formula="0+14106-13660"/><draw:equation draw:name="f163" draw:formula="14106*logheight/1072"/><draw:equation draw:name="f164" draw:formula="0+9798-8990"/><draw:equation draw:name="f165" draw:formula="?f164 *logwidth/1048"/><draw:equation draw:name="f166" draw:formula="0+14131-13660"/><draw:equation draw:name="f167" draw:formula="14131*logheight/1072"/><draw:equation draw:name="f168" draw:formula="0+9882-8990"/><draw:equation draw:name="f169" draw:formula="?f168 *logwidth/1048"/><draw:equation draw:name="f170" draw:formula="0+14491-13660"/><draw:equation draw:name="f171" draw:formula="14491*logheight/1072"/><draw:equation draw:name="f172" draw:formula="0+9837-8990"/><draw:equation draw:name="f173" draw:formula="?f172 *logwidth/1048"/><draw:equation draw:name="f174" draw:formula="0+14566-13660"/><draw:equation draw:name="f175" draw:formula="14566*logheight/1072"/><draw:equation draw:name="f176" draw:formula="0+9843-8990"/><draw:equation draw:name="f177" draw:formula="?f176 *logwidth/1048"/><draw:equation draw:name="f178" draw:formula="0+14632-13660"/><draw:equation draw:name="f179" draw:formula="14632*logheight/1072"/><draw:equation draw:name="f180" draw:formula="0+9881-8990"/><draw:equation draw:name="f181" draw:formula="?f180 *logwidth/1048"/><draw:equation draw:name="f182" draw:formula="0+14563-13660"/><draw:equation draw:name="f183" draw:formula="14563*logheight/1072"/><draw:equation draw:name="f184" draw:formula="0+9963-8990"/><draw:equation draw:name="f185" draw:formula="?f184 *logwidth/1048"/><draw:equation draw:name="f186" draw:formula="0+13953-13660"/><draw:equation draw:name="f187" draw:formula="13953*logheight/1072"/><draw:equation draw:name="f188" draw:formula="0+9929-8990"/><draw:equation draw:name="f189" draw:formula="?f188 *logwidth/1048"/><draw:equation draw:name="f190" draw:formula="0+13940-13660"/><draw:equation draw:name="f191" draw:formula="13940*logheight/1072"/><draw:equation draw:name="f192" draw:formula="0+9908-8990"/><draw:equation draw:name="f193" draw:formula="?f192 *logwidth/1048"/><draw:equation draw:name="f194" draw:formula="0+14005-13660"/><draw:equation draw:name="f195" draw:formula="14005*logheight/1072"/><draw:equation draw:name="f196" draw:formula="0+9945-8990"/><draw:equation draw:name="f197" draw:formula="?f196 *logwidth/1048"/><draw:equation draw:name="f198" draw:formula="0+14001-13660"/><draw:equation draw:name="f199" draw:formula="14001*logheight/1072"/><draw:equation draw:name="f200" draw:formula="0+10033-8990"/><draw:equation draw:name="f201" draw:formula="?f200 *logwidth/1048"/><draw:equation draw:name="f202" draw:formula="0+14157-13660"/><draw:equation draw:name="f203" draw:formula="14157*logheight/1072"/><draw:equation draw:name="f204" draw:formula="0+9955-8990"/><draw:equation draw:name="f205" draw:formula="?f204 *logwidth/1048"/><draw:equation draw:name="f206" draw:formula="0+14238-13660"/><draw:equation draw:name="f207" draw:formula="14238*logheight/1072"/><draw:equation draw:name="f208" draw:formula="0+9961-8990"/><draw:equation draw:name="f209" draw:formula="?f208 *logwidth/1048"/><draw:equation draw:name="f210" draw:formula="0+14294-13660"/><draw:equation draw:name="f211" draw:formula="14294*logheight/1072"/><draw:equation draw:name="f212" draw:formula="0+10032-8990"/><draw:equation draw:name="f213" draw:formula="?f212 *logwidth/1048"/><draw:equation draw:name="f214" draw:formula="0+14181-13660"/><draw:equation draw:name="f215" draw:formula="14181*logheight/1072"/><draw:equation draw:name="f216" draw:formula="logwidth"/><draw:equation draw:name="f217" draw:formula="logheight"/></draw:enhanced-geometry></draw:custom-shape><draw:frame draw:name="docshape16" draw:style-name="gr2" draw:text-style-name="P5" svg:width="0.0768in" svg:height="0.0768in" svg:x="1.5673in" svg:y="1.8508in"><draw:image xlink:href="Pictures/100000010000000F0000000FE9AC055D450E21C8.png" xlink:type="simple" xlink:show="embed" xlink:actuate="onLoad" draw:mime-type="image/png"><text:p/></draw:image></draw:frame><draw:frame draw:name="docshape17" draw:style-name="gr2" draw:text-style-name="P5" svg:width="0.0768in" svg:height="0.0768in" svg:x="1.6713in" svg:y="2.0244in"><draw:image xlink:href="Pictures/100000010000000F0000000FBF16FC616CDC1B65.png" xlink:type="simple" xlink:show="embed" xlink:actuate="onLoad" draw:mime-type="image/png"><text:p/></draw:image></draw:frame><draw:frame draw:name="docshape18" draw:style-name="gr2" draw:text-style-name="P5" svg:width="0.0768in" svg:height="0.0768in" svg:x="1.5472in" svg:y="2.178in"><draw:image xlink:href="Pictures/100000010000000F0000000F31B3032444242B7F.png" xlink:type="simple" xlink:show="embed" xlink:actuate="onLoad" draw:mime-type="image/png"><text:p/></draw:image></draw:frame><draw:frame draw:name="docshape19" draw:style-name="gr2" draw:text-style-name="P5" svg:width="0.0768in" svg:height="0.0768in" svg:x="1.4685in" svg:y="2.0118in"><draw:image xlink:href="Pictures/100000010000000F0000000FF7D1356E06A136D5.png" xlink:type="simple" xlink:show="embed" xlink:actuate="onLoad" draw:mime-type="image/png"><text:p/></draw:image></draw:frame><draw:frame draw:name="docshape20" draw:style-name="gr2" draw:text-style-name="P5" svg:width="0.0768in" svg:height="0.0768in" svg:x="1.3346in" svg:y="1.8362in"><draw:image xlink:href="Pictures/100000010000000F0000000FE23F2B5B4035406E.png" xlink:type="simple" xlink:show="embed" xlink:actuate="onLoad" draw:mime-type="image/png"><text:p/></draw:image></draw:frame><draw:frame draw:name="docshape21" draw:style-name="gr2" draw:text-style-name="P5" svg:width="0.0768in" svg:height="0.0768in" svg:x="1.2622in" svg:y="2.0035in"><draw:image xlink:href="Pictures/100000010000000E0000000FF39D9B155D222DC9.png" xlink:type="simple" xlink:show="embed" xlink:actuate="onLoad" draw:mime-type="image/png"><text:p/></draw:image></draw:frame><draw:frame draw:name="docshape22" draw:style-name="gr2" draw:text-style-name="P5" svg:width="0.0768in" svg:height="0.0768in" svg:x="1.3213in" svg:y="2.1953in"><draw:image xlink:href="Pictures/100000010000000F0000000F8403D224F78D99BE.png" xlink:type="simple" xlink:show="embed" xlink:actuate="onLoad" draw:mime-type="image/png"><text:p/></draw:image></draw:frame><draw:frame draw:name="docshape23" draw:style-name="gr2" draw:text-style-name="P5" svg:width="0.0768in" svg:height="0.0768in" svg:x="1.7555in" svg:y="1.8693in"><draw:image xlink:href="Pictures/100000010000000F0000000EE86BB4B052BBC27F.png" xlink:type="simple" xlink:show="embed" xlink:actuate="onLoad" draw:mime-type="image/png"><text:p/></draw:image></draw:frame><draw:frame draw:name="docshape24" draw:style-name="gr2" draw:text-style-name="P5" svg:width="0.0768in" svg:height="0.0768in" svg:x="1.765in" svg:y="2.1638in"><draw:image xlink:href="Pictures/100000010000000F0000000FF705FD3FDCBAAAA2.png" xlink:type="simple" xlink:show="embed" xlink:actuate="onLoad" draw:mime-type="image/png"><text:p/></draw:image></draw:frame><draw:frame draw:name="docshape25" draw:style-name="gr2" draw:text-style-name="P5" svg:width="0.0768in" svg:height="0.0768in" svg:x="1.5031in" svg:y="2.3311in"><draw:image xlink:href="Pictures/100000010000000E0000000F65EA4C87CAE24225.png" xlink:type="simple" xlink:show="embed" xlink:actuate="onLoad" draw:mime-type="image/png"><text:p/></draw:image></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pan text:style-name="T1">Ho</text:span><text:bookmark text:name="_GoBack"/><text:span text:style-name="T1">la</text:span></text:p>
      <text:p text:style-name="P4"><text:span text:style-name="T3">Septiem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Arial Narrow" fo:font-family="'Arial Narrow'" style:font-family-generic="roman" style:font-pitch="variable" fo:language="ca" fo:country="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64pt" style:font-size-asian="64pt" style:font-size-complex="6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6:07:00</meta:creation-date>
    <dc:date>2022-08-09T07:26:00</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2" meta:character-count="14" meta:non-whitespace-character-count="14"/>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