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C2000002EEA02267DCA929CEBE.png" manifest:media-type="image/png"/>
  <manifest:file-entry manifest:full-path="Pictures/100000010000028600000170392C2F87A706F886.png" manifest:media-type="image/png"/>
  <manifest:file-entry manifest:full-path="Pictures/1000000100000209000001B57AD4EBB496376797.png" manifest:media-type="image/png"/>
  <manifest:file-entry manifest:full-path="Pictures/100000010000026A0000034076A9B30B60DA2E22.png" manifest:media-type="image/png"/>
  <manifest:file-entry manifest:full-path="Pictures/100000010000028A000001D8D5B87A52B552F7A7.png" manifest:media-type="image/png"/>
  <manifest:file-entry manifest:full-path="Pictures/100000010000028A0000028D9655E775EEE2363C.png" manifest:media-type="image/png"/>
  <manifest:file-entry manifest:full-path="Pictures/100000000000028A00000397D50F9590F600228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tka Heading" svg:font-family="'Sitka Heading'" style:font-family-generic="roman" style:font-pitch="variable"/>
    <style:font-face style:name="Sitka Heading1" svg:font-family="'Sitka Heading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55in" fo:margin-bottom="0in" style:contextual-spacing="false"/>
      <style:text-properties style:font-name="Times New Roman" fo:font-size="14pt" style:font-size-asian="14pt"/>
    </style:style>
    <style:style style:name="P3" style:family="paragraph" style:parent-style-name="Text_20_body">
      <style:paragraph-properties fo:margin-left="1.2307in" fo:margin-right="1.2327in" fo:line-height="0.5764in" fo:text-align="center" style:justify-single-word="false" fo:text-indent="0in" style:auto-text-indent="false"/>
    </style:style>
    <style:style style:name="P4" style:family="paragraph" style:parent-style-name="Text_20_body">
      <style:paragraph-properties fo:margin-top="0.0008in" fo:margin-bottom="0in" style:contextual-spacing="false"/>
      <style:text-properties fo:font-size="29.5pt" style:font-size-asian="29.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4711e" loext:opacity="100%"/>
    </style:style>
    <style:style style:name="T2" style:family="text">
      <style:text-properties fo:color="#c4711e" loext:opacity="100%" fo:letter-spacing="-0.0189in"/>
    </style:style>
    <style:style style:name="T3" style:family="text">
      <style:text-properties fo:color="#c4711e" loext:opacity="100%" fo:letter-spacing="-0.0193in"/>
    </style:style>
    <style:style style:name="T4" style:family="text">
      <style:text-properties fo:color="#c4711e" loext:opacity="100%" fo:letter-spacing="-0.0071in"/>
    </style:style>
    <style:style style:name="T5" style:family="text">
      <style:text-properties fo:color="#7d562e" loext:opacity="100%" fo:letter-spacing="-0.0016in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5" svg:width="8.2543in" svg:height="11.6752in" svg:x="0.0047in" svg:y="0in"><draw:image xlink:href="Pictures/100000000000028A00000397D50F9590F600228A.png" xlink:type="simple" xlink:show="embed" xlink:actuate="onLoad" draw:mime-type="image/png"><text:p/></draw:image></draw:frame><draw:frame draw:name="docshape3" draw:style-name="gr2" draw:text-style-name="P5" svg:width="5.013in" svg:height="5.0358in" svg:x="0.6921in" svg:y="6.6398in"><draw:image xlink:href="Pictures/100000010000028A0000028D9655E775EEE2363C.png" xlink:type="simple" xlink:show="embed" xlink:actuate="onLoad" draw:mime-type="image/png"><text:p/></draw:image></draw:frame><draw:frame draw:name="docshape4" draw:style-name="gr2" draw:text-style-name="P5" svg:width="6.5512in" svg:height="4.7496in" svg:x="0.9937in" svg:y="0in"><draw:image xlink:href="Pictures/100000010000028A000001D8D5B87A52B552F7A7.png" xlink:type="simple" xlink:show="embed" xlink:actuate="onLoad" draw:mime-type="image/png"><text:p/></draw:image></draw:frame><draw:frame draw:name="docshape5" draw:style-name="gr2" draw:text-style-name="P5" svg:width="3.6685in" svg:height="4.9449in" svg:x="0.6929in" svg:y="4.1665in"><draw:image xlink:href="Pictures/100000010000026A0000034076A9B30B60DA2E22.png" xlink:type="simple" xlink:show="embed" xlink:actuate="onLoad" draw:mime-type="image/png"><text:p/></draw:image></draw:frame><draw:frame draw:name="docshape6" draw:style-name="gr2" draw:text-style-name="P5" svg:width="5.1157in" svg:height="2.9098in" svg:x="2.4228in" svg:y="8.7646in"><draw:image xlink:href="Pictures/100000010000028600000170392C2F87A706F886.png" xlink:type="simple" xlink:show="embed" xlink:actuate="onLoad" draw:mime-type="image/png"><text:p/></draw:image></draw:frame><draw:frame draw:name="docshape7" draw:style-name="gr2" draw:text-style-name="P5" svg:width="4.2516in" svg:height="3.5622in" svg:x="0.6929in" svg:y="0in"><draw:image xlink:href="Pictures/1000000100000209000001B57AD4EBB496376797.png" xlink:type="simple" xlink:show="embed" xlink:actuate="onLoad" draw:mime-type="image/png"><text:p/></draw:image></draw:frame><draw:frame draw:name="docshape8" draw:style-name="gr2" draw:text-style-name="P5" svg:width="2.6925in" svg:height="4.4843in" svg:x="4.8528in" svg:y="0.3752in"><draw:image xlink:href="Pictures/10000001000001C2000002EEA02267DCA929CEBE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H</text:span><text:span text:style-name="T2"> </text:span><text:span text:style-name="T1">o</text:span><text:span text:style-name="T3"> </text:span><text:span text:style-name="T1">l</text:span><text:span text:style-name="T2"> </text:span><text:span text:style-name="T4">a</text:span></text:p>
      <text:p text:style-name="P4"/>
      <text:p text:style-name="Title"><text:span text:style-name="T5">Octub</text:span><text:bookmark text:name="_GoBack"/><text:span text:style-name="T5">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tka Heading" svg:font-family="'Sitka Heading'" style:font-family-generic="roman" style:font-pitch="variable"/>
    <style:font-face style:name="Sitka Heading1" svg:font-family="'Sitka Heading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Lucida Sans" fo:font-family="'Lucida Sans'" style:font-family-generic="roman" style:font-pitch="variable" fo:language="st" fo:country="ZA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itka Heading" fo:font-family="'Sitka Heading'" style:font-family-generic="roman" style:font-pitch="variable" fo:font-size="32pt" style:font-name-asian="Sitka Heading1" style:font-family-asian="'Sitka Heading'" style:font-family-generic-asian="system" style:font-pitch-asian="variable" style:font-size-asian="32pt" style:font-name-complex="Sitka Heading1" style:font-family-complex="'Sitka Heading'" style:font-family-generic-complex="system" style:font-pitch-complex="variable" style:font-size-complex="3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2311in" fo:margin-right="1.2327in" fo:text-align="center" style:justify-single-word="false" fo:text-indent="0in" style:auto-text-indent="false"/>
      <style:text-properties fo:font-size="64pt" style:font-size-asian="64pt" style:font-size-complex="6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4:54:00</meta:creation-date>
    <dc:date>2022-08-09T07:27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5" meta:character-count="14" meta:non-whitespace-character-count="11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