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8F84BD28C1A4BA8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5" text:anchor-type="char" svg:y="-1.0583in" svg:width="8.5102in" svg:height="11.0634in" draw:z-index="0"><draw:image xlink:href="Pictures/10000001000002F8000003DC8F84BD28C1A4BA8F.png" xlink:type="simple" xlink:show="embed" xlink:actuate="onLoad" draw:mime-type="image/png"/></draw:frame><draw:custom-shape text:anchor-type="char" draw:z-index="1" draw:name="Rectángulo 4" draw:style-name="gr1" draw:text-style-name="P2" svg:width="6.2815in" svg:height="2.8024in" svg:x="0in" svg:y="-0.7965in"><text:p text:style-name="P1"><text:span text:style-name="T1">Tecnologí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2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6.0000</meta:user-defined>
    <meta:template xlink:type="simple" xlink:actuate="onRequest" xlink:title="Normal.dotm" xlink:href=""/>
  </office:meta>
</office:document-meta>
</file>